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3E0000039AC000060BD1DAF2AA2D7A0B3AD.wmf" manifest:media-type="image/x-wmf"/>
  <manifest:file-entry manifest:full-path="Pictures/10000201000002220000039496A466DF55DD609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Tahoma1" svg:font-family="Tahoma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5.998cm" table:align="margins" style:writing-mode="lr-tb"/>
    </style:style>
    <style:style style:name="Tabla3.A" style:family="table-column">
      <style:table-column-properties style:column-width="15.998cm" style:rel-column-width="9070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letter-spacing="0.035cm" fo:font-weight="bold" officeooo:paragraph-rsid="000465f9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etter-spacing="0.035cm" fo:font-weight="bold" officeooo:paragraph-rsid="00034b83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officeooo:rsid="000e0992" officeooo:paragraph-rsid="000e0992" style:font-size-asian="9pt"/>
    </style:style>
    <style:style style:name="P4" style:family="paragraph" style:parent-style-name="Standard">
      <style:text-properties officeooo:paragraph-rsid="000465f9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0465f9"/>
    </style:style>
    <style:style style:name="P7" style:family="paragraph" style:parent-style-name="Footer">
      <style:text-properties style:font-name="CG Times" fo:font-size="8pt" style:font-size-asian="8pt"/>
    </style:style>
    <style:style style:name="P8" style:family="paragraph" style:parent-style-name="Footer">
      <style:paragraph-properties fo:text-align="end" style:justify-single-word="false"/>
      <style:text-properties style:font-name="CG Times" fo:font-size="8pt" style:font-size-asian="8pt"/>
    </style:style>
    <style:style style:name="P9" style:family="paragraph" style:parent-style-name="Footer">
      <style:paragraph-properties fo:text-align="center" style:justify-single-word="false"/>
      <style:text-properties officeooo:paragraph-rsid="000e0992"/>
    </style:style>
    <style:style style:name="P10" style:family="paragraph" style:parent-style-name="Footer">
      <style:paragraph-properties fo:text-align="center" style:justify-single-word="false"/>
      <style:text-properties officeooo:paragraph-rsid="0006a180"/>
    </style:style>
    <style:style style:name="P11" style:family="paragraph" style:parent-style-name="Header">
      <style:paragraph-properties fo:text-align="start" style:justify-single-word="false"/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officeooo:rsid="00102ec9" officeooo:paragraph-rsid="00102ec9"/>
    </style:style>
    <style:style style:name="P13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officeooo:rsid="00102ec9" officeooo:paragraph-rsid="0011689d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weight="bold" officeooo:rsid="0011689d" officeooo:paragraph-rsid="0011689d" style:font-weight-asian="bold" style:font-weight-complex="bold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fo:font-weight="bold" officeooo:rsid="0012e904" officeooo:paragraph-rsid="0012e904" style:font-weight-asian="bold" style:font-weight-complex="bold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weight="bold" officeooo:rsid="00162ca8" officeooo:paragraph-rsid="00162ca8" style:font-weight-asian="bold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officeooo:rsid="0012e904" officeooo:paragraph-rsid="0012e904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officeooo:rsid="0012e904" officeooo:paragraph-rsid="0014ba79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fo:font-weight="normal" officeooo:rsid="0012e904" officeooo:paragraph-rsid="0012e904" style:font-weight-asian="normal" style:font-weight-complex="normal"/>
    </style:style>
    <style:style style:name="P20" style:family="paragraph" style:parent-style-name="Standard">
      <style:paragraph-properties fo:margin-top="0.212cm" fo:margin-bottom="0cm" loext:contextual-spacing="false"/>
      <style:text-properties officeooo:rsid="0012e904" officeooo:paragraph-rsid="0012e904"/>
    </style:style>
    <style:style style:name="P21" style:family="paragraph" style:parent-style-name="Standard">
      <style:paragraph-properties fo:margin-top="0.212cm" fo:margin-bottom="0cm" loext:contextual-spacing="false"/>
      <style:text-properties fo:font-weight="bold" officeooo:rsid="0012e904" officeooo:paragraph-rsid="0012e904" style:font-weight-asian="bold" style:font-weight-complex="bold"/>
    </style:style>
    <style:style style:name="P22" style:family="paragraph" style:parent-style-name="Standard">
      <style:paragraph-properties fo:margin-top="0.212cm" fo:margin-bottom="0cm" loext:contextual-spacing="false"/>
      <style:text-properties fo:font-weight="normal" officeooo:rsid="0012e904" officeooo:paragraph-rsid="0012e904" style:font-weight-asian="normal" style:font-weight-complex="normal"/>
    </style:style>
    <style:style style:name="P23" style:family="paragraph" style:parent-style-name="Standard" style:master-page-name="First_20_Page">
      <style:paragraph-properties fo:margin-left="0cm" fo:margin-right="0cm" fo:margin-top="0.212cm" fo:margin-bottom="0cm" loext:contextual-spacing="false" fo:text-indent="0cm" style:auto-text-indent="false" style:page-number="auto"/>
      <style:text-properties officeooo:rsid="00102ec9" officeooo:paragraph-rsid="00102ec9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fo:font-weight="bold" officeooo:rsid="0012e904" officeooo:paragraph-rsid="0012e904" style:font-weight-asian="bold" style:font-weight-complex="bold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weight="bold" officeooo:rsid="00162ca8" officeooo:paragraph-rsid="00162ca8" style:font-weight-asian="bold" style:font-weight-complex="bold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weight="bold" officeooo:rsid="001b0646" officeooo:paragraph-rsid="001b0646" style:font-weight-asian="bold" style:font-weight-complex="bold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ce181e" fo:font-weight="normal" officeooo:rsid="001b0646" officeooo:paragraph-rsid="001b0646" style:font-weight-asian="normal" style:font-weight-complex="normal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fo:color="#ce181e" fo:font-weight="normal" officeooo:rsid="0012e904" officeooo:paragraph-rsid="0012e904" fo:background-color="#fff200" style:font-weight-asian="normal" style:font-weight-complex="normal"/>
    </style:style>
    <style:style style:name="P29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officeooo:rsid="00102ec9" officeooo:paragraph-rsid="0011689d"/>
    </style:style>
    <style:style style:name="P30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officeooo:rsid="00102ec9" officeooo:paragraph-rsid="00102ec9"/>
    </style:style>
    <style:style style:name="P31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officeooo:rsid="001a6628" officeooo:paragraph-rsid="001a6628"/>
    </style:style>
    <style:style style:name="P32" style:family="paragraph" style:parent-style-name="Standard" style:list-style-name="L3">
      <style:paragraph-properties fo:margin-top="0.212cm" fo:margin-bottom="0cm" loext:contextual-spacing="false"/>
      <style:text-properties fo:font-weight="normal" officeooo:rsid="0012e904" officeooo:paragraph-rsid="0012e904" style:font-weight-asian="normal" style:font-weight-complex="normal"/>
    </style:style>
    <style:style style:name="P33" style:family="paragraph" style:parent-style-name="Standard">
      <style:paragraph-properties fo:margin-top="0.212cm" fo:margin-bottom="0cm" loext:contextual-spacing="false"/>
      <style:text-properties fo:font-weight="normal" officeooo:rsid="0012e904" officeooo:paragraph-rsid="0012e904" style:font-weight-asian="normal" style:font-weight-complex="normal"/>
    </style:style>
    <style:style style:name="P34" style:family="paragraph" style:parent-style-name="Standard" style:list-style-name="L4">
      <style:paragraph-properties fo:margin-top="0.212cm" fo:margin-bottom="0cm" loext:contextual-spacing="false"/>
      <style:text-properties officeooo:rsid="0012e904" officeooo:paragraph-rsid="0012e904"/>
    </style:style>
    <style:style style:name="P35" style:family="paragraph" style:parent-style-name="Standard" style:list-style-name="L5">
      <style:paragraph-properties fo:margin-top="0.212cm" fo:margin-bottom="0cm" loext:contextual-spacing="false"/>
      <style:text-properties officeooo:rsid="0012e904" officeooo:paragraph-rsid="0012e904"/>
    </style:style>
    <style:style style:name="P36" style:family="paragraph" style:parent-style-name="Standard">
      <style:paragraph-properties fo:margin-top="0.212cm" fo:margin-bottom="0cm" loext:contextual-spacing="false"/>
      <style:text-properties officeooo:rsid="0012e904" officeooo:paragraph-rsid="0012e904"/>
    </style:style>
    <style:style style:name="P37" style:family="paragraph" style:parent-style-name="Standard" style:list-style-name="L6">
      <style:paragraph-properties fo:margin-top="0.212cm" fo:margin-bottom="0cm" loext:contextual-spacing="false"/>
      <style:text-properties officeooo:rsid="0019a107" officeooo:paragraph-rsid="0019a107"/>
    </style:style>
    <style:style style:name="P38" style:family="paragraph" style:parent-style-name="Standard" style:list-style-name="L6">
      <style:paragraph-properties fo:margin-top="0.212cm" fo:margin-bottom="0cm" loext:contextual-spacing="false"/>
      <style:text-properties officeooo:rsid="0019a107" officeooo:paragraph-rsid="001a93a2"/>
    </style:style>
    <style:style style:name="P39" style:family="paragraph" style:parent-style-name="Standard" style:list-style-name="L6">
      <style:paragraph-properties fo:margin-top="0.212cm" fo:margin-bottom="0cm" loext:contextual-spacing="false"/>
      <style:text-properties officeooo:rsid="001a6628" officeooo:paragraph-rsid="001a6628"/>
    </style:style>
    <style:style style:name="P40" style:family="paragraph" style:parent-style-name="Standard" style:list-style-name="L6">
      <style:paragraph-properties fo:margin-top="0.212cm" fo:margin-bottom="0cm" loext:contextual-spacing="false"/>
      <style:text-properties officeooo:rsid="001a6628" officeooo:paragraph-rsid="001a93a2"/>
    </style:style>
    <style:style style:name="P41" style:family="paragraph" style:parent-style-name="Standard" style:list-style-name="L6">
      <style:paragraph-properties fo:margin-top="0.212cm" fo:margin-bottom="0cm" loext:contextual-spacing="false" fo:text-align="justify" style:justify-single-word="false"/>
      <style:text-properties officeooo:rsid="001a6628" officeooo:paragraph-rsid="001a93a2"/>
    </style:style>
    <style:style style:name="P42" style:family="paragraph" style:parent-style-name="Standard">
      <style:paragraph-properties fo:margin-top="0.212cm" fo:margin-bottom="0cm" loext:contextual-spacing="false"/>
      <style:text-properties fo:color="#ce181e" officeooo:rsid="0012e904" officeooo:paragraph-rsid="0012e904" fo:background-color="#fff200"/>
    </style:style>
    <style:style style:name="P43" style:family="paragraph" style:parent-style-name="Table_20_Contents">
      <style:paragraph-properties fo:text-align="justify" style:justify-single-word="false"/>
      <style:text-properties officeooo:rsid="001a6628" officeooo:paragraph-rsid="001a6628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Times New Roman" fo:font-size="7pt" style:font-size-asian="7pt"/>
    </style:style>
    <style:style style:name="T3" style:family="text">
      <style:text-properties style:font-name="Times New Roman" fo:font-size="7pt" officeooo:rsid="000b8492" style:font-size-asian="7pt"/>
    </style:style>
    <style:style style:name="T4" style:family="text">
      <style:text-properties style:font-name="Times New Roman" fo:font-size="7pt" officeooo:rsid="000e0992" style:font-size-asian="7pt"/>
    </style:style>
    <style:style style:name="T5" style:family="text">
      <style:text-properties style:font-name="Times New Roman" fo:font-size="7pt" officeooo:rsid="0001c565" style:font-size-asian="7pt"/>
    </style:style>
    <style:style style:name="T6" style:family="text">
      <style:text-properties style:font-name="Marlett" fo:font-size="7pt" style:font-size-asian="7pt"/>
    </style:style>
    <style:style style:name="T7" style:family="text">
      <style:text-properties officeooo:rsid="0014ba79"/>
    </style:style>
    <style:style style:name="T8" style:family="text">
      <style:text-properties officeooo:rsid="00162ca8"/>
    </style:style>
    <style:style style:name="T9" style:family="text">
      <style:text-properties officeooo:rsid="001a6628"/>
    </style:style>
    <style:style style:name="T10" style:family="text">
      <style:text-properties fo:color="#ce181e"/>
    </style:style>
    <style:style style:name="T11" style:family="text">
      <style:text-properties fo:color="#ce181e" officeooo:rsid="001a6628"/>
    </style:style>
    <style:style style:name="T12" style:family="text">
      <style:text-properties officeooo:rsid="001a93a2"/>
    </style:style>
    <style:style style:name="T13" style:family="text">
      <style:text-properties officeooo:rsid="001b4699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8">5</text:span> modificacion puntual del pgou: </text:p>
      <text:p text:style-name="P12"/>
      <text:p text:style-name="P16">Errenteriako hiri antolamendurako plan orokorraren 5. aldaketa puntuala A26 Area: Geronotlogikoa eta zZUP /5 zati babestuari dagokiona eta bokazioa definitu gabe dena.</text:p>
      <text:p text:style-name="P16">5º modificación putnual del plan general de ordenación urbana d al villa de Errenteria relativa al Area 26 Gereontologioco y a aprte de la ZUP/5: protegida sin vociacónde uso definido</text:p>
      <text:p text:style-name="P16"/>
      <text:p text:style-name="P26">ERABAKIA/ACUERDO <text:span text:style-name="T13">(Acuerdo plenario de 18 de julio de 2013)</text:span></text:p>
      <text:p text:style-name="P27">(01_ACUERDO_01.PDF)</text:p>
      <text:p text:style-name="P16"/>
      <text:p text:style-name="P14"/>
      <table:table table:name="Tabla3" table:style-name="Tabla3">
        <table:table-column table:style-name="Tabla3.A"/>
        <table:table-row>
          <table:table-cell table:style-name="Tabla3.A1" office:value-type="string">
            <text:p text:style-name="P31">EUSKERAZ</text:p>
          </table:table-cell>
        </table:table-row>
        <table:table-row>
          <table:table-cell table:style-name="Tabla3.A2" office:value-type="string">
            <text:p text:style-name="P13">Eskema:</text:p>
            <text:p text:style-name="P13"/>
            <text:list xml:id="list3414577315" text:style-name="L6">
              <text:list-item>
                <text:p text:style-name="P37"><text:span text:style-name="T9">DOKUMENTAZIO IDATZIA (</text:span><text:span text:style-name="T10">01_DOC_IDATZIA_02.pdf</text:span><text:span text:style-name="T9">)</text:span></text:p>
              </text:list-item>
              <text:list-item>
                <text:p text:style-name="P37">PLANOAK</text:p>
                <text:list>
                  <text:list-item>
                    <text:p text:style-name="P37">PLANOAK INFORMAZIOA</text:p>
                    <text:list>
                      <text:list-item>
                        <text:p text:style-name="P37"><text:span text:style-name="T9">MUGAKETA (</text:span><text:span text:style-name="T10">PLANO_1_MUGAKETA.pdf</text:span><text:span text:style-name="T11">)</text:span></text:p>
                      </text:list-item>
                      <text:list-item>
                        <text:p text:style-name="P37"><text:span text:style-name="T9">KALIFIKAZIO OROKORRA (</text:span><text:span text:style-name="T10">PLANO_2_KALIFIKAZIO_OROKORRA.pdf</text:span><text:span text:style-name="T9">)</text:span></text:p>
                      </text:list-item>
                      <text:list-item>
                        <text:p text:style-name="P37"><text:span text:style-name="T9">XEHETURIKO ORDENAZIOA (</text:span><text:span text:style-name="T10">PLANO_3_XEHETURIKO_ORDENAZIOA.pdf</text:span><text:span text:style-name="T9">)</text:span></text:p>
                      </text:list-item>
                    </text:list>
                  </text:list-item>
                  <text:list-item>
                    <text:p text:style-name="P37">PLANOAK ORDENAZIOA</text:p>
                    <text:list>
                      <text:list-item>
                        <text:p text:style-name="P39">O1 MUGAKETA <text:s/>(<text:span text:style-name="T10">PLANO_O1_MUGAKETA.pdf</text:span></text:p>
                      </text:list-item>
                      <text:list-item>
                        <text:p text:style-name="P39">O2 KALIFIKAZIO OROKORRA <text:s/>(<text:span text:style-name="T10">PLANO_O2_KALIFIKAZIOOROKORRA.pdf</text:span>)</text:p>
                      </text:list-item>
                      <text:list-item>
                        <text:p text:style-name="P39">O3 XEHETURIKO ORDENAZIOA (<text:span text:style-name="T10">PLANO_O3_XEHETURIKO_ORDENAZIOA.pdf</text:span>)</text:p>
                      </text:list-item>
                    </text:list>
                  </text:list-item>
                </text:list>
              </text:list-item>
              <text:list-item>
                <text:p text:style-name="P39">INFORME SOSTENIBILIDAD AMBIENTAL (<text:span text:style-name="T10">01_INFORME_SOSTENIBILIDAD_AMBIENTAL.pdf)</text:span></text:p>
              </text:list-item>
              <text:list-item>
                <text:p text:style-name="P39">DOCUMENTO COMPLEMENTARIO INFOAL INFORME DE SOSTEINIBILDIAD AMBIENTAL <text:span text:style-name="T10">(01_DOC_COMPLEMENTARIO.pdf)</text:span></text:p>
              </text:list-item>
            </text:list>
          </table:table-cell>
        </table:table-row>
        <table:table-row>
          <table:table-cell table:style-name="Tabla3.A2" office:value-type="string">
            <text:p text:style-name="P43">Esquema:</text:p>
          </table:table-cell>
        </table:table-row>
        <table:table-row>
          <table:table-cell table:style-name="Tabla3.A2" office:value-type="string">
            <text:list xml:id="list103942433377558" text:continue-numbering="true" text:style-name="L6">
              <text:list-item>
                <text:p text:style-name="P38"><text:span text:style-name="T9">DOKUMENTAZIO ESCRITA (</text:span><text:span text:style-name="T11">01_DOC_ESCRITA_03</text:span><text:span text:style-name="T10">.pdf</text:span><text:span text:style-name="T9">)</text:span></text:p>
              </text:list-item>
              <text:list-item>
                <text:p text:style-name="P38">PLANOAK</text:p>
                <text:list>
                  <text:list-item>
                    <text:p text:style-name="P38">PLANOAK INFORMAZIOA</text:p>
                    <text:list>
                      <text:list-item>
                        <text:p text:style-name="P38"><text:span text:style-name="T12">DELIMITACION (</text:span><text:span text:style-name="T10">PLANO_1_MUGAKETA.pdf</text:span><text:span text:style-name="T11">)</text:span></text:p>
                      </text:list-item>
                      <text:list-item>
                        <text:p text:style-name="P38"><text:soft-page-break/><text:span text:style-name="T12">CALIFICACION GENERAL (</text:span><text:span text:style-name="T10">PLANO_2_KALIFIKAZIO_OROKORRA.pdf</text:span><text:span text:style-name="T9">)</text:span></text:p>
                      </text:list-item>
                      <text:list-item>
                        <text:p text:style-name="P38"><text:span text:style-name="T12">ORDENACION PORMENORIZADA (</text:span><text:span text:style-name="T10">PLANO_3_XEHETURIKO_ORDENAZIOA.pdf</text:span><text:span text:style-name="T9">)</text:span></text:p>
                      </text:list-item>
                    </text:list>
                  </text:list-item>
                  <text:list-item>
                    <text:p text:style-name="P38">PLANO<text:span text:style-name="T12">S DE ORDENACION</text:span></text:p>
                    <text:list>
                      <text:list-item>
                        <text:p text:style-name="P40">O1 <text:span text:style-name="T12">DELIMITACION</text:span> <text:s/>(<text:span text:style-name="T10">PLANO_O1_MUGAKETA.pdf</text:span></text:p>
                      </text:list-item>
                      <text:list-item>
                        <text:p text:style-name="P40">O2 <text:span text:style-name="T12">CALIFICACION GENERAL</text:span> <text:s/>(<text:span text:style-name="T10">PLANO_O2_KALIFIKAZIOOROKORRA.pdf</text:span>)</text:p>
                      </text:list-item>
                      <text:list-item>
                        <text:p text:style-name="P40">O3 <text:span text:style-name="T12">ORDENACION PORMENORIDAZA</text:span> (<text:span text:style-name="T10">PLANO_O3_XEHETURIKO_ORDENAZIOA.pdf</text:span>)</text:p>
                      </text:list-item>
                    </text:list>
                  </text:list-item>
                </text:list>
              </text:list-item>
              <text:list-item>
                <text:p text:style-name="P40">INFORME SOSTENIBILIDAD AMBIENTAL (<text:span text:style-name="T10">01_INFORME_SOSTENIBILIDAD_AMBIENTAL.pdf)</text:span></text:p>
              </text:list-item>
              <text:list-item>
                <text:p text:style-name="P41">DOCUMENTO COMPLEMENTARIO INFOAL INFORME DE SOSTEINIBILDIAD AMBIENTAL <text:span text:style-name="T10">(01_DOC_COMPLEMENTARIO.pdf)</text:span></text:p>
              </text:list-item>
            </text:list>
          </table:table-cell>
        </table:table-row>
      </table:table>
      <text:p text:style-name="P14"/>
      <text:p text:style-name="P12"/>
      <text:p text:style-name="P17">WEB-en kontuan izan beharrekoa</text:p>
      <text:p text:style-name="P17"/>
      <text:p text:style-name="P15">Documento B2: Planos de Ordenación</text:p>
      <text:p text:style-name="P28">https://errenteria.eus/hapo/orokorra/aurkibidea/errenteriako-hiri-antolamendurako-plan-orokorra/b2/</text:p>
      <text:p text:style-name="P17">(5) Consultar Quinta Modificación Plan General de Ordenación Urbana/ <text:span text:style-name="T7">Hiri Antolamendurako Plan Orokorraren Bostgarren Aldaketa Kontsultatu</text:span></text:p>
      <text:p text:style-name="P18">(6) Consultar Sexta Modificación del Plan General de Ordenación Urbana / <text:span text:style-name="T7">Hiri Antolamendurako Plan Orokorraren Bostgarren Aldaketa Kontsultatu</text:span></text:p>
      <text:p text:style-name="P15"/>
      <text:p text:style-name="P19">Regimen de Intervención Urbanistica</text:p>
      <text:list xml:id="list234460056" text:style-name="L3">
        <text:list-item>
          <text:p text:style-name="P32">Planos I, A, B <text:tab/><text:tab/>(6)</text:p>
        </text:list-item>
      </text:list>
      <text:p text:style-name="P22">Calificación General</text:p>
      <text:list xml:id="list103941906496471" text:continue-numbering="true" text:style-name="L3">
        <text:list-item>
          <text:p text:style-name="P32">Planos I, A, B <text:tab/><text:tab/>(6)</text:p>
        </text:list-item>
      </text:list>
      <text:p text:style-name="P22">Clasificación del Suelo</text:p>
      <text:list xml:id="list103942467239152" text:continue-numbering="true" text:style-name="L3">
        <text:list-item>
          <text:p text:style-name="P32">Planos I, A, B <text:tab/><text:tab/>(6)</text:p>
        </text:list-item>
      </text:list>
      <text:p text:style-name="P22">Estructura General y Organica</text:p>
      <text:list xml:id="list103942793867266" text:continue-numbering="true" text:style-name="L3">
        <text:list-item>
          <text:p text:style-name="P32">Planos I, A, B <text:tab/><text:tab/>(6)</text:p>
        </text:list-item>
      </text:list>
      <text:p text:style-name="P22">Imagen Urbana</text:p>
      <text:list xml:id="list103942629854486" text:continue-numbering="true" text:style-name="L3">
        <text:list-item>
          <text:p text:style-name="P32">Planos I, A, B <text:tab/><text:tab/>(6)</text:p>
        </text:list-item>
      </text:list>
      <text:p text:style-name="P22"/>
      <text:p text:style-name="P22"><text:soft-page-break/></text:p>
      <text:p text:style-name="P15">Documento C. Normas Urbanisticas</text:p>
      <text:p text:style-name="P28">https://errenteria.eus/hapo/orokorra/aurkibidea/errenteriako-hiri-antolamendurako-plan-orokorra/c/areak/</text:p>
      <text:p text:style-name="P15"/>
      <text:p text:style-name="P15">Areas y Sectores</text:p>
      <text:p text:style-name="P17"/>
      <text:p text:style-name="P18">(5) Consultar Quinta Modificación Plan General de Ordenación Urbana / <text:span text:style-name="T7">Hiri Antolamendurako Plan Orokorraren Bostgarren Aldaketa Kontsultatu</text:span></text:p>
      <text:p text:style-name="P18">(6) Consultar Sexta Modificación del Plan General de Ordenación Urbana / <text:span text:style-name="T7">Hiri Antolamendurako Plan Orokorraren Bostgarren Aldaketa Kontsultatu</text:span></text:p>
      <text:p text:style-name="P17"/>
      <text:p text:style-name="P17">Areas</text:p>
      <text:list xml:id="list2198122928" text:style-name="L4">
        <text:list-item>
          <text:p text:style-name="P34">18.Olibet/Casas Nuevas (6)</text:p>
        </text:list-item>
        <text:list-item>
          <text:p text:style-name="P34">26. Gerontologico (5)</text:p>
        </text:list-item>
      </text:list>
      <text:p text:style-name="P20"/>
      <text:p text:style-name="P42">https://errenteria.eus/hapo/orokorra/aurkibidea/errenteriako-hiri-antolamendurako-plan-orokorra/c/sektoreak/</text:p>
      <text:p text:style-name="P20">Sectores</text:p>
      <text:list xml:id="list1531062008" text:style-name="L5">
        <text:list-item>
          <text:p text:style-name="P35">56. Gamongoa</text:p>
        </text:list-item>
      </text:list>
      <text:p text:style-name="P20"/>
      <text:p text:style-name="P21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Tahoma1" svg:font-family="Tahoma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198cm" fo:margin-left="0cm" table:align="left" style:writing-mode="lr-tb"/>
    </style:style>
    <style:style style:name="Tabla2.A" style:family="table-column">
      <style:table-column-properties style:column-width="6.218cm"/>
    </style:style>
    <style:style style:name="Tabla2.B" style:family="table-column">
      <style:table-column-properties style:column-width="3.201cm"/>
    </style:style>
    <style:style style:name="Tabla2.C" style:family="table-column">
      <style:table-column-properties style:column-width="7.779cm"/>
    </style:style>
    <style:style style:name="Tabla2.A1" style:family="table-cell">
      <style:table-cell-properties style:vertical-align="middle" fo:padding="0.097cm" fo:border="none"/>
    </style:style>
    <style:style style:name="Tabla1" style:family="table">
      <style:table-properties style:width="17.198cm" fo:margin-left="0cm" table:align="left" style:writing-mode="lr-tb"/>
    </style:style>
    <style:style style:name="Tabla1.A" style:family="table-column">
      <style:table-column-properties style:column-width="6.218cm"/>
    </style:style>
    <style:style style:name="Tabla1.B" style:family="table-column">
      <style:table-column-properties style:column-width="3.201cm"/>
    </style:style>
    <style:style style:name="Tabla1.C" style:family="table-column">
      <style:table-column-properties style:column-width="7.779cm"/>
    </style:style>
    <style:style style:name="Tabla1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font-name="Times New Roman" fo:letter-spacing="0.035cm" fo:font-weight="bold" officeooo:paragraph-rsid="000465f9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9pt" officeooo:rsid="000e0992" officeooo:paragraph-rsid="000e0992" style:font-size-asian="9pt"/>
    </style:style>
    <style:style style:name="MP3" style:family="paragraph" style:parent-style-name="Table_20_Contents">
      <style:paragraph-properties fo:text-align="center" style:justify-single-word="false"/>
      <style:text-properties officeooo:paragraph-rsid="000465f9"/>
    </style:style>
    <style:style style:name="MP4" style:family="paragraph" style:parent-style-name="Standard">
      <style:text-properties officeooo:paragraph-rsid="000465f9"/>
    </style:style>
    <style:style style:name="MP5" style:family="paragraph" style:parent-style-name="Footer">
      <style:paragraph-properties fo:text-align="end" style:justify-single-word="false"/>
      <style:text-properties style:font-name="CG Times" fo:font-size="8pt" style:font-size-asian="8pt"/>
    </style:style>
    <style:style style:name="MP6" style:family="paragraph" style:parent-style-name="Footer">
      <style:text-properties style:font-name="CG Times" fo:font-size="8pt" style:font-size-asian="8pt"/>
    </style:style>
    <style:style style:name="MP7" style:family="paragraph" style:parent-style-name="Footer">
      <style:paragraph-properties fo:text-align="center" style:justify-single-word="false"/>
      <style:text-properties officeooo:paragraph-rsid="000e0992"/>
    </style:style>
    <style:style style:name="MP8" style:family="paragraph" style:parent-style-name="Standard">
      <style:paragraph-properties fo:text-align="center" style:justify-single-word="false"/>
      <style:text-properties style:font-name="Times New Roman" fo:letter-spacing="0.035cm" fo:font-weight="bold" officeooo:paragraph-rsid="00034b83" style:font-weight-asian="bold"/>
    </style:style>
    <style:style style:name="MP9" style:family="paragraph" style:parent-style-name="Table_20_Contents">
      <style:paragraph-properties fo:text-align="center" style:justify-single-word="false"/>
    </style:style>
    <style:style style:name="MP10" style:family="paragraph" style:parent-style-name="Header">
      <style:paragraph-properties fo:text-align="start" style:justify-single-word="false"/>
    </style:style>
    <style:style style:name="MP11" style:family="paragraph" style:parent-style-name="Footer">
      <style:paragraph-properties fo:text-align="center" style:justify-single-word="false"/>
      <style:text-properties officeooo:paragraph-rsid="0006a180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Times New Roman" fo:font-size="7pt" style:font-size-asian="7pt"/>
    </style:style>
    <style:style style:name="MT3" style:family="text">
      <style:text-properties style:font-name="Marlett" fo:font-size="7pt" style:font-size-asian="7pt"/>
    </style:style>
    <style:style style:name="MT4" style:family="text">
      <style:text-properties style:font-name="Times New Roman" fo:font-size="7pt" officeooo:rsid="000b8492" style:font-size-asian="7pt"/>
    </style:style>
    <style:style style:name="MT5" style:family="text">
      <style:text-properties style:font-name="Times New Roman" fo:font-size="7pt" officeooo:rsid="000e0992" style:font-size-asian="7pt"/>
    </style:style>
    <style:style style:name="MT6" style:family="text">
      <style:text-properties style:font-name="Times New Roman" fo:font-size="7pt" officeooo:rsid="0001c565" style:font-size-asian="7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31cm" fo:margin-left="0cm" fo:margin-right="0cm" fo:margin-bottom="2.6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99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31cm" fo:margin-left="0cm" fo:margin-right="0cm" fo:margin-bottom="2.63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office:value-type="string">
              <text:p text:style-name="MP1">ERRENTERIAKO UDALA</text:p>
              <text:p text:style-name="MP2">Hirigintza</text:p>
            </table:table-cell>
            <table:table-cell table:style-name="Tabla2.A1" office:value-type="string">
              <text:p text:style-name="MP3"><draw:frame draw:style-name="Mfr1" draw:name="gráficos1" text:anchor-type="as-char" svg:width="1.718cm" svg:height="2.558cm" draw:z-index="1"><draw:image xlink:href="Pictures/100023E0000039AC000060BD1DAF2AA2D7A0B3AD.wmf" xlink:type="simple" xlink:show="embed" xlink:actuate="onLoad" loext:mime-type="image/x-wmf"/><draw:image xlink:href="Pictures/10000201000002220000039496A466DF55DD609D.png" xlink:type="simple" xlink:show="embed" xlink:actuate="onLoad"/></draw:frame></text:p>
            </table:table-cell>
            <table:table-cell table:style-name="Tabla2.A1" office:value-type="string">
              <text:p text:style-name="MP1">AYUNTAMIENTO DE ERRENTERIA</text:p>
              <text:p text:style-name="MP2">Urbanismo</text:p>
            </table:table-cell>
          </table:table-row>
        </table:table>
        <text:p text:style-name="MP4"/>
      </style:header>
      <style:footer>
        <text:p text:style-name="MP5"><text:tab/><text:tab/><text:span text:style-name="MT1"><text:page-number text:select-page="current">3</text:page-number></text:span></text:p>
        <text:p text:style-name="MP6"/>
        <text:p text:style-name="MP7"><text:span text:style-name="MT2">C.I.F. P-2007200-E <text:s/>Herriko Plaza z/g.</text:span><text:span text:style-name="MT3"></text:span><text:span text:style-name="MT2"> Tfnoa: 943 4496</text:span><text:span text:style-name="MT4">0</text:span><text:span text:style-name="MT5">3</text:span><text:span text:style-name="MT2"> - Fax 943 449650 </text:span><text:span text:style-name="MT3"></text:span><text:span text:style-name="MT2"> 20100 ERRENTERIA(Gipuzkoa)</text:span><text:span text:style-name="MT3"></text:span><text:span text:style-name="MT6">www.errenteria.net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MP8">ERRENTERIAKO UDALA</text:p>
              <text:p text:style-name="MP2">Hirigintza</text:p>
            </table:table-cell>
            <table:table-cell table:style-name="Tabla1.A1" office:value-type="string">
              <text:p text:style-name="MP9"><draw:frame draw:style-name="Mfr1" draw:name="gráficos2" text:anchor-type="as-char" svg:width="1.718cm" svg:height="2.558cm" draw:z-index="2"><draw:image xlink:href="Pictures/100023E0000039AC000060BD1DAF2AA2D7A0B3AD.wmf" xlink:type="simple" xlink:show="embed" xlink:actuate="onLoad" loext:mime-type="image/x-wmf"/><draw:image xlink:href="Pictures/10000201000002220000039496A466DF55DD609D.png" xlink:type="simple" xlink:show="embed" xlink:actuate="onLoad"/></draw:frame></text:p>
            </table:table-cell>
            <table:table-cell table:style-name="Tabla1.A1" office:value-type="string">
              <text:p text:style-name="MP8">AYUNTAMIENTO DE ERRENTERIA</text:p>
              <text:p text:style-name="MP2">Urbanismo</text:p>
            </table:table-cell>
          </table:table-row>
        </table:table>
        <text:p text:style-name="MP10"/>
      </style:header>
      <style:footer>
        <text:p text:style-name="MP11"><text:span text:style-name="MT2">C.I.F. P-2007200-E <text:s/>Herriko Plaza z/g.</text:span><text:span text:style-name="MT3"></text:span><text:span text:style-name="MT2"> Tfnoa: 943 4496</text:span><text:span text:style-name="MT4">0</text:span><text:span text:style-name="MT5">3</text:span><text:span text:style-name="MT2"> - Fax 943 449650 </text:span><text:span text:style-name="MT3"></text:span><text:span text:style-name="MT2"> 20100 ERRENTERIA(Gipuzkoa)</text:span><text:span text:style-name="MT3"></text:span><text:span text:style-name="MT6">www.errenteria.eus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3:10:29.731000000</meta:creation-date>
    <meta:editing-cycles>9</meta:editing-cycles>
    <meta:editing-duration>PT45M44S</meta:editing-duration>
    <meta:generator>LibreOffice/6.0.6.2$Windows_x86 LibreOffice_project/0c292870b25a325b5ed35f6b45599d2ea4458e77</meta:generator>
    <dc:date>2022-04-20T10:39:40.837000000</dc:date>
    <meta:document-statistic meta:table-count="3" meta:image-count="2" meta:object-count="0" meta:page-count="3" meta:paragraph-count="71" meta:word-count="370" meta:character-count="3318" meta:non-whitespace-character-count="3034"/>
    <meta:template xlink:type="simple" xlink:actuate="onRequest" xlink:title="A_MEMURB" xlink:href="file:///G:/Libreoffice/PLANTILL/A_MEMURB.ott" meta:date="2022-04-19T13:10:29.315000000"/>
  </office:meta>
</office:document-meta>
</file>