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30000034318EA0F8740C27B7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0f6ce7" officeooo:paragraph-rsid="000f6ce7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0f6ce7" officeooo:paragraph-rsid="000f6ce7" style:font-size-asian="9pt" style:font-weight-asian="normal" style:font-size-complex="9pt" style:font-weight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loext:graphic-properties draw:fill="none"/>
      <style:paragraph-properties fo:margin-left="-0.101cm" fo:margin-right="0cm" fo:line-height="13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905cm"/>
          <style:tab-stop style:position="-0.847cm"/>
          <style:tab-stop style:position="0.212cm"/>
          <style:tab-stop style:position="1.27cm"/>
          <style:tab-stop style:position="2.328cm"/>
          <style:tab-stop style:position="3.387cm"/>
          <style:tab-stop style:position="4.445cm"/>
          <style:tab-stop style:position="5.503cm"/>
          <style:tab-stop style:position="6.562cm"/>
          <style:tab-stop style:position="7.62cm"/>
          <style:tab-stop style:position="8.678cm"/>
          <style:tab-stop style:position="9.737cm"/>
          <style:tab-stop style:position="10.795cm"/>
          <style:tab-stop style:position="11.853cm"/>
          <style:tab-stop style:position="12.912cm"/>
          <style:tab-stop style:position="13.97cm"/>
          <style:tab-stop style:position="15.028cm"/>
          <style:tab-stop style:position="16.087cm"/>
          <style:tab-stop style:position="17.145cm"/>
          <style:tab-stop style:position="18.203cm"/>
        </style:tab-stops>
      </style:paragraph-properties>
      <style:text-properties fo:color="#000000" style:font-name="Arial" fo:font-size="9pt" fo:language="none" fo:country="none" fo:font-weight="bold" officeooo:rsid="004786d9" officeooo:paragraph-rsid="0015e75e" style:font-size-asian="9pt" style:font-weight-asian="bold" style:font-size-complex="9pt" style:font-weight-complex="bold" fo:hyphenate="false" fo:hyphenation-remain-char-count="2" fo:hyphenation-push-char-count="2"/>
    </style:style>
    <style:style style:name="P5" style:family="paragraph" style:parent-style-name="Table_20_Contents">
      <loext:graphic-properties draw:fill="none"/>
      <style:paragraph-properties fo:margin-left="-0.101cm" fo:margin-right="0cm" fo:line-height="13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905cm"/>
          <style:tab-stop style:position="-0.847cm"/>
          <style:tab-stop style:position="0.212cm"/>
          <style:tab-stop style:position="1.27cm"/>
          <style:tab-stop style:position="2.328cm"/>
          <style:tab-stop style:position="3.387cm"/>
          <style:tab-stop style:position="4.445cm"/>
          <style:tab-stop style:position="5.503cm"/>
          <style:tab-stop style:position="6.562cm"/>
          <style:tab-stop style:position="7.62cm"/>
          <style:tab-stop style:position="8.678cm"/>
          <style:tab-stop style:position="9.737cm"/>
          <style:tab-stop style:position="10.795cm"/>
          <style:tab-stop style:position="11.853cm"/>
          <style:tab-stop style:position="12.912cm"/>
          <style:tab-stop style:position="13.97cm"/>
          <style:tab-stop style:position="15.028cm"/>
          <style:tab-stop style:position="16.087cm"/>
          <style:tab-stop style:position="17.145cm"/>
          <style:tab-stop style:position="18.203cm"/>
        </style:tab-stops>
      </style:paragraph-properties>
      <style:text-properties fo:font-size="5pt" officeooo:paragraph-rsid="0015e75e" style:font-size-asian="5pt" fo:hyphenate="false" fo:hyphenation-remain-char-count="2" fo:hyphenation-push-char-count="2"/>
    </style:style>
    <style:style style:name="P6" style:family="paragraph" style:parent-style-name="Table_20_Contents">
      <loext:graphic-properties draw:fill="none"/>
      <style:paragraph-properties fo:margin-left="0cm" fo:margin-right="0cm" fo:line-height="13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905cm"/>
          <style:tab-stop style:position="-0.847cm"/>
          <style:tab-stop style:position="0.212cm"/>
          <style:tab-stop style:position="1.27cm"/>
          <style:tab-stop style:position="2.328cm"/>
          <style:tab-stop style:position="3.387cm"/>
          <style:tab-stop style:position="4.445cm"/>
          <style:tab-stop style:position="5.503cm"/>
          <style:tab-stop style:position="6.562cm"/>
          <style:tab-stop style:position="7.62cm"/>
          <style:tab-stop style:position="8.678cm"/>
          <style:tab-stop style:position="9.737cm"/>
          <style:tab-stop style:position="10.795cm"/>
          <style:tab-stop style:position="11.853cm"/>
          <style:tab-stop style:position="12.912cm"/>
          <style:tab-stop style:position="13.97cm"/>
          <style:tab-stop style:position="15.028cm"/>
          <style:tab-stop style:position="16.087cm"/>
          <style:tab-stop style:position="17.145cm"/>
          <style:tab-stop style:position="18.203cm"/>
        </style:tab-stops>
      </style:paragraph-properties>
      <style:text-properties fo:color="#000000" style:font-name="Arial" fo:font-size="9pt" fo:language="none" fo:country="none" fo:font-weight="normal" officeooo:rsid="000f6ce7" officeooo:paragraph-rsid="00494378" style:font-size-asian="9pt" style:font-weight-asian="normal" style:font-size-complex="9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color="#579d1c" style:font-name="Arial" fo:font-size="5pt" officeooo:paragraph-rsid="00302a15" style:font-size-asian="4.75pt" style:font-size-complex="5.44999980926514pt"/>
    </style:style>
    <style:style style:name="P8" style:family="paragraph" style:parent-style-name="Standard" style:list-style-name="L1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officeooo:rsid="004786d9" officeooo:paragraph-rsid="00502d43" style:font-size-asian="4.69999980926514pt" style:font-size-complex="5.40000009536743pt"/>
    </style:style>
    <style:style style:name="P9" style:family="paragraph" style:parent-style-name="Standard" style:list-style-name="L1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502d43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officeooo:paragraph-rsid="00502d43" style:font-size-asian="10pt" style:font-size-complex="10pt"/>
    </style:style>
    <style:style style:name="P11" style:family="paragraph" style:parent-style-name="Heading_20_2" style:master-page-name="">
      <style:paragraph-properties fo:text-align="start" style:justify-single-word="false" style:page-number="auto"/>
      <style:text-properties style:text-line-through-style="none" style:text-line-through-type="none" style:font-name="Arial" fo:font-size="10pt" style:text-underline-style="solid" style:text-underline-width="auto" style:text-underline-color="font-color" fo:font-weight="bold" officeooo:paragraph-rsid="00502d43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786d9" style:font-weight-asian="bold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502d43"/>
    </style:style>
    <style:style style:name="T6" style:family="text">
      <style:text-properties fo:color="#000000" style:font-name="Arial" fo:font-size="10pt" officeooo:rsid="004786d9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TrasladoMunicipio"/>
        <text:variable-decl office:value-type="string" text:name="NoFiguraEnPadrón"/>
        <text:variable-decl office:value-type="string" text:name="SíFiguraEnPadrón"/>
        <text:variable-decl office:value-type="string" text:name="BajaPorFallecimientoConvivía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h text:style-name="P11" text:outline-level="2">DIRULAGUNTZAK 2016 <text:span text:style-name="T5">ARAUTEGIA</text:span> </text:h>
      <text:p text:style-name="P10"/>
      <text:list xml:id="list2110956124697493145" text:style-name="L1">
        <text:list-item>
          <text:p text:style-name="P9"><text:a xlink:type="simple" xlink:href="http://www.errenteria.net/eu/ficheros/66_28543eu.pdf" office:target-frame-name="_blank" xlink:show="new" text:style-name="Internet_20_link" text:visited-style-name="Visited_20_Internet_20_Link"><text:span text:style-name="T6">Dirulaguntzen Udal ordenantzen plan estrategikoa</text:span></text:a></text:p>
        </text:list-item>
        <text:list-item>
          <text:p text:style-name="P8"><text:a xlink:type="simple" xlink:href="https://ssl4.gipuzkoa.net/castell/bog/2015/08/10/c1507408.pdf" text:style-name="Internet_20_link" text:visited-style-name="Visited_20_Internet_20_Link"><text:span text:style-name="T4">Ordenantza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non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u" fo:country="non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/>
      <style:text-properties style:use-window-font-color="true" style:font-name="Arial1" fo:font-family="Arial" style:font-style-name="Norm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cm" loext:contextual-spacing="false" fo:text-indent="1cm" style:auto-text-indent="false" fo:keep-with-next="always"/>
      <style:text-properties style:font-name="Bookman Old Style" fo:font-family="'Bookman Old Style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212cm" fo:margin-bottom="0cm" loext:contextual-spacing="false" fo:text-align="center" style:justify-single-word="false" fo:text-indent="1cm" style:auto-text-indent="false" fo:keep-with-next="always"/>
      <style:text-properties style:font-name="Century Gothic" fo:font-family="'Century Gothic'" style:font-family-generic="swiss" style:font-pitch="variable"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" style:family="paragraph" style:parent-style-name="Caption" style:class="extra"/>
    <style:style style:name="Heading_20_9" style:display-name="Heading 9" style:family="paragraph" style:parent-style-name="Standard" style:next-style-name="Standard" style:default-outline-level="9" style:class="text">
      <style:paragraph-properties fo:margin-left="0.15cm" fo:margin-right="-0.037cm" fo:text-align="center" style:justify-single-word="false" fo:text-indent="-0.15cm" style:auto-text-indent="false" fo:keep-with-next="always">
        <style:tab-stops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-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.-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.-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447cm" fo:margin-left="-0.736cm" table:align="left" style:writing-mode="lr-tb"/>
    </style:style>
    <style:style style:name="Tabla3.A" style:family="table-column">
      <style:table-column-properties style:column-width="6.149cm"/>
    </style:style>
    <style:style style:name="Tabla3.A1" style:family="table-cell">
      <style:table-cell-properties fo:padding="0.097cm" fo:border="none"/>
    </style:style>
    <style:style style:name="Tabla4" style:family="table">
      <style:table-properties style:width="18.628cm" fo:margin-left="-0.706cm" table:align="left" style:writing-mode="lr-tb"/>
    </style:style>
    <style:style style:name="Tabla4.A" style:family="table-column">
      <style:table-column-properties style:column-width="18.628cm"/>
    </style:style>
    <style:style style:name="MP1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0f6ce7" officeooo:paragraph-rsid="000f6ce7" style:font-size-asian="9pt" style:font-weight-asian="bold" style:font-size-complex="9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0f6ce7" officeooo:paragraph-rsid="000f6ce7" style:font-size-asian="9pt" style:font-weight-asian="normal" style:font-size-complex="9pt" style:font-weight-complex="normal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Table_20_Contents">
      <loext:graphic-properties draw:fill="none"/>
      <style:paragraph-properties fo:margin-left="-0.101cm" fo:margin-right="0cm" fo:line-height="13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905cm"/>
          <style:tab-stop style:position="-0.847cm"/>
          <style:tab-stop style:position="0.212cm"/>
          <style:tab-stop style:position="1.27cm"/>
          <style:tab-stop style:position="2.328cm"/>
          <style:tab-stop style:position="3.387cm"/>
          <style:tab-stop style:position="4.445cm"/>
          <style:tab-stop style:position="5.503cm"/>
          <style:tab-stop style:position="6.562cm"/>
          <style:tab-stop style:position="7.62cm"/>
          <style:tab-stop style:position="8.678cm"/>
          <style:tab-stop style:position="9.737cm"/>
          <style:tab-stop style:position="10.795cm"/>
          <style:tab-stop style:position="11.853cm"/>
          <style:tab-stop style:position="12.912cm"/>
          <style:tab-stop style:position="13.97cm"/>
          <style:tab-stop style:position="15.028cm"/>
          <style:tab-stop style:position="16.087cm"/>
          <style:tab-stop style:position="17.145cm"/>
          <style:tab-stop style:position="18.203cm"/>
        </style:tab-stops>
      </style:paragraph-properties>
      <style:text-properties fo:color="#000000" style:font-name="Arial" fo:font-size="9pt" fo:language="none" fo:country="none" fo:font-weight="bold" officeooo:rsid="004786d9" officeooo:paragraph-rsid="0015e75e" style:font-size-asian="9pt" style:font-weight-asian="bold" style:font-size-complex="9pt" style:font-weight-complex="bold" fo:hyphenate="false" fo:hyphenation-remain-char-count="2" fo:hyphenation-push-char-count="2"/>
    </style:style>
    <style:style style:name="MP5" style:family="paragraph" style:parent-style-name="Table_20_Contents">
      <loext:graphic-properties draw:fill="none"/>
      <style:paragraph-properties fo:margin-left="0cm" fo:margin-right="0cm" fo:line-height="13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905cm"/>
          <style:tab-stop style:position="-0.847cm"/>
          <style:tab-stop style:position="0.212cm"/>
          <style:tab-stop style:position="1.27cm"/>
          <style:tab-stop style:position="2.328cm"/>
          <style:tab-stop style:position="3.387cm"/>
          <style:tab-stop style:position="4.445cm"/>
          <style:tab-stop style:position="5.503cm"/>
          <style:tab-stop style:position="6.562cm"/>
          <style:tab-stop style:position="7.62cm"/>
          <style:tab-stop style:position="8.678cm"/>
          <style:tab-stop style:position="9.737cm"/>
          <style:tab-stop style:position="10.795cm"/>
          <style:tab-stop style:position="11.853cm"/>
          <style:tab-stop style:position="12.912cm"/>
          <style:tab-stop style:position="13.97cm"/>
          <style:tab-stop style:position="15.028cm"/>
          <style:tab-stop style:position="16.087cm"/>
          <style:tab-stop style:position="17.145cm"/>
          <style:tab-stop style:position="18.203cm"/>
        </style:tab-stops>
      </style:paragraph-properties>
      <style:text-properties fo:color="#000000" style:font-name="Arial" fo:font-size="9pt" fo:language="none" fo:country="none" fo:font-weight="normal" officeooo:rsid="000f6ce7" officeooo:paragraph-rsid="00494378" style:font-size-asian="9pt" style:font-weight-asian="normal" style:font-size-complex="9pt" style:font-weight-complex="normal" fo:hyphenate="false" fo:hyphenation-remain-char-count="2" fo:hyphenation-push-char-count="2"/>
    </style:style>
    <style:style style:name="MP6" style:family="paragraph" style:parent-style-name="Table_20_Contents">
      <loext:graphic-properties draw:fill="none"/>
      <style:paragraph-properties fo:margin-left="-0.101cm" fo:margin-right="0cm" fo:line-height="13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905cm"/>
          <style:tab-stop style:position="-0.847cm"/>
          <style:tab-stop style:position="0.212cm"/>
          <style:tab-stop style:position="1.27cm"/>
          <style:tab-stop style:position="2.328cm"/>
          <style:tab-stop style:position="3.387cm"/>
          <style:tab-stop style:position="4.445cm"/>
          <style:tab-stop style:position="5.503cm"/>
          <style:tab-stop style:position="6.562cm"/>
          <style:tab-stop style:position="7.62cm"/>
          <style:tab-stop style:position="8.678cm"/>
          <style:tab-stop style:position="9.737cm"/>
          <style:tab-stop style:position="10.795cm"/>
          <style:tab-stop style:position="11.853cm"/>
          <style:tab-stop style:position="12.912cm"/>
          <style:tab-stop style:position="13.97cm"/>
          <style:tab-stop style:position="15.028cm"/>
          <style:tab-stop style:position="16.087cm"/>
          <style:tab-stop style:position="17.145cm"/>
          <style:tab-stop style:position="18.203cm"/>
        </style:tab-stops>
      </style:paragraph-properties>
      <style:text-properties fo:font-size="5pt" officeooo:paragraph-rsid="0015e75e" style:font-size-asian="5pt" fo:hyphenate="false" fo:hyphenation-remain-char-count="2" fo:hyphenation-push-char-count="2"/>
    </style:style>
    <style:style style:name="MT1" style:family="text">
      <style:text-properties fo:font-weight="bold" officeooo:rsid="004786d9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499cm" fo:margin-left="1.499cm" fo:margin-right="1.499cm" style:shadow="none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.079cm" fo:margin-right="0cm" fo:margin-bottom="0cm" fo:background-color="transparent" style:dynamic-spacing="tru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888cm" fo:margin-bottom="1.767cm" fo:margin-left="2.328cm" fo:margin-right="2.96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 table:number-columns-repeated="3"/>
          <table:table-row>
            <table:table-cell table:style-name="Tabla3.A1" office:value-type="string">
              <text:p text:style-name="MP1"/>
              <text:p text:style-name="MP2"/>
            </table:table-cell>
            <table:table-cell table:style-name="Tabla3.A1" office:value-type="string">
              <text:p text:style-name="MP3"><draw:frame draw:style-name="Mfr1" draw:name="Imagen1" text:anchor-type="paragraph" svg:x="2.461cm" svg:y="-0.556cm" svg:width="1.402cm" svg:height="2.42cm" draw:z-index="0"><draw:image xlink:href="Pictures/10000000000001E30000034318EA0F8740C27B7F.jpg" xlink:type="simple" xlink:show="embed" xlink:actuate="onLoad"/></draw:frame></text:p>
            </table:table-cell>
            <table:table-cell table:style-name="Tabla3.A1" office:value-type="string">
              <text:p text:style-name="MP1"/>
              <text:p text:style-name="MP1"/>
              <text:p text:style-name="MP1"/>
              <text:p text:style-name="MP2"/>
            </table:table-cell>
          </table:table-row>
        </table:table>
        <text:p text:style-name="MP4"><text:s text:c="75"/></text:p>
        <table:table table:name="Tabla4" table:style-name="Tabla4">
          <table:table-column table:style-name="Tabla4.A"/>
          <table:table-row>
            <table:table-cell office:value-type="string" table:protected="true">
              <text:p text:style-name="MP5"><text:span text:style-name="MT1"><text:s/>ERRE</text:span><text:span text:style-name="MT2">NTERIAKO UDALA</text:span></text:p>
            </table:table-cell>
          </table:table-row>
        </table:table>
        <text:p text:style-name="MP4"/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1:59:36.510000000</meta:creation-date>
    <meta:editing-cycles>2</meta:editing-cycles>
    <meta:editing-duration>PT8M5S</meta:editing-duration>
    <meta:generator>LibreOffice/5.0.5.2$Windows_x86 LibreOffice_project/55b006a02d247b5f7215fc6ea0fde844b30035b3</meta:generator>
    <dc:date>2016-04-13T12:07:40.801000000</dc:date>
    <meta:document-statistic meta:table-count="2" meta:image-count="1" meta:object-count="0" meta:page-count="1" meta:paragraph-count="5" meta:word-count="13" meta:character-count="183" meta:non-whitespace-character-count="99"/>
  </office:meta>
</office:document-meta>
</file>