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1517-18</text:p>
          </table:table-cell>
          <table:table-cell table:style-name="ce5"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18-19</text:p>
          </table:table-cell>
          <table:table-cell table:style-name="ce6" office:value-type="float" office:value="120">
            <text:p>120</text:p>
          </table:table-cell>
          <table:table-cell>
            <draw:frame table:end-cell-address="Hoja1.J22" table:end-x="0.895cm" table:end-y="0.266cm" draw:z-index="0" draw:name="Chart 2" draw:style-name="gr1" draw:text-style-name="P1" svg:width="15.3cm" svg:height="9.394cm" svg:x="0.757cm" svg:y="0.264cm">
              <draw:object draw:notify-on-update-of-ranges="'file:///C:/Users/Iago/Desktop/OiartzunLemaIago/arrendamiento lonja.xls'#Lonja.M1:'file:///C:/Users/Iago/Desktop/OiartzunLemaIago/arrendamiento lonja.xls'#Lonja.M18 'file:///C:/Users/Iago/Desktop/OiartzunLemaIago/arrendamiento lonja.xls'#Lonja.N1:'file:///C:/Users/Iago/Desktop/OiartzunLemaIago/arrendamiento lonja.xls'#Lonja.N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Hoja1.Q22" table:end-x="1.79cm" table:end-y="0.185cm" draw:z-index="1" draw:name="Chart 3" draw:style-name="gr1" draw:text-style-name="P1" svg:width="15.327cm" svg:height="9.259cm" svg:x="1.625cm" svg:y="0.318cm">
              <draw:object draw:notify-on-update-of-ranges="'file:///C:/Users/Iago/Desktop/OiartzunLemaIago/arrendamiento lonja.xls'#Lonja.M1:'file:///C:/Users/Iago/Desktop/OiartzunLemaIago/arrendamiento lonja.xls'#Lonja.M18 'file:///C:/Users/Iago/Desktop/OiartzunLemaIago/arrendamiento lonja.xls'#Lonja.N1:'file:///C:/Users/Iago/Desktop/OiartzunLemaIago/arrendamiento lonja.xls'#Lonja.N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3" office:value-type="string">
            <text:p>1521-22</text:p>
          </table:table-cell>
          <table:table-cell table:style-name="ce6" office:value-type="float" office:value="190">
            <text:p>1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22-23</text:p>
          </table:table-cell>
          <table:table-cell table:style-name="ce6" office:value-type="float" office:value="190">
            <text:p>19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523-24</text:p>
          </table:table-cell>
          <table:table-cell table:style-name="ce7" office:value-type="float" office:value="200">
            <text:p>2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524-25</text:p>
          </table:table-cell>
          <table:table-cell table:style-name="ce7"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25-26</text:p>
          </table:table-cell>
          <table:table-cell table:style-name="ce6" office:value-type="float" office:value="210">
            <text:p>21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26-27</text:p>
          </table:table-cell>
          <table:table-cell table:style-name="ce6" office:value-type="float" office:value="255">
            <text:p>25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27-28</text:p>
          </table:table-cell>
          <table:table-cell table:style-name="ce6" office:value-type="float" office:value="220">
            <text:p>2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28-29</text:p>
          </table:table-cell>
          <table:table-cell table:style-name="ce6"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29-30</text:p>
          </table:table-cell>
          <table:table-cell table:style-name="ce6"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30-31</text:p>
          </table:table-cell>
          <table:table-cell table:style-name="ce6"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33-34</text:p>
          </table:table-cell>
          <table:table-cell table:style-name="ce6" office:value-type="float" office:value="256">
            <text:p>25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34-35</text:p>
          </table:table-cell>
          <table:table-cell table:style-name="ce6"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36-37</text:p>
          </table:table-cell>
          <table:table-cell table:style-name="ce6" office:value-type="float" office:value="313">
            <text:p>31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38-39</text:p>
          </table:table-cell>
          <table:table-cell table:style-name="ce6" office:value-type="float" office:value="412">
            <text:p>41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39-40</text:p>
          </table:table-cell>
          <table:table-cell table:style-name="ce6" office:value-type="float" office:value="338">
            <text:p>33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544-45</text:p>
          </table:table-cell>
          <table:table-cell table:style-name="ce6" office:value-type="float" office:value="300">
            <text:p>300</text:p>
          </table:table-cell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Iago/Desktop/OiartzunLemaIago/arrendamiento%20lonja.xls'#Lonja" table:print="false" table:style-name="ta_extref">
        <table:table-source xlink:type="simple" xlink:href="../../../../../../../../../Users/Iago/Desktop/OiartzunLemaIago/arrendamiento%20lonja.xls" table:table-name="Lonja" table:mode="copy-results-only"/>
        <table:table-column table:number-columns-repeated="14"/>
        <table:table-row>
          <table:table-cell table:number-columns-repeated="12"/>
          <table:table-cell table:style-name="ce1" office:value-type="string">
            <text:p>1517-18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number-columns-repeated="12"/>
          <table:table-cell table:style-name="ce1" office:value-type="string">
            <text:p>1518-19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number-columns-repeated="12"/>
          <table:table-cell table:style-name="ce1" office:value-type="string">
            <text:p>1521-22</text:p>
          </table:table-cell>
          <table:table-cell table:style-name="ce1" office:value-type="float" office:value="190">
            <text:p>190</text:p>
          </table:table-cell>
        </table:table-row>
        <table:table-row>
          <table:table-cell table:number-columns-repeated="12"/>
          <table:table-cell table:style-name="ce1" office:value-type="string">
            <text:p>1522-23</text:p>
          </table:table-cell>
          <table:table-cell table:style-name="ce1" office:value-type="float" office:value="190">
            <text:p>190</text:p>
          </table:table-cell>
        </table:table-row>
        <table:table-row>
          <table:table-cell table:number-columns-repeated="12"/>
          <table:table-cell table:style-name="ce1" office:value-type="string">
            <text:p>1523-24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number-columns-repeated="12"/>
          <table:table-cell table:style-name="ce1" office:value-type="string">
            <text:p>1524-25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number-columns-repeated="12"/>
          <table:table-cell table:style-name="ce1" office:value-type="string">
            <text:p>1525-26</text:p>
          </table:table-cell>
          <table:table-cell table:style-name="ce1" office:value-type="float" office:value="210">
            <text:p>210</text:p>
          </table:table-cell>
        </table:table-row>
        <table:table-row>
          <table:table-cell table:number-columns-repeated="12"/>
          <table:table-cell table:style-name="ce1" office:value-type="string">
            <text:p>1526-27</text:p>
          </table:table-cell>
          <table:table-cell table:style-name="ce1" office:value-type="float" office:value="255">
            <text:p>255</text:p>
          </table:table-cell>
        </table:table-row>
        <table:table-row>
          <table:table-cell table:number-columns-repeated="12"/>
          <table:table-cell table:style-name="ce1" office:value-type="string">
            <text:p>1527-28</text:p>
          </table:table-cell>
          <table:table-cell table:style-name="ce1" office:value-type="float" office:value="220">
            <text:p>220</text:p>
          </table:table-cell>
        </table:table-row>
        <table:table-row>
          <table:table-cell table:number-columns-repeated="12"/>
          <table:table-cell table:style-name="ce1" office:value-type="string">
            <text:p>1528-29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number-columns-repeated="12"/>
          <table:table-cell table:style-name="ce1" office:value-type="string">
            <text:p>1529-30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number-columns-repeated="12"/>
          <table:table-cell table:style-name="ce1" office:value-type="string">
            <text:p>1530-31</text:p>
          </table:table-cell>
          <table:table-cell table:style-name="ce1" office:value-type="float" office:value="148">
            <text:p>148</text:p>
          </table:table-cell>
        </table:table-row>
        <table:table-row>
          <table:table-cell table:number-columns-repeated="12"/>
          <table:table-cell table:style-name="ce1" office:value-type="string">
            <text:p>1533-34</text:p>
          </table:table-cell>
          <table:table-cell table:style-name="ce1" office:value-type="float" office:value="256">
            <text:p>256</text:p>
          </table:table-cell>
        </table:table-row>
        <table:table-row>
          <table:table-cell table:number-columns-repeated="12"/>
          <table:table-cell table:style-name="ce1" office:value-type="string">
            <text:p>1534-35</text:p>
          </table:table-cell>
          <table:table-cell table:style-name="ce1" office:value-type="float" office:value="250">
            <text:p>250</text:p>
          </table:table-cell>
        </table:table-row>
        <table:table-row>
          <table:table-cell table:number-columns-repeated="12"/>
          <table:table-cell table:style-name="ce1" office:value-type="string">
            <text:p>1536-37</text:p>
          </table:table-cell>
          <table:table-cell table:style-name="ce1" office:value-type="float" office:value="313">
            <text:p>313</text:p>
          </table:table-cell>
        </table:table-row>
        <table:table-row>
          <table:table-cell table:number-columns-repeated="12"/>
          <table:table-cell table:style-name="ce1" office:value-type="string">
            <text:p>1538-39</text:p>
          </table:table-cell>
          <table:table-cell table:style-name="ce1" office:value-type="float" office:value="412">
            <text:p>412</text:p>
          </table:table-cell>
        </table:table-row>
        <table:table-row>
          <table:table-cell table:number-columns-repeated="12"/>
          <table:table-cell table:style-name="ce1" office:value-type="string">
            <text:p>1539-40</text:p>
          </table:table-cell>
          <table:table-cell table:style-name="ce1" office:value-type="float" office:value="338">
            <text:p>338</text:p>
          </table:table-cell>
        </table:table-row>
        <table:table-row>
          <table:table-cell table:number-columns-repeated="12"/>
          <table:table-cell table:style-name="ce1" office:value-type="string">
            <text:p>1544-45</text:p>
          </table:table-cell>
          <table:table-cell table:style-name="ce1" office:value-type="float" office:value="300">
            <text:p>300</text:p>
          </table:table-cell>
        </table:table-row>
      </table:table>
      <table:table table:name="'file:///C:/Users/Iago/Desktop/OiartzunLemaIago/arrendamiento%20lonja.xls'#Ingresos-gastos" table:print="false" table:style-name="ta_extref">
        <table:table-source xlink:type="simple" xlink:href="../../../../../../../../../Users/Iago/Desktop/OiartzunLemaIago/arrendamiento%20lonja.xls" table:table-name="Ingresos-gastos" table:mode="copy-results-only"/>
        <table:table-column/>
      </table:table>
      <table:table table:name="'file:///C:/Users/Iago/Desktop/OiartzunLemaIago/arrendamiento%20lonja.xls'#comparativa" table:print="false" table:style-name="ta_extref">
        <table:table-source xlink:type="simple" xlink:href="../../../../../../../../../Users/Iago/Desktop/OiartzunLemaIago/arrendamiento%20lonja.xls" table:table-name="comparativa" table:mode="copy-results-only"/>
        <table:table-column/>
      </table:table>
      <table:table table:name="'file:///C:/Users/Iago/Desktop/OiartzunLemaIago/arrendamiento%20lonja.xls'#FECHAS ARRENDAMIENTOS" table:print="false" table:style-name="ta_extref">
        <table:table-source xlink:type="simple" xlink:href="../../../../../../../../../Users/Iago/Desktop/OiartzunLemaIago/arrendamiento%20lonja.xls" table:table-name="FECHAS ARRENDAMIENTOS" table:mode="copy-results-only"/>
        <table:table-column/>
      </table:table>
      <table:table table:name="'file:///C:/Users/Iago/Desktop/OiartzunLemaIago/arrendamiento%20lonja.xls'#Concejos generales" table:print="false" table:style-name="ta_extref">
        <table:table-source xlink:type="simple" xlink:href="../../../../../../../../../Users/Iago/Desktop/OiartzunLemaIago/arrendamiento%20lonja.xls" table:table-name="Concejos generales" table:mode="copy-results-only"/>
        <table:table-column/>
      </table:table>
      <table:table table:name="'file:///C:/Users/Iago/Desktop/OiartzunLemaIago/arrendamiento%20lonja.xls'#sisa y cayaje" table:print="false" table:style-name="ta_extref">
        <table:table-source xlink:type="simple" xlink:href="../../../../../../../../../Users/Iago/Desktop/OiartzunLemaIago/arrendamiento%20lonja.xls" table:table-name="sisa y cayaje" table:mode="copy-results-only"/>
        <table:table-column/>
      </table:table>
      <table:table table:name="'file:///C:/Users/Iago/Desktop/OiartzunLemaIago/arrendamiento%20lonja.xls'#Tenencias" table:print="false" table:style-name="ta_extref">
        <table:table-source xlink:type="simple" xlink:href="../../../../../../../../../Users/Iago/Desktop/OiartzunLemaIago/arrendamiento%20lonja.xls" table:table-name="Tenencias" table:mode="copy-results-only"/>
        <table:table-column/>
      </table:table>
      <table:table table:name="'file:///C:/Users/Iago/Desktop/OiartzunLemaIago/arrendamiento%20lonja.xls'#diputados" table:print="false" table:style-name="ta_extref">
        <table:table-source xlink:type="simple" xlink:href="../../../../../../../../../Users/Iago/Desktop/OiartzunLemaIago/arrendamiento%20lonja.xls" table:table-name="diputados" table:mode="copy-results-only"/>
        <table:table-column/>
      </table:table>
      <table:table table:name="'file:///C:/Users/Iago/Desktop/OiartzunLemaIago/arrendamiento%20lonja.xls'#Principales" table:print="false" table:style-name="ta_extref">
        <table:table-source xlink:type="simple" xlink:href="../../../../../../../../../Users/Iago/Desktop/OiartzunLemaIago/arrendamiento%20lonja.xls" table:table-name="Principales" table:mode="copy-results-only"/>
        <table:table-column/>
      </table:table>
      <table:table table:name="'file:///C:/Users/Iago/Desktop/OiartzunLemaIago/arrendamiento%20lonja.xls'#Cargas de leña" table:print="false" table:style-name="ta_extref">
        <table:table-source xlink:type="simple" xlink:href="../../../../../../../../../Users/Iago/Desktop/OiartzunLemaIago/arrendamiento%20lonja.xls" table:table-name="Cargas de leña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go</meta:initial-creator>
    <meta:creation-date>2012-02-24T10:35:55</meta:creation-date>
    <dc:creator>Iago</dc:creator>
    <dc:date>2012-02-24T10:39:01</dc:date>
    <meta:document-statistic meta:table-count="3" meta:cell-count="36" meta:object-count="2"/>
    <meta:generator>LibreOffice/4.0.2.2$Windows_x86 LibreOffice_project/4c82dcdd6efcd48b1d8bba66bfe1989deee49c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Century Gothic'" fo:font-size="6pt" style:font-size-asian="6pt" style:font-size-complex="6pt"/>
    </style:style>
    <style:style style:name="ch4" style:family="chart">
      <style:chart-properties chart:auto-position="true" style:rotation-angle="0"/>
      <style:text-properties fo:color="#000000" fo:font-family="'Century Gothic'" fo:font-size="7pt" fo:font-weight="bold" style:font-size-asian="7pt" style:font-weight-asian="bold" style:font-size-complex="7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draw:stroke="none"/>
      <style:text-properties fo:color="#000000" fo:font-family="'Century Gothic'" fo:font-size="7pt" style:font-size-asian="7pt" style:font-size-complex="7pt"/>
    </style:style>
    <style:style style:name="ch6" style:family="chart">
      <style:chart-properties style:rotation-angle="0"/>
      <style:text-properties fo:color="#000000" fo:font-family="'Century Gothic'" fo:font-size="7pt" fo:font-weight="bold" style:font-size-asian="7pt" style:font-weight-asian="bold" style:font-size-complex="7pt" style:font-weight-complex="bold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'Century Gothic'" fo:font-size="7pt" style:font-size-asian="7pt" style:font-size-complex="7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301cm" svg:height="9.395cm" xlink:href=".." xlink:type="simple" chart:class="chart:bar" chart:style-name="ch1">
        <chart:plot-area chart:style-name="ch2" table:cell-range-address="'file:///C:/Users/Iago/Desktop/OiartzunLemaIago/arrendamiento lonja.xls'#Lonja.M1:'file:///C:/Users/Iago/Desktop/OiartzunLemaIago/arrendamiento lonja.xls'#Lonja.N18" chart:data-source-has-labels="column" svg:x="0.636cm" svg:y="1.123cm" svg:width="13.891cm" svg:height="7.266cm">
          <chartooo:coordinate-region svg:x="1.284cm" svg:y="1.296cm" svg:width="13.243cm" svg:height="6.207cm"/>
          <chart:axis chart:dimension="x" chart:name="primary-x" chart:style-name="ch3" chartooo:axis-type="auto">
            <chartooo:date-scale/>
            <chart:title svg:x="7.087cm" svg:y="8.576cm" chart:style-name="ch4">
              <text:p>Período</text:p>
            </chart:title>
            <chart:categories table:cell-range-address="'file:///C:/Users/Iago/Desktop/OiartzunLemaIago/arrendamiento lonja.xls'#Lonja.M1:'file:///C:/Users/Iago/Desktop/OiartzunLemaIago/arrendamiento lonja.xls'#Lonja.M18"/>
          </chart:axis>
          <chart:axis chart:dimension="y" chart:name="primary-y" chart:style-name="ch5">
            <chart:title svg:x="0.132cm" svg:y="0.554cm" chart:style-name="ch6">
              <text:p>Precio (ducados)</text:p>
            </chart:title>
          </chart:axis>
          <chart:series chart:style-name="ch7" chart:values-cell-range-address="'file:///C:/Users/Iago/Desktop/OiartzunLemaIago/arrendamiento lonja.xls'#Lonja.N1:'file:///C:/Users/Iago/Desktop/OiartzunLemaIago/arrendamiento lonja.xls'#Lonja.N18" chart:class="chart:bar">
            <chart:data-point chart:repeated="15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1517-18</text:p>
                <draw:g>
                  <svg:desc>'file:///C:/Users/Iago/Desktop/OiartzunLemaIago/arrendamiento lonja.xls'#Lonja.M1:'file:///C:/Users/Iago/Desktop/OiartzunLemaIago/arrendamiento lonja.xls'#Lonja.M18</svg:desc>
                </draw:g>
              </table:table-cell>
              <table:table-cell office:value-type="float" office:value="120">
                <text:p>120</text:p>
                <draw:g>
                  <svg:desc>'file:///C:/Users/Iago/Desktop/OiartzunLemaIago/arrendamiento lonja.xls'#Lonja.N1:'file:///C:/Users/Iago/Desktop/OiartzunLemaIago/arrendamiento lonja.xls'#Lonja.N18</svg:desc>
                </draw:g>
              </table:table-cell>
            </table:table-row>
            <table:table-row>
              <table:table-cell office:value-type="string">
                <text:p>1518-1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21-2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522-2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523-2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24-2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25-2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526-2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27-2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528-2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29-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30-3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533-3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534-3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536-37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538-39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539-4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1544-45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Century Gothic'" fo:font-size="6pt" style:font-size-asian="6pt" style:font-size-complex="6pt"/>
    </style:style>
    <style:style style:name="ch4" style:family="chart">
      <style:chart-properties chart:auto-position="true" style:rotation-angle="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draw:stroke="none"/>
      <style:text-properties fo:color="#000000" fo:font-family="'Century Gothic'" fo:font-size="7pt" style:font-size-asian="7pt" style:font-size-complex="7pt"/>
    </style:style>
    <style:style style:name="ch6" style:family="chart">
      <style:chart-properties style:rotation-angle="0"/>
      <style:text-properties fo:color="#000000" fo:font-family="'Century Gothic'" fo:font-size="7pt" fo:font-weight="bold" style:font-size-asian="7pt" style:font-weight-asian="bold" style:font-size-complex="7pt" style:font-weight-complex="bold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'Century Gothic'" fo:font-size="7pt" style:font-size-asian="7pt" style:font-size-complex="7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328cm" svg:height="9.26cm" xlink:href=".." xlink:type="simple" chart:class="chart:bar" chart:style-name="ch1">
        <chart:plot-area chart:style-name="ch2" table:cell-range-address="'file:///C:/Users/Iago/Desktop/OiartzunLemaIago/arrendamiento lonja.xls'#Lonja.M1:'file:///C:/Users/Iago/Desktop/OiartzunLemaIago/arrendamiento lonja.xls'#Lonja.N18" chart:data-source-has-labels="column" svg:x="0.648cm" svg:y="1.119cm" svg:width="13.897cm" svg:height="7.216cm">
          <chartooo:coordinate-region svg:x="1.296cm" svg:y="1.292cm" svg:width="13.249cm" svg:height="6.157cm"/>
          <chart:axis chart:dimension="x" chart:name="primary-x" chart:style-name="ch3" chartooo:axis-type="auto">
            <chartooo:date-scale/>
            <chart:title svg:x="7.227cm" svg:y="8.52cm" chart:style-name="ch4">
              <text:p>Epea</text:p>
            </chart:title>
            <chart:categories table:cell-range-address="'file:///C:/Users/Iago/Desktop/OiartzunLemaIago/arrendamiento lonja.xls'#Lonja.M1:'file:///C:/Users/Iago/Desktop/OiartzunLemaIago/arrendamiento lonja.xls'#Lonja.M18"/>
          </chart:axis>
          <chart:axis chart:dimension="y" chart:name="primary-y" chart:style-name="ch5">
            <chart:title svg:x="0.132cm" svg:y="0.528cm" chart:style-name="ch6">
              <text:p>Prezioa (dukatetan)</text:p>
            </chart:title>
          </chart:axis>
          <chart:series chart:style-name="ch7" chart:values-cell-range-address="'file:///C:/Users/Iago/Desktop/OiartzunLemaIago/arrendamiento lonja.xls'#Lonja.N1:'file:///C:/Users/Iago/Desktop/OiartzunLemaIago/arrendamiento lonja.xls'#Lonja.N18" chart:class="chart:bar">
            <chart:data-point chart:repeated="15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1517-18</text:p>
                <draw:g>
                  <svg:desc>'file:///C:/Users/Iago/Desktop/OiartzunLemaIago/arrendamiento lonja.xls'#Lonja.M1:'file:///C:/Users/Iago/Desktop/OiartzunLemaIago/arrendamiento lonja.xls'#Lonja.M18</svg:desc>
                </draw:g>
              </table:table-cell>
              <table:table-cell office:value-type="float" office:value="120">
                <text:p>120</text:p>
                <draw:g>
                  <svg:desc>'file:///C:/Users/Iago/Desktop/OiartzunLemaIago/arrendamiento lonja.xls'#Lonja.N1:'file:///C:/Users/Iago/Desktop/OiartzunLemaIago/arrendamiento lonja.xls'#Lonja.N18</svg:desc>
                </draw:g>
              </table:table-cell>
            </table:table-row>
            <table:table-row>
              <table:table-cell office:value-type="string">
                <text:p>1518-1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21-2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522-2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523-2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24-2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25-2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526-2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27-2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528-2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29-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30-3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533-3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534-3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536-37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538-39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539-4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1544-45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