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redeterminado">
      <style:paragraph-properties fo:text-align="start" style:justify-single-word="false"/>
    </style:style>
    <style:style style:name="P2" style:family="paragraph" style:parent-style-name="Predeterminado">
      <style:paragraph-properties fo:margin-left="0cm" fo:margin-right="0cm" fo:margin-top="0cm" fo:margin-bottom="0.212cm" style:contextual-spacing="false" fo:text-indent="0.6cm" style:auto-text-indent="false"/>
    </style:style>
    <style:style style:name="P3" style:family="paragraph" style:parent-style-name="Predeterminado">
      <style:paragraph-properties fo:margin-left="0cm" fo:margin-right="-0.118cm" fo:margin-top="0cm" fo:margin-bottom="0.212cm" style:contextual-spacing="false" fo:text-align="center" style:justify-single-word="false" fo:text-indent="0.6cm" style:auto-text-indent="false">
        <style:tab-stops>
          <style:tab-stop style:position="0cm"/>
          <style:tab-stop style:position="1cm"/>
          <style:tab-stop style:position="1.249cm"/>
          <style:tab-stop style:position="13.002cm" style:type="right"/>
        </style:tab-stops>
      </style:paragraph-properties>
    </style:style>
    <style:style style:name="P4" style:family="paragraph" style:parent-style-name="Predeterminado">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249cm"/>
          <style:tab-stop style:position="13.002cm" style:type="right"/>
        </style:tab-stops>
      </style:paragraph-properties>
    </style:style>
    <style:style style:name="P5" style:family="paragraph" style:parent-style-name="Predeterminado">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cm"/>
          <style:tab-stop style:position="1.249cm"/>
          <style:tab-stop style:position="13.002cm" style:type="right"/>
          <style:tab-stop style:position="13.753cm"/>
          <style:tab-stop style:position="14.252cm"/>
        </style:tab-stops>
      </style:paragraph-properties>
    </style:style>
    <style:style style:name="P6" style:family="paragraph" style:parent-style-name="Predeterminado">
      <style:paragraph-properties fo:margin-left="0cm" fo:margin-right="-0.118cm" fo:margin-top="0cm" fo:margin-bottom="0.212cm" style:contextual-spacing="false" fo:text-align="justify" style:justify-single-word="false" fo:text-indent="0.6cm" style:auto-text-indent="false">
        <style:tab-stops>
          <style:tab-stop style:position="1cm"/>
          <style:tab-stop style:position="1.249cm"/>
          <style:tab-stop style:position="13.002cm" style:type="right"/>
          <style:tab-stop style:position="13.753cm"/>
          <style:tab-stop style:position="14.252cm"/>
        </style:tab-stops>
      </style:paragraph-properties>
    </style:style>
    <style:style style:name="P7" style:family="paragraph" style:parent-style-name="Predeterminado">
      <style:paragraph-properties fo:margin-left="0cm" fo:margin-right="-0.118cm" fo:margin-top="0cm" fo:margin-bottom="0.212cm" style:contextual-spacing="false" fo:text-align="end" style:justify-single-word="false" fo:text-indent="0.6cm" style:auto-text-indent="false">
        <style:tab-stops>
          <style:tab-stop style:position="0cm"/>
          <style:tab-stop style:position="1cm"/>
          <style:tab-stop style:position="1.249cm"/>
          <style:tab-stop style:position="5.248cm"/>
          <style:tab-stop style:position="13.002cm" style:type="right"/>
          <style:tab-stop style:position="16.12cm" style:type="right"/>
        </style:tab-stops>
      </style:paragraph-properties>
    </style:style>
    <style:style style:name="P8" style:family="paragraph" style:parent-style-name="Predeterminado" style:master-page-name="Standard">
      <style:paragraph-properties fo:margin-left="0cm" fo:margin-right="-0.118cm" fo:margin-top="0cm" fo:margin-bottom="0.212cm" style:contextual-spacing="false" fo:text-align="center" style:justify-single-word="false" fo:text-indent="0.6cm" style:auto-text-indent="false" style:page-number="auto">
        <style:tab-stops>
          <style:tab-stop style:position="0cm"/>
          <style:tab-stop style:position="1cm"/>
          <style:tab-stop style:position="1.249cm"/>
          <style:tab-stop style:position="13.002cm" style:type="right"/>
        </style:tab-stops>
      </style:paragraph-properties>
    </style:style>
    <style:style style:name="P9" style:family="paragraph" style:parent-style-name="Predeterminado">
      <style:paragraph-properties fo:margin-left="0cm" fo:margin-right="0.131cm" fo:margin-top="0cm" fo:margin-bottom="0.212cm" style:contextual-spacing="false" fo:text-align="justify" style:justify-single-word="false" fo:text-indent="0.6cm" style:auto-text-indent="false">
        <style:tab-stops>
          <style:tab-stop style:position="1cm"/>
          <style:tab-stop style:position="1.249cm"/>
          <style:tab-stop style:position="13.753cm"/>
          <style:tab-stop style:position="14.252cm"/>
          <style:tab-stop style:position="16.828cm" style:type="right"/>
        </style:tab-stops>
      </style:paragraph-properties>
    </style:style>
    <style:style style:name="P10" style:family="paragraph" style:parent-style-name="Predeterminado">
      <style:paragraph-properties fo:margin-left="0cm" fo:margin-right="-0.118cm" fo:margin-top="0cm" fo:margin-bottom="0.212cm" style:contextual-spacing="false" fo:text-align="justify" style:justify-single-word="false" fo:text-indent="0.4cm" style:auto-text-indent="false">
        <style:tab-stops>
          <style:tab-stop style:position="1cm"/>
          <style:tab-stop style:position="1.249cm"/>
          <style:tab-stop style:position="8.001cm" style:type="center"/>
          <style:tab-stop style:position="13.335cm" style:type="right"/>
          <style:tab-stop style:position="13.753cm"/>
          <style:tab-stop style:position="14.252cm"/>
          <style:tab-stop style:position="16.002cm" style:type="right"/>
          <style:tab-stop style:position="16.828cm" style:type="right"/>
        </style:tab-stops>
      </style:paragraph-properties>
    </style:style>
    <style:style style:name="P11" style:family="paragraph" style:parent-style-name="Predeterminado">
      <style:paragraph-properties fo:margin-left="0cm" fo:margin-right="-0.118cm" fo:margin-top="0cm" fo:margin-bottom="0.212cm" style:contextual-spacing="false" fo:text-align="justify" style:justify-single-word="false" fo:text-indent="0.4cm" style:auto-text-indent="false">
        <style:tab-stops>
          <style:tab-stop style:position="1cm"/>
          <style:tab-stop style:position="1.249cm"/>
          <style:tab-stop style:position="13.335cm" style:type="right"/>
          <style:tab-stop style:position="13.753cm"/>
          <style:tab-stop style:position="14.252cm"/>
          <style:tab-stop style:position="16.828cm" style:type="right"/>
        </style:tab-stops>
      </style:paragraph-properties>
    </style:style>
    <style:style style:name="P12" style:family="paragraph" style:parent-style-name="Predeterminado">
      <style:paragraph-properties fo:margin-left="0cm" fo:margin-right="-0.12cm" fo:margin-top="0cm" fo:margin-bottom="0.212cm" style:contextual-spacing="false" fo:text-align="justify" style:justify-single-word="false" fo:text-indent="0.6cm" style:auto-text-indent="false">
        <style:tab-stops>
          <style:tab-stop style:position="0cm"/>
          <style:tab-stop style:position="1cm"/>
          <style:tab-stop style:position="1.249cm"/>
          <style:tab-stop style:position="13.002cm" style:type="right"/>
          <style:tab-stop style:position="13.753cm"/>
          <style:tab-stop style:position="14.252cm"/>
        </style:tab-stops>
      </style:paragraph-properties>
    </style:style>
    <style:style style:name="P13" style:family="paragraph" style:parent-style-name="Predeterminado">
      <style:paragraph-properties fo:margin-left="2cm" fo:margin-right="0cm" fo:margin-top="0cm" fo:margin-bottom="0.212cm" style:contextual-spacing="false" fo:text-align="justify" style:justify-single-word="false" fo:text-indent="-2cm" style:auto-text-indent="false"/>
    </style:style>
    <style:style style:name="P14" style:family="paragraph" style:parent-style-name="Predeterminado">
      <style:paragraph-properties fo:margin-left="2cm" fo:margin-right="0cm" fo:margin-top="0cm" fo:margin-bottom="0.212cm" style:contextual-spacing="false" fo:text-align="justify" style:justify-single-word="false" fo:text-indent="0cm" style:auto-text-indent="false"/>
    </style:style>
    <style:style style:name="P15" style:family="paragraph" style:parent-style-name="Predeterminado">
      <style:paragraph-properties fo:margin-left="0cm" fo:margin-right="-0.109cm" fo:margin-top="0cm" fo:margin-bottom="0.212cm" style:contextual-spacing="false" fo:text-align="justify" style:justify-single-word="false" fo:text-indent="0cm" style:auto-text-indent="false" fo:break-before="page"/>
    </style:style>
    <style:style style:name="P16" style:family="paragraph" style:parent-style-name="Predeterminado">
      <style:paragraph-properties fo:margin-left="0cm" fo:margin-right="-0.109cm" fo:margin-top="0cm" fo:margin-bottom="0.212cm" style:contextual-spacing="false" fo:text-align="justify" style:justify-single-word="false" fo:text-indent="0cm" style:auto-text-indent="false"/>
    </style:style>
    <style:style style:name="P17" style:family="paragraph" style:parent-style-name="footnote_20_text">
      <style:paragraph-properties fo:margin-left="0cm" fo:margin-right="-0.109cm" fo:margin-top="0cm" fo:margin-bottom="0.212cm" style:contextual-spacing="false" fo:text-align="justify" style:justify-single-word="false" fo:text-indent="0.4cm" style:auto-text-indent="false"/>
    </style:style>
    <style:style style:name="P18" style:family="paragraph" style:parent-style-name="footnote_20_text">
      <style:paragraph-properties fo:margin-left="0cm" fo:margin-right="-0.109cm" fo:margin-top="0cm" fo:margin-bottom="0.212cm" style:contextual-spacing="false" fo:text-align="justify" style:justify-single-word="false" fo:text-indent="0.6cm" style:auto-text-indent="false"/>
    </style:style>
    <style:style style:name="P19" style:family="paragraph" style:parent-style-name="footnote_20_text">
      <style:paragraph-properties fo:margin-left="0cm" fo:margin-right="-0.118cm" fo:margin-top="0cm" fo:margin-bottom="0.212cm" style:contextual-spacing="false" fo:text-align="justify" style:justify-single-word="false" fo:text-indent="0.6cm" style:auto-text-indent="false">
        <style:tab-stops>
          <style:tab-stop style:position="0cm"/>
          <style:tab-stop style:position="1.249cm"/>
          <style:tab-stop style:position="13.002cm" style:type="right"/>
        </style:tab-stops>
      </style:paragraph-properties>
    </style:style>
    <style:style style:name="P20" style:family="paragraph" style:parent-style-name="footnote_20_text">
      <style:paragraph-properties fo:margin-left="0cm" fo:margin-right="-0.109cm" fo:margin-top="0cm" fo:margin-bottom="0.212cm" style:contextual-spacing="false" fo:text-align="justify" style:justify-single-word="false" fo:text-indent="0cm" style:auto-text-indent="false"/>
    </style:style>
    <style:style style:name="P21" style:family="paragraph" style:parent-style-name="footnote_20_text" style:master-page-name="Converted1">
      <style:paragraph-properties fo:margin-left="0cm" fo:margin-right="-0.109cm" fo:margin-top="0cm" fo:margin-bottom="0.212cm" style:contextual-spacing="false" fo:text-align="justify" style:justify-single-word="false" fo:text-indent="0cm" style:auto-text-indent="false" style:page-number="auto"/>
    </style:style>
    <style:style style:name="P22" style:family="paragraph" style:parent-style-name="footnote_20_text" style:master-page-name="Converted2">
      <style:paragraph-properties fo:margin-left="0cm" fo:margin-right="-0.109cm" fo:margin-top="0cm" fo:margin-bottom="0.212cm" style:contextual-spacing="false" fo:text-align="justify" style:justify-single-word="false" fo:text-indent="0cm" style:auto-text-indent="false" style:page-number="auto"/>
    </style:style>
    <style:style style:name="P23" style:family="paragraph" style:parent-style-name="footnote_20_text">
      <style:paragraph-properties fo:margin-left="0cm" fo:margin-right="-0.109cm" fo:margin-top="0cm" fo:margin-bottom="0.212cm" style:contextual-spacing="false" fo:text-align="center" style:justify-single-word="false" fo:text-indent="0cm" style:auto-text-indent="false" fo:break-before="page"/>
    </style:style>
    <style:style style:name="P24" style:family="paragraph" style:parent-style-name="footnote_20_text">
      <style:paragraph-properties fo:margin-left="0cm" fo:margin-right="0.131cm" fo:margin-top="0cm" fo:margin-bottom="0.212cm" style:contextual-spacing="false" fo:text-align="justify" style:justify-single-word="false" fo:text-indent="0.4cm" style:auto-text-indent="false"/>
    </style:style>
    <style:style style:name="P25" style:family="paragraph" style:parent-style-name="footnote_20_text">
      <style:paragraph-properties fo:margin-left="2cm" fo:margin-right="0cm" fo:margin-top="0cm" fo:margin-bottom="0.212cm" style:contextual-spacing="false" fo:text-align="justify" style:justify-single-word="false" fo:text-indent="-2cm" style:auto-text-indent="false"/>
    </style:style>
    <style:style style:name="P26" style:family="paragraph" style:parent-style-name="footnote_20_text">
      <style:paragraph-properties fo:margin-left="2cm" fo:margin-right="0.131cm" fo:margin-top="0cm" fo:margin-bottom="0.212cm" style:contextual-spacing="false" fo:text-align="justify" style:justify-single-word="false" fo:text-indent="-2cm" style:auto-text-indent="false"/>
    </style:style>
    <style:style style:name="P27" style:family="paragraph" style:parent-style-name="footnote_20_text">
      <style:paragraph-properties fo:margin-left="2cm" fo:margin-right="-0.109cm" fo:margin-top="0cm" fo:margin-bottom="0.212cm" style:contextual-spacing="false" fo:text-align="justify" style:justify-single-word="false" fo:text-indent="-2cm" style:auto-text-indent="false"/>
    </style:style>
    <style:style style:name="P28" style:family="paragraph" style:parent-style-name="Footer">
      <style:paragraph-properties fo:text-align="center" style:justify-single-word="false"/>
    </style:style>
    <style:style style:name="P29" style:family="paragraph" style:parent-style-name="endnote_20_text">
      <style:paragraph-properties fo:margin-left="2cm" fo:margin-right="-0.109cm" fo:margin-top="0cm" fo:margin-bottom="0.212cm" style:contextual-spacing="false" fo:text-align="justify" style:justify-single-word="false" fo:text-indent="-2cm" style:auto-text-indent="false"/>
    </style:style>
    <style:style style:name="P30" style:family="paragraph" style:parent-style-name="Normal_20__28_Web_29_">
      <style:paragraph-properties fo:margin-left="2cm" fo:margin-right="0cm" fo:margin-top="0.049cm" fo:margin-bottom="0.049cm" style:contextual-spacing="false" fo:text-align="justify" style:justify-single-word="false" fo:text-indent="-2cm" style:auto-text-indent="false"/>
    </style:style>
    <style:style style:name="P31" style:family="paragraph" style:parent-style-name="Normal_20__28_Web_29_">
      <style:paragraph-properties fo:margin-left="2cm" fo:margin-right="0cm" fo:margin-top="0.049cm" fo:margin-bottom="0.049cm" style:contextual-spacing="false" fo:text-align="justify" style:justify-single-word="false" fo:text-indent="-2cm" style:auto-text-indent="false">
        <style:tab-stops>
          <style:tab-stop style:position="1.249cm"/>
          <style:tab-stop style:position="4.251cm"/>
        </style:tab-stops>
      </style:paragraph-properties>
    </style:style>
    <style:style style:name="T1" style:family="text">
      <style:text-properties fo:color="#000000"/>
    </style:style>
    <style:style style:name="T2" style:family="text">
      <style:text-properties fo:color="#000000" fo:font-size="24pt" fo:font-weight="bold" style:font-size-asian="24pt" style:font-weight-asian="bold" style:font-size-complex="16pt"/>
    </style:style>
    <style:style style:name="T3" style:family="text">
      <style:text-properties fo:color="#000000" fo:font-size="24pt" fo:font-style="italic" fo:font-weight="bold" style:font-size-asian="24pt" style:font-style-asian="italic" style:font-weight-asian="bold" style:font-size-complex="16pt" style:font-style-complex="italic"/>
    </style:style>
    <style:style style:name="T4" style:family="text">
      <style:text-properties fo:color="#000000" fo:font-size="20pt" fo:font-style="italic" fo:font-weight="bold" style:font-size-asian="20pt" style:font-style-asian="italic" style:font-weight-asian="bold" style:font-size-complex="16pt" style:font-style-complex="italic"/>
    </style:style>
    <style:style style:name="T5" style:family="text">
      <style:text-properties fo:color="#000000" fo:font-size="20pt" fo:font-weight="bold" style:font-size-asian="20pt" style:font-weight-asian="bold" style:font-size-complex="16pt" style:font-style-complex="italic"/>
    </style:style>
    <style:style style:name="T6" style:family="text">
      <style:text-properties fo:color="#000000" fo:font-size="11pt" style:font-size-complex="11pt"/>
    </style:style>
    <style:style style:name="T7" style:family="text">
      <style:text-properties fo:color="#000000" fo:font-size="11pt" fo:font-weight="bold" style:font-weight-asian="bold" style:font-size-complex="11pt"/>
    </style:style>
    <style:style style:name="T8" style:family="text">
      <style:text-properties fo:color="#000000" fo:font-size="11pt" style:font-size-asian="11pt" style:font-size-complex="11pt"/>
    </style:style>
    <style:style style:name="T9" style:family="text">
      <style:text-properties fo:color="#000000" fo:font-size="14pt" fo:font-weight="bold" style:font-size-asian="14pt" style:font-weight-asian="bold" style:font-size-complex="11pt"/>
    </style:style>
    <style:style style:name="T10" style:family="text">
      <style:text-properties fo:color="#000000" fo:font-size="11.5pt" fo:font-style="italic" style:font-size-asian="11.5pt" style:font-style-asian="italic" style:font-size-complex="11.5pt" style:font-weight-complex="bold"/>
    </style:style>
    <style:style style:name="T11" style:family="text">
      <style:text-properties fo:color="#000000" fo:font-style="italic" style:font-style-asian="italic"/>
    </style:style>
    <style:style style:name="T12" style:family="text">
      <style:text-properties fo:color="#000000" fo:font-style="italic" style:font-style-asian="italic" style:font-style-complex="italic"/>
    </style:style>
    <style:style style:name="T13" style:family="text">
      <style:text-properties fo:color="#000000" fo:font-style="italic" style:font-style-asian="italic" style:font-style-complex="italic" style:font-weight-complex="bold"/>
    </style:style>
    <style:style style:name="T14" style:family="text">
      <style:text-properties fo:color="#000000" fo:font-style="italic" style:font-style-asian="italic" style:font-weight-complex="bold"/>
    </style:style>
    <style:style style:name="T15" style:family="text">
      <style:text-properties fo:color="#000000" fo:font-style="italic" fo:font-weight="bold" style:font-style-asian="italic" style:font-weight-asian="bold"/>
    </style:style>
    <style:style style:name="T16" style:family="text">
      <style:text-properties fo:color="#000000" fo:font-style="italic" fo:font-weight="bold" style:font-style-asian="italic" style:font-weight-asian="bold" style:font-weight-complex="bold"/>
    </style:style>
    <style:style style:name="T17" style:family="text">
      <style:text-properties fo:color="#000000" fo:font-weight="bold" style:font-weight-asian="bold"/>
    </style:style>
    <style:style style:name="T18" style:family="text">
      <style:text-properties fo:color="#000000" fo:font-size="12pt" style:font-size-asian="12pt" style:font-size-complex="12pt"/>
    </style:style>
    <style:style style:name="T19" style:family="text">
      <style:text-properties fo:color="#000000" fo:font-size="12pt" style:font-size-asian="12pt" style:font-size-complex="12pt" style:font-weight-complex="bold"/>
    </style:style>
    <style:style style:name="T20" style:family="text">
      <style:text-properties fo:color="#000000" fo:font-size="12pt" style:font-size-asian="12pt" style:font-size-complex="12pt" style:font-style-complex="italic" style:font-weight-complex="bold"/>
    </style:style>
    <style:style style:name="T21" style:family="text">
      <style:text-properties fo:color="#000000" fo:font-size="12pt" fo:font-style="italic" style:font-size-asian="12pt" style:font-style-asian="italic" style:font-size-complex="12pt"/>
    </style:style>
    <style:style style:name="T22" style:family="text">
      <style:text-properties fo:color="#000000" fo:font-size="12pt" fo:font-style="italic" style:font-size-asian="12pt" style:font-style-asian="italic" style:font-size-complex="12pt" style:font-style-complex="italic"/>
    </style:style>
    <style:style style:name="T23" style:family="text">
      <style:text-properties fo:color="#000000" fo:font-size="12pt" fo:font-style="italic" style:font-size-asian="12pt" style:font-style-asian="italic" style:font-size-complex="12pt" style:font-style-complex="italic" style:font-weight-complex="bold"/>
    </style:style>
    <style:style style:name="T24" style:family="text">
      <style:text-properties fo:color="#000000" fo:font-size="12pt" fo:font-style="italic" style:font-size-asian="12pt" style:font-style-asian="italic" style:font-size-complex="12pt" style:font-weight-complex="bold"/>
    </style:style>
    <style:style style:name="T25" style:family="text">
      <style:text-properties fo:color="#000000" fo:font-size="12pt" fo:font-style="italic" fo:font-weight="bold" style:font-size-asian="12pt" style:font-style-asian="italic" style:font-weight-asian="bold" style:font-size-complex="12pt"/>
    </style:style>
    <style:style style:name="T26" style:family="text">
      <style:text-properties fo:color="#000000" fo:font-size="12pt" fo:font-style="italic" fo:font-weight="normal" style:font-size-asian="12pt" style:font-style-asian="italic" style:font-weight-asian="normal" style:font-size-complex="12pt"/>
    </style:style>
    <style:style style:name="T27" style:family="text">
      <style:text-properties fo:color="#000000" fo:font-size="12pt" fo:font-weight="bold" style:font-size-asian="12pt" style:font-weight-asian="bold" style:font-size-complex="12pt"/>
    </style:style>
    <style:style style:name="T28" style:family="text">
      <style:text-properties fo:color="#000000" fo:font-size="12pt" fo:language="de" fo:country="DE" style:font-size-asian="12pt" style:font-size-complex="12pt"/>
    </style:style>
    <style:style style:name="T29" style:family="text">
      <style:text-properties fo:color="#000000" fo:font-size="12pt" fo:language="de" fo:country="DE" fo:font-style="italic" style:font-size-asian="12pt" style:font-style-asian="italic" style:font-size-complex="12pt"/>
    </style:style>
    <style:style style:name="T30" style:family="text">
      <style:text-properties fo:color="#000000" fo:font-size="12pt" fo:language="de" fo:country="DE" fo:font-weight="bold" style:font-size-asian="12pt" style:font-weight-asian="bold" style:font-size-complex="12pt"/>
    </style:style>
    <style:style style:name="T31" style:family="text">
      <style:text-properties fo:color="#000000" fo:font-size="12pt" style:font-name-asian="SimSun" style:font-size-asian="12pt" style:font-size-complex="12pt" style:font-weight-complex="bold"/>
    </style:style>
    <style:style style:name="T32" style:family="text">
      <style:text-properties fo:color="#000000" fo:font-size="12pt" fo:language="es" fo:country="ES" style:font-size-asian="12pt" style:font-size-complex="12pt"/>
    </style:style>
    <style:style style:name="T33" style:family="text">
      <style:text-properties fo:color="#000000" fo:font-size="12pt" fo:language="es" fo:country="ES" fo:font-style="italic" style:font-size-asian="12pt" style:font-style-asian="italic" style:font-size-complex="12pt"/>
    </style:style>
    <style:style style:name="T34" style:family="text">
      <style:text-properties fo:color="#000000" fo:font-size="12pt" fo:language="es" fo:country="ES" fo:font-style="italic" style:font-size-asian="12pt" style:font-style-asian="italic" style:font-size-complex="12pt" style:font-style-complex="italic"/>
    </style:style>
    <style:style style:name="T35" style:family="text">
      <style:text-properties fo:color="#000000" fo:font-size="12pt" fo:language="es" fo:country="ES" fo:font-weight="bold" style:font-size-asian="12pt" style:font-weight-asian="bold" style:font-size-complex="12pt"/>
    </style:style>
    <style:style style:name="T36" style:family="text">
      <style:text-properties fo:color="#000000" fo:font-size="12pt" fo:language="eu" fo:country="none" fo:font-style="italic" style:font-size-asian="12pt" style:font-style-asian="italic" style:font-size-complex="12pt"/>
    </style:style>
    <style:style style:name="T37" style:family="text">
      <style:text-properties fo:color="#000000" style:text-position="super 58%"/>
    </style:style>
    <style:style style:name="T38" style:family="text">
      <style:text-properties fo:color="#000000" style:text-position="super 58%" fo:font-size="12pt" style:font-size-asian="12pt" style:font-size-complex="12pt"/>
    </style:style>
    <style:style style:name="T39" style:family="text">
      <style:text-properties fo:color="#000000" style:text-position="super 58%" fo:font-size="12pt" style:font-size-asian="12pt" style:font-size-complex="12pt" style:font-weight-complex="bold"/>
    </style:style>
    <style:style style:name="T40" style:family="text">
      <style:text-properties fo:color="#000000" style:text-position="super 58%" fo:font-style="italic" style:font-style-asian="italic"/>
    </style:style>
    <style:style style:name="T41" style:family="text">
      <style:text-properties fo:color="#000000" fo:language="fr" fo:country="FR"/>
    </style:style>
    <style:style style:name="T42" style:family="text">
      <style:text-properties fo:color="#000000" fo:language="fr" fo:country="FR" fo:font-style="italic" style:font-style-asian="italic"/>
    </style:style>
    <style:style style:name="T43" style:family="text">
      <style:text-properties fo:color="#000000" fo:language="fr" fo:country="FR" fo:font-style="italic" style:font-style-asian="italic" style:font-style-complex="italic"/>
    </style:style>
    <style:style style:name="T44" style:family="text">
      <style:text-properties fo:color="#000000" fo:language="fr" fo:country="FR" fo:font-style="italic" style:font-name-asian="SimSun" style:font-style-asian="italic" style:font-style-complex="italic"/>
    </style:style>
    <style:style style:name="T45" style:family="text">
      <style:text-properties fo:color="#000000" fo:language="fr" fo:country="FR" fo:font-weight="bold" style:font-weight-asian="bold"/>
    </style:style>
    <style:style style:name="T46" style:family="text">
      <style:text-properties fo:color="#000000" fo:language="es" fo:country="ES"/>
    </style:style>
    <style:style style:name="T47" style:family="text">
      <style:text-properties fo:color="#000000" fo:language="es" fo:country="ES" fo:font-style="italic" style:font-style-asian="italic" style:font-weight-complex="bold"/>
    </style:style>
    <style:style style:name="T48" style:family="text">
      <style:text-properties fo:color="#000000" fo:language="es" fo:country="ES" fo:font-style="italic" style:font-style-asian="italic" style:font-style-complex="italic" style:font-weight-complex="bold"/>
    </style:style>
    <style:style style:name="T49" style:family="text">
      <style:text-properties fo:color="#000000" fo:language="es" fo:country="ES" fo:font-weight="bold" style:font-weight-asian="bold"/>
    </style:style>
    <style:style style:name="T50" style:family="text">
      <style:text-properties fo:color="#000000" style:font-style-complex="italic"/>
    </style:style>
    <style:style style:name="T51" style:family="text">
      <style:text-properties fo:color="#000000" style:font-style-complex="italic" style:font-weight-complex="bold"/>
    </style:style>
    <style:style style:name="T52" style:family="text">
      <style:text-properties fo:color="#000000" style:font-weight-complex="bold"/>
    </style:style>
    <style:style style:name="T53" style:family="text">
      <style:text-properties fo:color="#000000" fo:language="la" fo:country="VA" fo:font-style="italic" style:font-name-asian="SimSun" style:font-style-asian="italic" style:font-style-complex="italic"/>
    </style:style>
    <style:style style:name="T54" style:family="text">
      <style:text-properties fo:color="#000000" fo:language="de" fo:country="DE"/>
    </style:style>
    <style:style style:name="T55" style:family="text">
      <style:text-properties fo:color="#000000" fo:language="de" fo:country="DE" fo:font-style="italic" style:font-style-asian="italic" style:font-style-complex="italic"/>
    </style:style>
    <style:style style:name="T56" style:family="text">
      <style:text-properties fo:font-weight="bold" style:font-weight-asian="bold" style:font-style-complex="italic"/>
    </style:style>
    <style:style style:name="T57" style:family="text">
      <style:text-properties fo:font-style="italic" style:font-style-asian="italic"/>
    </style:style>
    <style:style style:name="T58" style:family="text">
      <style:text-properties fo:font-style="italic" style:font-style-asian="italic" style:font-style-complex="italic"/>
    </style:style>
    <style:style style:name="T59" style:family="text">
      <style:text-properties fo:font-style="italic" style:font-style-asian="italic" style:font-weight-complex="bold"/>
    </style:style>
    <style:style style:name="T60" style:family="text">
      <style:text-properties style:font-style-complex="italic"/>
    </style:style>
    <style:style style:name="T61" style:family="text">
      <style:text-properties fo:font-size="11.5pt" style:font-size-asian="11.5pt" style:font-size-complex="11.5pt" style:font-style-complex="italic"/>
    </style:style>
    <style:style style:name="T62" style:family="text">
      <style:text-properties fo:font-size="11.5pt" fo:font-weight="bold" style:font-size-asian="11.5pt" style:font-weight-asian="bold" style:font-size-complex="11.5pt" style:font-style-complex="italic"/>
    </style:style>
    <style:style style:name="T63" style:family="text">
      <style:text-properties fo:font-size="11.5pt" fo:font-style="italic" style:font-size-asian="11.5pt" style:font-style-asian="italic" style:font-size-complex="11.5pt" style:font-style-complex="italic"/>
    </style:style>
    <style:style style:name="T64" style:family="text">
      <style:text-properties fo:font-size="11.5pt" fo:language="fr" fo:country="FR" style:font-size-asian="11.5pt" style:font-size-complex="11.5pt" style:font-style-complex="italic"/>
    </style:style>
    <style:style style:name="T65" style:family="text">
      <style:text-properties fo:font-size="11.5pt" fo:language="es" fo:country="ES" style:font-size-asian="11.5pt" style:font-size-complex="11.5pt" style:font-style-complex="italic"/>
    </style:style>
    <style:style style:name="T66" style:family="text">
      <style:text-properties fo:font-size="11.5pt" fo:language="es" fo:country="ES" fo:font-weight="bold" style:font-size-asian="11.5pt" style:font-weight-asian="bold" style:font-size-complex="11.5pt" style:font-style-complex="italic"/>
    </style:style>
    <style:style style:name="T67" style:family="text">
      <style:text-properties fo:font-size="11.5pt" fo:language="es" fo:country="ES" fo:font-style="italic" style:font-size-asian="11.5pt" style:font-style-asian="italic" style:font-size-complex="11.5pt" style:font-style-complex="italic"/>
    </style:style>
    <style:style style:name="T68" style:family="text">
      <style:text-properties fo:font-size="11.5pt" fo:language="eu" fo:country="none" fo:font-weight="bold" style:font-name-asian="Times New Roman1" style:font-size-asian="11.5pt" style:language-asian="fr" style:country-asian="FR" style:font-weight-asian="bold" style:font-size-complex="11.5pt"/>
    </style:style>
    <style:style style:name="T69" style:family="text">
      <style:text-properties style:font-weight-complex="bold"/>
    </style:style>
    <style:style style:name="T70" style:family="text">
      <style:text-properties fo:language="es" fo:country="ES"/>
    </style:style>
    <style:style style:name="T71" style:family="text">
      <style:text-properties fo:language="es" fo:country="ES" fo:font-weight="bold" style:font-weight-asian="bold" style:font-weight-complex="bold"/>
    </style:style>
    <style:style style:name="T72" style:family="text">
      <style:text-properties fo:font-size="12pt" style:font-size-asian="12pt" style:font-size-complex="12pt"/>
    </style:style>
    <style:style style:name="T73" style:family="text">
      <style:text-properties fo:font-size="12pt" fo:language="eu" fo:country="none" style:font-size-asian="12pt" style:font-size-complex="12pt"/>
    </style:style>
    <style:style style:name="T74" style:family="text">
      <style:text-properties fo:font-size="12pt" fo:language="eu" fo:country="none" fo:font-style="italic" style:font-size-asian="12pt" style:font-style-asian="italic" style:font-size-complex="12pt" style:font-style-complex="italic"/>
    </style:style>
    <style:style style:name="T75" style:family="text">
      <style:text-properties fo:font-size="12pt" fo:font-style="italic" style:font-size-asian="12pt" style:font-style-asian="italic" style:font-size-complex="12pt"/>
    </style:style>
    <style:style style:name="T76" style:family="text">
      <style:text-properties fo:font-size="12pt" fo:font-style="italic" style:font-size-asian="12pt" style:font-style-asian="italic" style:font-size-complex="12pt" style:font-style-complex="italic"/>
    </style:style>
    <style:style style:name="T77" style:family="text">
      <style:text-properties fo:font-size="12pt" fo:font-style="italic" style:font-size-asian="12pt" style:font-style-asian="italic" style:font-size-complex="12pt" style:font-weight-complex="bold"/>
    </style:style>
    <style:style style:name="T78" style:family="text">
      <style:text-properties fo:font-size="12pt" fo:language="es" fo:country="ES" style:font-size-asian="12pt" style:font-size-complex="12pt"/>
    </style:style>
    <style:style style:name="T79" style:family="text">
      <style:text-properties fo:font-size="12pt" fo:language="es" fo:country="ES" fo:font-weight="bold" style:font-size-asian="12pt" style:font-weight-asian="bold" style:font-size-complex="12pt"/>
    </style:style>
    <style:style style:name="T80" style:family="text">
      <style:text-properties fo:font-size="12pt" fo:language="es" fo:country="ES" fo:font-style="italic" style:font-size-asian="12pt" style:font-style-asian="italic" style:font-size-complex="12pt"/>
    </style:style>
    <style:style style:name="T81" style:family="text">
      <style:text-properties fo:font-size="12pt" fo:language="es" fo:country="ES" fo:font-style="italic" style:font-size-asian="12pt" style:font-style-asian="italic" style:font-size-complex="12pt" style:font-style-complex="italic"/>
    </style:style>
    <style:style style:name="T82" style:family="text">
      <style:text-properties fo:font-size="12pt" fo:font-weight="bold" style:font-size-asian="12pt" style:font-weight-asian="bold" style:font-size-complex="12pt"/>
    </style:style>
    <style:style style:name="T83" style:family="text">
      <style:text-properties fo:font-size="12pt" fo:language="de" fo:country="DE" style:font-size-asian="12pt" style:font-size-complex="12pt"/>
    </style:style>
    <style:style style:name="T84" style:family="text">
      <style:text-properties fo:font-size="12pt" fo:language="de" fo:country="DE" fo:font-weight="bold" style:font-size-asian="12pt" style:font-weight-asian="bold" style:font-size-complex="12pt"/>
    </style:style>
    <style:style style:name="T85" style:family="text">
      <style:text-properties fo:font-size="12pt" fo:language="de" fo:country="DE" fo:font-style="italic" style:font-size-asian="12pt" style:font-style-asian="italic" style:font-size-complex="12pt" style:font-style-complex="italic"/>
    </style:style>
    <style:style style:name="T86" style:family="text">
      <style:text-properties style:text-position="super 58%"/>
    </style:style>
    <style:style style:name="T87" style:family="text">
      <style:text-properties style:text-position="super 58%" fo:font-size="12pt" style:font-size-asian="12pt" style:font-size-complex="12pt"/>
    </style:style>
    <style:style style:name="T88" style:family="text">
      <style:text-properties fo:font-variant="small-caps"/>
    </style:style>
    <style:style style:name="T89" style:family="text">
      <style:text-properties fo:font-variant="small-caps" fo:font-size="12pt" style:font-size-asian="12pt" style:font-size-complex="12pt"/>
    </style:style>
    <style:style style:name="T90" style:family="text">
      <style:text-properties fo:font-variant="small-caps" fo:color="#000000" fo:font-size="12pt" style:font-size-asian="12pt" style:font-size-complex="12pt"/>
    </style:style>
    <style:style style:name="T91" style:family="text">
      <style:text-properties fo:font-variant="small-caps" fo:color="#000000" fo:font-size="12pt" fo:font-style="italic" style:font-size-asian="12pt" style:font-style-asian="italic" style:font-size-complex="12pt"/>
    </style:style>
    <style:style style:name="T92" style:family="text">
      <style:text-properties fo:language="de" fo:country="DE"/>
    </style:style>
    <style:style style:name="T93" style:family="text">
      <style:text-properties fo:language="de" fo:country="DE" fo:font-weight="bold" style:font-weight-asian="bold"/>
    </style:style>
    <style:style style:name="T94" style:family="text">
      <style:text-properties fo:language="de" fo:country="DE" fo:font-style="italic" style:font-style-asian="italic" style:font-style-complex="italic"/>
    </style:style>
    <style:style style:name="T95" style:family="text">
      <style:text-properties fo:color="#ff0000"/>
    </style:style>
    <style:style style:name="T96" style:family="text">
      <style:text-properties fo:text-transform="uppercase" fo:color="#000000"/>
    </style:style>
    <style:style style:name="T97" style:family="text">
      <style:text-properties fo:text-transform="uppercase" fo:color="#000000" fo:font-size="12pt" fo:font-style="italic" style:font-size-asian="12pt" style:font-style-asian="italic" style:font-size-complex="12pt" style:font-weight-complex="bold"/>
    </style:style>
    <style:style style:name="T98" style:family="text">
      <style:text-properties fo:text-transform="uppercase" fo:color="#000000" fo:font-style="italic" style:font-style-asian="italic" style:font-weight-complex="bol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fo:column-gap="1.249cm">
          <style:column-sep style:width="0cm" style:color="#000000" style:height="100%" style:style="none" style:vertical-align="middle"/>
          <style:column style:rel-width="32767*" fo:start-indent="0cm" fo:end-indent="0.624cm"/>
          <style:column style:rel-width="32768*" fo:start-indent="0.62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LE FLEUVE </text:span><text:span text:style-name="T3">MAGRADA</text:span></text:p>
      <text:p text:style-name="P3"><text:span text:style-name="T4">THE </text:span><text:span text:style-name="T5">MAGRADA</text:span><text:span text:style-name="T4"> RIVER</text:span></text:p>
      <text:p text:style-name="P4"/>
      <text:p text:style-name="P7"><text:span text:style-name="T7"><text:tab/><text:tab/><text:tab/></text:span><text:span text:style-name="T9">Hector IGLESIAS</text:span></text:p>
      <text:p text:style-name="P4"/>
      <text:p text:style-name="P9"/>
      <text:p text:style-name="P9"><text:span text:style-name="T62">Résumé </text:span></text:p>
      <text:p text:style-name="P9"><text:span text:style-name="T63">La présente étude constitue une tentative ayant pour objet l’identification d’un fleuve </text:span><text:span text:style-name="T10">« </text:span><text:span text:style-name="T63">guipuzcoan</text:span><text:span text:style-name="T10"> »</text:span><text:span text:style-name="T63"> de l’Antiquité : le fameux Magrada.</text:span></text:p>
      <text:p text:style-name="P9"><text:span text:style-name="T62">Mots Clés :</text:span><text:span text:style-name="T61"> Antiquité. Magrada. </text:span><text:span text:style-name="T64">Vardules. </text:span><text:span text:style-name="T65">Guipuzcoa. </text:span></text:p>
      <text:p text:style-name="P9"/>
      <text:p text:style-name="P9"><text:span text:style-name="T66">Resumen</text:span></text:p>
      <text:p text:style-name="P9"><text:span text:style-name="T67">El presente estudio constituye una tentativa de identificar a un río </text:span><text:span text:style-name="T10">« </text:span><text:span text:style-name="T67">guipuzcoano</text:span><text:span text:style-name="T10"> »</text:span><text:span text:style-name="T67"> de la Antigüedad : el famoso Magrada</text:span></text:p>
      <text:p text:style-name="P9"><text:span text:style-name="T66">Palabras Clave :</text:span><text:span text:style-name="T65"> Antigüedad. Magrada. Várdulos. Guipúzcoa. </text:span></text:p>
      <text:p text:style-name="P9"/>
      <text:p text:style-name="P9"><text:span text:style-name="T66">Laburpena</text:span></text:p>
      <text:p text:style-name="P9"><text:span text:style-name="T67">Ikerketa honetan ibai famatu bat, Antzinatean Magrada deitutakoa eta iduriz gaurko Gipuzkoan kokatua, identifikatzeko ahalegina egiten da.</text:span></text:p>
      <text:p text:style-name="P9"><text:span text:style-name="T66">Hitz gakoak :</text:span><text:span text:style-name="T65"> Antzinatea. Magrada. Barduliarrak. Gipuzkoa. </text:span></text:p>
      <text:p text:style-name="P9"/>
      <text:p text:style-name="P9"/>
      <text:p text:style-name="P4"/>
      <text:p text:style-name="Footer"><text:soft-page-break/></text:p>
      <text:section text:style-name="Sect1" text:name="Sección1">
        <text:p text:style-name="P10"><text:span text:style-name="T1">La localisation d’un fleuve situé durant l’Antiquité en territoire vardule et appelé </text:span><text:span text:style-name="T11">Magrada</text:span><text:span text:style-name="T1"> (</text:span>Méla, <text:span text:style-name="T57">Pomponii Melae De Chorographia</text:span>, Livre III, 15) <text:span text:style-name="T1">n’a jamais pu être menée à bien et son emplacement reste jusqu’à ce jour une énigme. C’est en effet Pomponius Méla qui, au début de notre ère, mentionne pour la première fois, dans sa </text:span><text:span text:style-name="T11">Chorographie</text:span><text:span text:style-name="T17"> </text:span><text:span text:style-name="T1">(</text:span>Méla, Livre III, 15)<text:span text:style-name="T1">, l’existence de ce fleuve appartenant aux Bardyètes ou Vardules.</text:span></text:p>
        <text:p text:style-name="P10"><text:span text:style-name="T1">Cet ouvrage fut rédigé probablement au début de l’année quarantetrois après JésusChrist, sous le règne de l’empereur Claude. Pour comprendre l’intérêt et les nombreux problèmes que pose cette œuvre en ce qui concerne la description d’une partie du littoral basque, ainsi que les controverses qu’elle n’a pas manqué de provoquer, il est nécessaire en effet d’en relater brièvement l’histoire.</text:span></text:p>
        <text:p text:style-name="P17"><text:span text:style-name="T18">Méla est un Espagnol, au sens classique du terme, c’estàdire un individu originaire des </text:span><text:span text:style-name="T21">Hispaniae</text:span><text:span text:style-name="T18"> ou des Espagnes  le pluriel étant déjà utilisé au début de notre ère puisqu’a</text:span><text:span text:style-name="T72">u XX</text:span><text:span text:style-name="T87">e</text:span><text:span text:style-name="T72"> siècle, les franquistes continuaient encore à utiliser cette expression pour désigner leur chef : « Caudillo de las Espa</text:span><text:span text:style-name="T73">ñ</text:span><text:span text:style-name="T72">as por la gracia de Dios » </text:span><text:span text:style-name="T18">, ou plus exactement originaire de la localité de </text:span><text:span text:style-name="T21">Tingentera </text:span><text:span text:style-name="T18">(n</text:span><text:span text:style-name="T72">om d’origine et de signification inconnues, probablement ibérique)</text:span><text:span text:style-name="T18"> ou encore </text:span><text:span text:style-name="T21">Iulia Traducta</text:span><text:span text:style-name="T18">, comme il l’indique luimême (</text:span><text:span text:style-name="T72">Méla, Livre II, 6, 96)</text:span><text:span text:style-name="T18">, bourgade qu’on s’accorde à situer près de l’actuelle ville de Tarifa, en Andalousie (</text:span><text:span text:style-name="T72">Silberman, 1988 : VIII) — c’est toutefois la localité voisine d’Algésiras qui, selon Schulten, se trouverait sur l’emplacement de l’antique </text:span><text:span text:style-name="T75">Tingentera</text:span><text:span text:style-name="T72"> (Schulten, </text:span><text:span text:style-name="T75">Realenzyklopädie der klassischen Altertum-swissenschaft</text:span><text:span text:style-name="T72">, VI A, 2 : 1383, cité par Silberman, 1988 : VIII, n. 3).</text:span></text:p>
        <text:p text:style-name="P11"><text:span text:style-name="T1">Egalement connu sous le titre latin de </text:span><text:span text:style-name="T11">De situs orbis</text:span><text:span text:style-name="T1">, son ouvrage constitue la plus ancienne description géographique du monde en langue latine qui nous soit parvenue. On a vu dans cette œuvre, en raison de sa brièveté, une sorte d’ouvrage de vulgarisation s’adressant à un large public. L’histoire du manuscrit de cet ouvrage (u</text:span>n parchemin du IX<text:span text:style-name="T86">e</text:span> siècle comportant 199 folios en bon état, le texte de Méla, transcrit sur deux colonnes, à raison de 22 lignes par colonnes, y étant soigneusement calligraphié)<text:span text:style-name="T1">, connu sous le nom de </text:span><text:span text:style-name="T11">Codex Vaticanus latinus </text:span><text:span text:style-name="T1">4929 (dorénavant = </text:span><text:span text:style-name="T11">Vat. lat.</text:span><text:span text:style-name="T1">), est intéressante à plus d’un titre : en effet, deux des œuvres que contient ce manuscrit, le </text:span><text:span text:style-name="T11">De Chorographia</text:span><text:span text:style-name="T1"> et l’épitomé de Titius Probus, portent l’indication du lieu où fut édité le codex lui ayant servi de modèle, c’est-àdire Ravenne, </text:span>lieu de résidence des empereurs romains au VI<text:span text:style-name="T86">e</text:span> siècle et un des principaux centres de la vie intellectuelle à l’époque,<text:span text:style-name="T1"> ainsi que le nom de l’éditeur de l’époque : </text:span><text:span text:style-name="T11">Rusticius Helpidius Domnulus</text:span><text:span text:style-name="T1">, un poète chrétien vivant vers 530540 (</text:span>Silberman, 1988 : <text:span text:style-name="T88">xlvi</text:span>, d’après les travaux de G. Billanovich, S. Cavallin ; cf. <text:span text:style-name="T58">infra</text:span> bibliographie).</text:p>
        <text:p text:style-name="P17"><text:span text:style-name="T18">C’est grâce ensuite à un érudit irlandais, Virgile de Salzbourg, qui vécut au cours des années 750 et qui connaissait l’ouvrage de Méla, que ce dernier atteignit le nord de l’Europe. Et c’est vraisemblablement par l’intermédiaire de ce même érudit irlandais que l’œuvre de Méla finit par parvenir, dans les années 860862, à un autre lettré de l’époque : Heiric d’Auxerre, qui en assura aussitôt la publication calligraphiée,</text:span><text:span text:style-name="T27"> </text:span><text:span text:style-name="T18">o</text:span><text:span text:style-name="T72">uvrage connu désormais, on l’a vu, sous le nom de </text:span><text:span text:style-name="T75">Vat. lat.</text:span><text:span text:style-name="T72"> car conservé actuellement par la Bibliothèque Vaticane depuis 1612 après avoir, au cours de la Renaissance, quitté la France pour regagner l’Italie, </text:span><text:span text:style-name="T18">ainsi que celle des autres œuvres contenues dans ce même manuscrit, visiblement une copie issue du codex originaire de Ravenne, lequel disparut totalement — </text:span><text:span text:style-name="T72">l’histoire de ces événements a été reconstituée par Billanovitch (Silberman, 1988 : </text:span><text:span text:style-name="T89">xlvii).</text:span></text:p>
        <text:p text:style-name="P11"><text:span text:style-name="T1">Or le </text:span><text:span text:style-name="T11">Vat. lat.</text:span><text:span text:style-name="T1">  qui sert actuellement de référence obligée à tous les chercheurs  porte la trace de corrections dues à deux auteurs, deux mains d’époques différentes. Le premier serait le copiste chargé de reproduire le modèle, disparu ensuite, on l’a vu, sans laisser de traces. Le second ne serait autre, aton supposé, que Heiric d’Auxerre, qui dut réviser le travail du copiste en le comparant au modèle disparu. </text:span></text:p>
        <text:p text:style-name="P11"><text:span text:style-name="T1">Il existe en outre un autre correcteur (ou peutêtre simple lecteur) dont on s’accorde à penser qu’il vécut à la fin du XI</text:span><text:span text:style-name="T37">e</text:span><text:span text:style-name="T1"> ou au début du XII</text:span><text:span text:style-name="T37">e</text:span><text:span text:style-name="T1"> siècle et qui, de toute façon, n’a apporté que peu de modifications au texte. Les corrections les plus nombreuses sont celles du second correcteur, probablement, on l’a dit, Heiric d’Auxerre — </text:span>c’est par l’intermédiaire d’une copie de l’archétype de ce manuscrit connu sous le nom de <text:span text:style-name="T57">Vat. lat. </text:span>(une copie datée du XII<text:span text:style-name="T86">e</text:span> siècle et maintenant perdue, mais qui fut sans doute acquise par Pétrarque en Avignon au XIV<text:span text:style-name="T86">e</text:span> siècle, auteur à qui l’on doit en outre d’avoir largement répandu l’ouvrage de Méla à la Renaissance) que l’on a également connaissance de l’existence de certains autres documents appelés <text:span text:style-name="T57">recentiores</text:span> (= lat. « les plus récents »), sorte de manuscrits également baptisés <text:span text:style-name="T57">deteriores</text:span> (= lat. « les moins bons »), qui tous dérivent en effet du manuscrit <text:span text:style-name="T57">Vat. lat.</text:span> Ces <text:span text:style-name="T57">deteriores</text:span> ont été minutieusement consultés par le savant P. Parroni (Silberman, 1988 : LXVIII).</text:p>
        <text:p text:style-name="P17"><text:span text:style-name="T18">On estime enfin que le texte de Méla présentant actuellement le plus de garantie est celui établi d’après le seul </text:span><text:span text:style-name="T21">Vat. lat.</text:span><text:span text:style-name="T18">, « le seul manuscrit qui désormais doive être pris en considération » (</text:span><text:span text:style-name="T72">Silberman, 1988 : </text:span><text:span text:style-name="T89">lii</text:span><text:span text:style-name="T72">) </text:span><text:span text:style-name="T18">et sur lequel Karl Frick, dans son édition de la </text:span><text:span text:style-name="T21">Chorographie </text:span><text:span text:style-name="T18">(</text:span><text:span text:style-name="T72">Frick, 1880, rééd. 1968)</text:span><text:span text:style-name="T18">, s’était déjà appuyé exclusivement.</text:span></text:p>
        <text:p text:style-name="P17"><text:span text:style-name="T18">Le fleuve </text:span><text:span text:style-name="T23">Magrada</text:span><text:span text:style-name="T18"> n’ayant donc jamais pu être identifié avec exactitude, Adolf Schulten (</text:span><text:span text:style-name="T28">1955 : 363)</text:span><text:span text:style-name="T18"> pensait qu’il s’agissait peutêtre, en l’absence de quelque autre certitude, de l’Urumea qui a son embouchure dans la ville de SaintSébastien. </text:span></text:p>
        <text:p text:style-name="P17"><text:span text:style-name="T18">Le Père Joseph Moret, dans un fameux ouvrage paru en 1767 (</text:span><text:span text:style-name="T28">Moret, </text:span><text:span text:style-name="T29">Sitio de Fuenterrabía</text:span><text:span text:style-name="T28"> ; ouvrage cité par Furundarena, 2002 : 197)</text:span><text:span text:style-name="T18">, croyait quant à lui qu’il s’agissait de la Bidassoa : </text:span><text:span text:style-name="T24">« </text:span><text:span text:style-name="T23">Vidasoa</text:span><text:span text:style-name="T24"> a quien Pomponio Mela llamo </text:span><text:span text:style-name="T23">Magrada</text:span><text:span text:style-name="T24"> »</text:span><text:span text:style-name="T19"> (</text:span><text:span text:style-name="T28">Moret, 1767 : 28).</text:span></text:p>
        <text:p text:style-name="P4"><text:span text:style-name="T15">L’empreinte nordafricaine et orientale</text:span></text:p>
        <text:p text:style-name="P5"><text:span text:style-name="T1">Manuel de Larramendi, dans un ouvrage rédigé également au XVIII</text:span><text:span text:style-name="T37">e</text:span><text:span text:style-name="T1"> siècle (</text:span><text:span text:style-name="T42">Corografía o descripción general de la Muy Noble y Muy Leal Provincia de Guipúzcoa</text:span><text:span text:style-name="footnote_20_reference"><text:span text:style-name="T1"> </text:span></text:span><text:span text:style-name="T1">), vraisemblablement vers 1750, décrit au chapitre IV les rivières et les fleuves de la province, à savoir dans un chapitre intitulé </text:span><text:span text:style-name="T13">Del elemento del agua y primero de los ríos de Guipúzcoa</text:span><text:span text:style-name="T1"> (Tellechea Idigoras, 1969 :</text:span><text:span text:style-name="T95"> </text:span><text:span text:style-name="T1">25-28). </text:span></text:p>
        <text:p text:style-name="P5"><text:span text:style-name="T46">Voici son texte :</text:span></text:p>
        <text:p text:style-name="P5"><text:span text:style-name="T47">« En su corto districto tiene Guipúzcoa seis ríos principales, que son : </text:span><text:span text:style-name="T48">Bidasoa, Bertandegui, Urumea, Oria, Urola y Deva</text:span><text:span text:style-name="T47">, en los cuales entran otros ríos pequeños y arroyos, y todos entran en el Océano Cantábrico por los puertos de Fuenterrabía, Pasaje, San Sebastián, Orio, Zumaia y Deva ».</text:span></text:p>
        <text:p text:style-name="P5"><text:span text:style-name="T1">Puis, décrivant avec soin l’actuel </text:span><text:span text:style-name="T13">río de Oyarzun</text:span><text:span text:style-name="T1"> qu’il appelle </text:span><text:span text:style-name="T13">Bertandegui </text:span><text:span text:style-name="T51"><text:s/>(</text:span><text:span text:style-name="T1">Tellechea Idigoras, 1969 : 26), il poursuit : </text:span></text:p>
        <text:p text:style-name="P5"><text:span text:style-name="T14">« Bertandegui es río que nace en jurisdicción de Oyarzun y se acaba en la misma jurisdicción antigua para entrar al mar. </text:span><text:span text:style-name="T47">Júntansele varios arroyos, que nacen de sus montes, y pasando por Rentería, que en lo antiguo fue barrio de Oyarzun, y a la vista de Lezo, entra en el mar por el canal de Pasaje. (…) Llámanle muchos autores río de Lezo, no teniendo nada de Lezo, ni en su nacimiento, ni en su carrera, ni en su fin. Río es de Oyarzun y porque nace y muere allí mismo y en su jurisdicción, se le da el nombre de Bertandegui ».</text:span></text:p>
        <text:p text:style-name="P18"><text:span text:style-name="T18">C’estàdire en français : </text:span></text:p>
        <text:p text:style-name="P18"><text:span text:style-name="T21">« A l’intérieur de son petit district, le Guipuzcoa compte six fleuves principaux, qui sont : Bidassoa, Bertandegui, Urumea, Oria, Urola et Deva, à l’intérieur desquels se jettent d’autres petites rivières et ruisseaux, et tous se jettent dans l’Océan cantabrique [le golfe de Gascogne] à partir des ports de Fontarabie, du Passage, de SaintSébastien, Orio, Zumaya et Deva. Bertandegui est un fleuve qui naît dans la juridiction d’Oyarzun et se termine dans la même ancienne juridiction avant de se jeter dans la mer. Il a pour affluents plusieurs ruisseaux, qui naissent dans les montagnes alentours, et en passant par Renteria, qui fut jadis un quartier d’Oyarzun, et alors qu’il parvient à hauteur de Lezo, il se jette dans la mer le long du canal du Passage. (…) Beaucoup d’auteurs l’appellent río de Lezo, bien que Lezo ne soit en rien concerné par la configuration de son tracé, ni pour ce qui est de sa source, ni pour ce qui est de son cours, ni pour ce qui est de son embouchure. C’est le fleuve d’Oyarzun et c’est parce qu’il naît et meurt à cet endroit même et dans la juridiction de ce village qu’on lui donne le nom de Bertandegui ».</text:span></text:p>
        <text:p text:style-name="P18"><text:span text:style-name="T18">Plusieurs remarques peuvent être faites à propos de ce texte. En premier lieu, ce fleuve paraît avoir successivement plusieurs noms, chaque localité qu’il traverse lui donnant un nom différent. En outre, il faut souvent se méfier des étymologies de Larramendi, point sur lequel la plupart des auteurs ayant lu ses ouvrages semblent être en parfait accord : les explications étymologiques qu’il donne sont presque toujours populaires et fantaisistes. </text:span></text:p>
        <text:p text:style-name="P18"><text:span text:style-name="T18">On apprend toutefois qu’à l’époque les habitants d’Oyarzun appelaient leur </text:span><text:span text:style-name="T23">río</text:span><text:span text:style-name="T18"> </text:span><text:span text:style-name="T23">Bertandegui </text:span><text:span text:style-name="T20">[</text:span><text:span text:style-name="T18">en langue espagnole et en basque, entre autres, on ne fait pas de différence entre </text:span><text:span text:style-name="T21">fleuve</text:span><text:span text:style-name="T18"> et </text:span><text:span text:style-name="T21">rivière</text:span><text:span text:style-name="T18">] car, ajoute-til, ce fameux </text:span><text:span text:style-name="T23">río </text:span><text:span text:style-name="T18">naît et meurt dans une même et seule juridiction, à savoir celle d’Oyarzun — Larramendi part du principe, bien qu’il ne le dise pas, que le nom est issu du basque </text:span><text:span text:style-name="T21">bertan</text:span><text:span text:style-name="T18">, « làmême ».</text:span></text:p>
        <text:p text:style-name="P18"><text:soft-page-break/><text:span text:style-name="T18">En conséquence </text:span><text:span text:style-name="T21">Bertandegui</text:span><text:span text:style-name="T18"> doit signifier, laissetil entendre, « chez làmême » </text:span><text:span text:style-name="T21">&lt; *bertan(t)egi</text:span><text:span text:style-name="T18">, « trad. litt. ‘demeure de làmême’ », mais l’explication semble fantaisiste.</text:span></text:p>
        <text:p text:style-name="P18"><text:span text:style-name="T25">La toponymie renteriana : une découverte inattendue</text:span></text:p>
        <text:p text:style-name="P18"><text:span text:style-name="T18">Or, il y a de cela quelques années, un érudit local (les érudits locaux sont très utiles à la recherche car la plupart du temps ils ont accès à des documents que les spécialistes ne connaissent pas ou ne consultent pas) originaire de Renteria, M. Antonio Sainz Echeverría (1996 : 927), a trouvé, en fouillant les archives de sa ville, quel était l’ancien et véritable nom (à savoir </text:span><text:span text:style-name="T21">Madre</text:span><text:span text:style-name="T18"> ; nous avons pu consulter </text:span><text:span text:style-name="T21">in situ</text:span><text:span text:style-name="T18"> le document manuscrit où il est fait mention de ce nom ; ce dernier apparaît en effet dans les archives municipales de Rentería : </text:span><text:span text:style-name="T21">(río) Madre</text:span><text:span text:style-name="T18">, année 1828, f°. 7. Edicto : P</text:span><text:span text:style-name="T38">unto</text:span><text:span text:style-name="T18"> 22) de ce qu’on appelle actuellement, faute de mieux, le </text:span><text:span text:style-name="T21">río de Oyarzun</text:span><text:span text:style-name="T18"> lequel, après avoir traversé le village dont il tire le nom et la ville de Rentería, a son embouchure dans la localité du Passage de SaintJean (</text:span><text:span text:style-name="T21">Pasajes de San Juan</text:span><text:span text:style-name="T18"> ou, d’après son nom basque actuel qui en dérive, </text:span><text:span text:style-name="T21">Pasaia</text:span><text:span text:style-name="T18">) — l’auteur, aujourd’hui disparu, y débutait ainsi son intéressant et extrêmement utile article (Sainz Echeverría, 1996 : 9) : </text:span><text:span text:style-name="T24">« Hojeando viejas páginas de actas de nuestro Ayuntamiento para la realización de un trabajo, aparecieron ante mis ojos, entre muchos topó</text:span><text:bookmark text:name="_GoBack"/><text:span text:style-name="T24">nimos archi-conocidos, otros para mi desconocidos ».</text:span></text:p>
        <text:p text:style-name="P5"><text:span text:style-name="T41">Ainsi d</text:span><text:span text:style-name="T1">’après les archives municipales de Renteria, au début du XIX</text:span><text:span text:style-name="T37">e</text:span><text:span text:style-name="T1"> siècle, plus exactement en 1828, les autochtones du lieu, c’estàdire les habitants de Renteria, appelaient encore ce fleuve </text:span><text:span text:style-name="T11">río Madre</text:span><text:span text:style-name="T1">, nom tombé par la suite dans l’oubli. La découverte de ce nom a en effet surpris non seulement l’érudit local qui en est à l’origine, mais également la plupart des personnes qui ont été par la suite mises au courant de cette trouvaille. </text:span></text:p>
        <text:p text:style-name="P5"><text:span text:style-name="T1">Pensant qu’il s’agissait probablement du vocable espagnol </text:span><text:span text:style-name="T13">madre</text:span><text:span text:style-name="T50">,</text:span><text:span text:style-name="T1"> « mère » et en raison de l’ignorance du texte de Méla dans laquelle se trouvaient la plupart des personnes concernées par cette affaire, on n’a malheureusement accordé aucune importance à cette découverte, pourtant d’une grande importance puisqu’il ne peut s’agir en effet et immanquablement que du même nom, sous une forme corrompue à la suite d’une évolution phonétique, que celui apparaissant dans l’ouvrage de Méla étant donné qu’une hypothétique explication toponymique à partir du mot espagnol </text:span><text:span text:style-name="T11">madre</text:span><text:span text:style-name="T1"> ne peut être retenue, et à plus forte raison dans cette région bascophone. </text:span></text:p>
        <text:p text:style-name="P5"><text:span text:style-name="T1">L’existence en Espagne des toponymes </text:span><text:span text:style-name="T11">Madredagua</text:span><text:span text:style-name="T1"> et </text:span><text:span text:style-name="T11">Madredelagua</text:span><text:span text:style-name="T1"> cités par Coromines (1972 : 116) ne peuvent en effet avoir aucun rapport avec cet hydronyme </text:span><text:span text:style-name="T11">renteriano</text:span><text:span text:style-name="T1"> : ils sont issus du latin </text:span><text:span text:style-name="T11">matre(m)</text:span><text:span text:style-name="T1">, « mère » ayant ici le sens de </text:span><text:span text:style-name="T14">« mère, cours d’eau, lit </text:span><text:span text:style-name="T1">[c’estàdire le lit d’un cours d’eau, d’une rivière]</text:span><text:span text:style-name="T14"> »</text:span><text:span text:style-name="T1">. En basque le latin </text:span><text:span text:style-name="T13">mater / matre(m)</text:span><text:span text:style-name="T1"> aurait dû aboutir à </text:span><text:span text:style-name="T13">*matere</text:span><text:span text:style-name="T1"> (ou </text:span><text:span text:style-name="T13">*batere</text:span><text:span text:style-name="T1">) ou à quelque autre forme analogue, mais certainement pas à </text:span><text:span text:style-name="T13">madre</text:span><text:span text:style-name="T1">. </text:span></text:p>
        <text:p text:style-name="P5"><text:span text:style-name="T1">En conséquence, ce nom, en l’occurrence cet hydronyme </text:span><text:span text:style-name="T13">renteriano</text:span><text:span text:style-name="T1">, ne peut être mis en relation qu’avec le fameux fleuve de l’Antiquité appelé </text:span><text:span text:style-name="T12">Magrada</text:span><text:span text:style-name="T1">, d’autant plus que d’après la description que fait Méla des côtes « guipuzcoanes », il s’agit d’un fleuve situé juste avant le « promontoire de la chaîne pyrénéenne, [où] se terminent les Espagnes (</text:span><text:span text:style-name="T11">ad Pyrenaei iugi promontorium pertinens cludit Hispanias</text:span><text:span text:style-name="T1">) », c’estàdire assurément l’actuel cap Higuer (Ptolémée, II, 6, 10 ; également Schulten, 1955 :</text:span><text:span text:style-name="T11"> </text:span><text:span text:style-name="T1">245246). </text:span></text:p>
        <text:p text:style-name="P5"><text:span text:style-name="T1">Par conséquent, il n’existe que trois possibilités : soit il s’agit de l’Urumea comme le pensait Schulten, soit de la Bidassoa comme le croyait Moret, soit, plus sûrement désormais, du </text:span><text:span text:style-name="T11">río Oyarzun</text:span><text:span text:style-name="T1">, lequel en 1828</text:span><text:span text:style-name="T11"> </text:span><text:span text:style-name="T1">était encore appelé </text:span><text:span text:style-name="T11">río Madre</text:span><text:span text:style-name="T1"> par les habitants de Renteria. </text:span></text:p>
        <text:p text:style-name="P5"><text:span text:style-name="T1">L’évolution phonétique du nom antique a dû être dès lors la suivante : </text:span><text:span text:style-name="T42">Ma</text:span><text:span text:style-name="T43">grad</text:span><text:span text:style-name="T42">a &gt; *Ma</text:span><text:span text:style-name="T43">drag</text:span><text:span text:style-name="T42">a </text:span><text:span text:style-name="T41">(</text:span><text:span text:style-name="T1">à la suite d’une métathèse </text:span><text:span text:style-name="T11">g / d </text:span><text:span text:style-name="T1">~</text:span><text:span text:style-name="T11"> d / g</text:span><text:span text:style-name="T1"> qui en basque, et en gascon, est courante</text:span><text:span text:style-name="T41">)</text:span><text:span text:style-name="T42"> &gt; *Madra(g)a &gt; *Madraa</text:span><text:span text:style-name="T1"> (à la suite de la chute, normale en basque, du </text:span><text:span text:style-name="T11">g</text:span><text:span text:style-name="T1"> intervocalique</text:span><text:span text:style-name="T41">)</text:span><text:span text:style-name="T42"> &gt; Madre </text:span><text:span text:style-name="T41">— p</text:span><text:span text:style-name="T1">eutêtre à la suite d’une ultérieure et très hypothétique analogie avec le mot espagnol</text:span><text:span text:style-name="T11"> madre</text:span><text:span text:style-name="T1"> ou, beaucoup plus probablement, à la suite d’une influence phonétique de quelque autre nature, peutêtre d’origine gasconne étant donné que le secteur était autrefois peuplé de locuteurs gasconophones (au Passage de SaintJean les autochtones parlaient encore gascon à la fin du XIX</text:span><text:span text:style-name="T37">e</text:span><text:span text:style-name="T1"> siècle), la fermeture d’un </text:span><text:span text:style-name="T11">a</text:span><text:span text:style-name="T1"> en </text:span><text:span text:style-name="T11">e</text:span><text:span text:style-name="T1"> dans cette position étant cependant également attesté en basque (cf. Uhlenbeck, Gavel, </text:span><text:span text:style-name="T11">infra</text:span><text:span text:style-name="T1">).</text:span></text:p>
        <text:p text:style-name="P18"><text:span text:style-name="T18">Dans l’évolution </text:span><text:span text:style-name="T21">*Madraa</text:span><text:span text:style-name="T18"> (c’estàdire </text:span><text:span text:style-name="T21">aa</text:span><text:span text:style-name="T18"> long contracté ultérieurement en </text:span><text:span text:style-name="T21">a</text:span><text:span text:style-name="T18">)</text:span><text:span text:style-name="T21"> &gt; *Madra &gt; Madre</text:span><text:span text:style-name="T18">, la fermeture d’un </text:span><text:span text:style-name="T21">a</text:span><text:span text:style-name="T18"> en </text:span><text:span text:style-name="T21">e</text:span><text:span text:style-name="T18"> est au surplus attestée en basque (cette fermeture apparaît dans le nom de village</text:span><text:span text:style-name="T21"> Elbete</text:span><text:span text:style-name="T18">, vallée de Baztan, Navarre, autrefois </text:span><text:span text:style-name="T21">Elueta</text:span><text:span text:style-name="T18">, 1617, la forme actuelle résultant de l’évolution phonétique qui suit : </text:span><text:span text:style-name="T21">u</text:span><text:span text:style-name="T91"> </text:span><text:span text:style-name="T90">(</text:span><text:span text:style-name="T18">dans la forme </text:span><text:span text:style-name="T21">Elueta</text:span><text:span text:style-name="T18">)</text:span><text:span text:style-name="T21"> </text:span><text:span text:style-name="T91">&gt;</text:span><text:span text:style-name="T21"> w &gt; b</text:span><text:span text:style-name="T18">) puisque, entre autres, elle est décrite par C. C. Uhlenbeck (1909 : 468) et Henri Gavel (1921 : 7, § 6, n. 2) dans des vocables dans lesquels on a affaire à </text:span><text:span text:style-name="T24">« un </text:span><text:span text:style-name="T19">r</text:span><text:span text:style-name="T24"> précéd</text:span><text:span text:style-name="T19">[</text:span><text:span text:style-name="T24">a</text:span><text:span text:style-name="T19">]</text:span><text:span text:style-name="T24">nt »</text:span><text:span text:style-name="T18"> la voyelle.</text:span></text:p>
        <text:p text:style-name="P18"><text:span text:style-name="T18">Uhlenbeck mentionne les cas suivants : biscaïen. </text:span><text:span text:style-name="T21">gara</text:span><text:span text:style-name="T18">,</text:span><text:span text:style-name="T21"> zara</text:span><text:span text:style-name="T18"> (mais pl. </text:span><text:span text:style-name="T21">zaree</text:span><text:span text:style-name="T18">) &gt; labourdin </text:span><text:span text:style-name="T21">gare</text:span><text:span text:style-name="T18">, </text:span><text:span text:style-name="T21">zare</text:span><text:span text:style-name="T18"> où c’est « encore un </text:span><text:span text:style-name="T21">r</text:span><text:span text:style-name="T18"> précédent qui semble avoir causé l’alternance de </text:span><text:span text:style-name="T21">a</text:span><text:span text:style-name="T18"> et </text:span><text:span text:style-name="T21">e</text:span><text:span text:style-name="T18"> », si on admet pour cela effectivement l’évolution, fort probable, </text:span><text:span text:style-name="T21">gara &gt; gare</text:span><text:span text:style-name="T18"> et non l’inverse. Dans certains cas, il est certain que la voyelle </text:span><text:span text:style-name="T21">a</text:span><text:span text:style-name="T18"> est la plus ancienne : guip., lab. </text:span><text:span text:style-name="T21">nabala</text:span><text:span text:style-name="T18"> (et</text:span><text:span text:style-name="T21"> labana</text:span><text:span text:style-name="T18"> à la suite d’une métathèse) &gt; basnavarrais</text:span><text:span text:style-name="T21"> nabela</text:span><text:span text:style-name="T18">, « couteau de poche, rasoir » étant donné que le mot est issu de l’esp. </text:span><text:span text:style-name="T21">navaja</text:span><text:span text:style-name="T18">. Il ne faut pas confondre toutefois ces alternances avec celles de </text:span><text:span text:style-name="T21">a </text:span><text:span text:style-name="T18">et </text:span><text:span text:style-name="T21">e</text:span><text:span text:style-name="T18"> qui ont lieu « lorsqu’un </text:span><text:span text:style-name="T21">a</text:span><text:span text:style-name="T18"> est précédé d’un</text:span><text:span text:style-name="T21"> i</text:span><text:span text:style-name="T18"> ou d’un </text:span><text:span text:style-name="T21">u</text:span><text:span text:style-name="T18"> », ce qui a pour conséquence qu’« il se change en </text:span><text:span text:style-name="T21">e » </text:span><text:span text:style-name="T18">à la suite d’un phénomène de métaphonie bien connu, entre autres, du basque.</text:span></text:p>
        <text:p text:style-name="P5"><text:span text:style-name="T1">Il paraît difficile de rapprocher ce nom antique de celui, curieux, de </text:span><text:span text:style-name="T11">Bertandegui </text:span><text:span text:style-name="T1">cité, par Manuel de Larramendi. Ce dernier est peutêtre issu d’un prototype </text:span><text:span text:style-name="T11">*Bertanda-(h)egi &gt; *Bertand(a)egi</text:span><text:span text:style-name="T1">, « bord, limite de </text:span><text:span text:style-name="T11">*Bertanda</text:span><text:span text:style-name="T1"> », quoique vraisemblablement il doive plutôt s’agir du nom d’une maison d’Oyarzun dont on serait servi pour désigner le cours d’eau, ce qui est également assez courant : </text:span><text:span text:style-name="T11">*Belt(r)an(t)egi &gt; Bertan(d)egi</text:span><text:span text:style-name="T1">, « chez </text:span><text:span text:style-name="T11">Beltrán</text:span><text:span text:style-name="T1"> (= </text:span><text:span text:style-name="T11">Bert(r)and </text:span><text:span text:style-name="T1">avec chute du </text:span><text:span text:style-name="T11">r</text:span><text:span text:style-name="T1"> par dissimilation, cf. </text:span><text:span text:style-name="T11">Pero Bertran</text:span><text:span text:style-name="T1">, 1366) ». Nous ne savons pas s’il a existé une maison de ce nom dans cette localité. Seule une enquête plus poussée pourrait permettre de trancher. </text:span></text:p>
        <text:p text:style-name="P5"><text:span text:style-name="T1">Quoi qu’il en soit, il paraît extrêmement difficile de relier un hypothétique prototype </text:span><text:span text:style-name="T11">*Bertanda</text:span><text:span text:style-name="T1"> au nom antique</text:span><text:span text:style-name="T11"> Magrada</text:span><text:span text:style-name="T1"> à travers une forme nasalisée (quoique cette nasalisation soit </text:span><text:span text:style-name="T11">en théorie</text:span><text:span text:style-name="T1"> possible) à laquelle serait venue s’ajouter une métathèse ultérieure (également « possible ») : </text:span><text:span text:style-name="T11">Magrada &gt;</text:span><text:span text:style-name="T1"> </text:span><text:span text:style-name="T11">*Magrãda &gt; *Magra</text:span><text:span text:style-name="T40">n</text:span><text:span text:style-name="T11">da &gt; *Barganda &gt; *Barkanda &gt; *Bartanda &gt; *Bertanda</text:span><text:span text:style-name="T1"> </text:span><text:span text:style-name="T11">+ (h)egi</text:span><text:span text:style-name="T1"> ; l’évolution du segment </text:span><text:span text:style-name="T11">rg &gt; rk &gt; rt</text:span><text:span text:style-name="T1"> est cependant difficile à envisager ; quoique l’alternance entre </text:span><text:span text:style-name="T11">k</text:span><text:span text:style-name="T1"> et </text:span><text:span text:style-name="T11">t</text:span><text:span text:style-name="T1"> soit attestée en basque : </text:span><text:span text:style-name="T12">Auxtin &gt; Auxkin</text:span><text:span text:style-name="T1">, « Augustin » (Gavel, 1921 : 398, § 175).</text:span></text:p>
        <text:p text:style-name="P5"><text:span text:style-name="T15">Concordance « bascoberbère »</text:span></text:p>
        <text:p text:style-name="P18"><text:span text:style-name="T18">Cet antique </text:span><text:span text:style-name="T21">Magrada </text:span><text:span text:style-name="T18">vardule ou « guipuzcoan », qui constitue un nom de cours d’eau, à savoir un hydronyme, correspond, sans contredit, à celui de la Medjerda, le plus grand fleuve de Numidie (l’actuelle Tunisie), à savoir le </text:span><text:span text:style-name="T21">Băgrăda</text:span><text:span text:style-name="T18"> ou, sous sa forme « hellénisée », </text:span><text:span text:style-name="T21">Bagrádas</text:span><text:span text:style-name="T18"> de l’Antiquité (c’est-à-dire l’antique Bagrade « lybicoberbère », aujourd’hui la Medjerda : Caesar, </text:span><text:span text:style-name="T21">De bello civili</text:span><text:span text:style-name="T18">, II, 24, 1 ; II, 26, 1 ; TiteLive, XXX, 25, 4 ; Pline, V, 24 ; VIII, 36 ; correspondant au </text:span><text:span text:style-name="T97">Β</text:span><text:span text:style-name="T24">αγράδα(ς)</text:span><text:span text:style-name="T18"> de Ptolémée, IV, 3). </text:span></text:p>
        <text:p text:style-name="P18"><text:span text:style-name="T18">Quoique cette correspondance hydronymique soit des plus limpides et ait été en outre confirmée par les plus éminents savants, elle est d'ordinaire méconnue en Pays Basque  mieux, elle continue parfois, plus rarement, à être parfaitement ignorée par les quelques chercheurs, il est vrai peu nombreux, qui devraient pourtant en avoir eu connaissance ; c’est le cas, entre autres, de Julio Caro Baroja qui en avait eu connaissance comme le montre un passage de l’un de ses ouvrages intitulé </text:span><text:span text:style-name="T21">Los pueblos de España</text:span><text:span text:style-name="T18"> (Caro Baroja, 1981, I : 375). </text:span></text:p>
        <text:p text:style-name="P18"><text:span text:style-name="T18">Caro Baroja, un auteur qui ne fit jamais mystère de son refus, jamais véritablement argumenté cependant, ce qui le rendait d’autant plus incompréhensible, d’admettre les similitudes « basco-berbères », fussent-elles les plus limpides, relègue d’un mot dédaigneux dans le domaine de la fable les dires du grand savant que fut Adolf Schulten concernant le Bagrade africain ; à savoir les dires apparaissant dans son ouvrage intitulé </text:span><text:span text:style-name="T21">Numantia. Band I. Die Keltiberer und ihre Kriege mit Rom</text:span><text:span text:style-name="T18"> (Schulten, 1914 : 39) ; et non dans celui où il traite de la guerre que les Asturiens et les Cantabres menèrent contre Rome (Schulten, 1962 : 7376), comme l’écrit par erreur Caro Baroja.</text:span></text:p>
        <text:p text:style-name="P6">En sorte qu’on peut soutenir, en nous appuyant pour cela sur l’autorité, on l’a vu, des plus illustres savants versés dans ces difficiles questions<text:span text:style-name="T1"> (Adolf Schulten, Alfredo Trombetti, A. Pellegrin, Charles Rostaing, etc)</text:span>, que cette concordance ne peut souffrir quelque contestation que ce soit — b<text:span text:style-name="T1">ien que cette concordance ait été, et continue encore de nos jours, à être passée sous silence par bon nombre d’auteurs de la péninsule Ibérique et en particulier par ceux du Pays Basque, les uns, l’immense majorité, par simple ignorance, les autres, extrêmement peu nombreux il est vrai, parce que cela allait — et va — à l’encontre de leurs singulières conceptions des origines nationales. </text:span></text:p>
        <text:p text:style-name="P6"><text:span text:style-name="T1">Pour ce qui est de la plupart des chercheurs actuels, l’explication est encore plus élémentaire : les vénérables, et souvent inégalés, travaux, entre autres, d’érudits tels que Karl Müller, Adolf Schulten, Raymond Lizop, etc., sont ignorés presque toujours par méconnaissance, manque de curiosité et d’intérêt ou simplement parce que ces commentateurs ont cru comprendre que ces ouvrages, la plupart du temps des modèles d’érudition, « auraient vieillis » et qu’il serait désormais inutile de s’y attarder, etc.</text:span></text:p>
        <text:p text:style-name="P5">L’alternance <text:span text:style-name="T57">Bagrada / Magrada</text:span> est due à une nasalisation, relativement fréquente, de la consonne initiale <text:span text:style-name="T57">b </text:span><text:span text:style-name="T60"> </text:span><text:span text:style-name="T57">m</text:span>. Charles Rostaing signale, entre autres, que lorsque <text:span text:style-name="T57">« la consonne est bilabiale, outre les formes orales qu’elle peut revêtir, elle peut être prononcée avec un souffle nasal, d’où une alternance oralonasale, si bien qu’une racine à élément consonantique bilabial peut prendre quatre formes : </text:span><text:span text:style-name="T58">*PxL / *BxL / *WxL / *MxL</text:span> » (<text:span text:style-name="T1">Rostaing, 1973</text:span><text:span text:style-name="T11"> </text:span><text:span text:style-name="T1">: 23)</text:span>. </text:p>
        <text:p text:style-name="P5"><text:span text:style-name="T1">Les exemples de l’alternance </text:span><text:span text:style-name="T11">b / m</text:span><text:span text:style-name="T1"> ou</text:span><text:span text:style-name="T11"> b / m</text:span><text:span text:style-name="T1"> sont nombreux en toponymie, notamment antique (Rostaing, 1973</text:span><text:span text:style-name="T11"> </text:span><text:span text:style-name="T1">: 23, n. 5 ; l’auteur y donne une longue liste dans laquelle il cite, entre autres, l’alternance </text:span><text:span text:style-name="T11">Bagrada &gt; Magrada</text:span><text:span text:style-name="T1">). En basque, cette alternance, courante, est également attestée : latin </text:span><text:span text:style-name="T11">băcila</text:span><text:span text:style-name="T1">, pl. « baguettes, verges portées par les licteurs » est devenu </text:span><text:span text:style-name="T11">makila</text:span><text:span text:style-name="T1">, « bâton » en basque, etc.</text:span></text:p>
        <text:p text:style-name="P19"><text:soft-page-break/><text:span text:style-name="T25">Le Bagrade d’Asie</text:span></text:p>
        <text:p text:style-name="P5"><text:span text:style-name="T1">En outre, et cela doit être fortement souligné car il s’agit d’un fait relativement méconnu, même dans les cercles les plus érudits, quelque étrange que cela puisse paraître (il est vrai que le nombre de chercheurs, toutes origines et époques confondues, à s’être préoccupés de ces questions se compte souvent sur les doigts d’une main</text:span><text:span text:style-name="footnote_20_reference"><text:span text:style-name="T1"> </text:span></text:span><text:span text:style-name="T1">), un fait dont l’importance est pourtant considérable : ce nom désignait également dans l’Antiquité, selon Ptolémée, un autre fleuve, situé en Asie celuici, notamment dans le MoyenOrient : le </text:span><text:span text:style-name="T11">Bagrádas</text:span><text:span text:style-name="T1"> (Ptol., VI, 4 ; VI, 6 ; VI, 8 ; forme « hellénisée » du point de vue phonétique : </text:span><text:span text:style-name="T98">Β</text:span><text:span text:style-name="T14">αγράδας</text:span><text:span text:style-name="T14"><text:note text:id="ftn1" text:note-class="footnote"><text:note-citation>1</text:note-citation><text:note-body><text:p text:style-name="P21"><text:span text:style-name="footnote_20_reference"><text:span text:style-name="T8"><text:tab/></text:span></text:span><text:span text:style-name="T8"> </text:span><text:span text:style-name="T6">La forme grecque que donne pour cet hydronyme d’Asie Ptolémée est identique à celle qu’il donne pour le nom du grand fleuve tunisien, mod. la Medjerda.</text:span></text:p></text:note-body></text:note></text:span><text:span text:style-name="T96">) </text:span><text:span text:style-name="T1">qui coulait dans le territoire de la Carmanie sur les limites orientales de l’ancienne Perse. </text:span></text:p>
        <text:p text:style-name="P5"><text:span text:style-name="T1">Ce fleuve se jetait dans le golfe Persique et servait de limite à la Carmanie (act. province de </text:span><text:span text:style-name="T14">Lāristān</text:span><text:span text:style-name="T1"> et </text:span><text:span text:style-name="T14">Kermān</text:span><text:span text:style-name="T1">, sud de l’Iran) et à l’ancienne Perse ou </text:span><text:span text:style-name="T11">Persis</text:span><text:span text:style-name="T1"> de l’Antiquité (autrefois </text:span><text:span text:style-name="T14">Pārsa</text:span><text:span text:style-name="T1">, act. province de </text:span><text:span text:style-name="T14">Fārs</text:span><text:span text:style-name="T1"> ou </text:span><text:span text:style-name="T14">Fārsistān</text:span><text:span text:style-name="T1">, mod. </text:span><text:span text:style-name="T14">FārsetBanader</text:span><text:span text:style-name="T1">). La Carmanie était située entre, à l’est, la Gédrosie (act. prov. du Béloutchistan et du Mekran, sudest de l’Iran) et, à l’ouest, la </text:span><text:span text:style-name="T11">Persis</text:span><text:span text:style-name="T1"> mentionnée auparavant. Le Bagrade d’Asie serait peutêtre, d’après la </text:span><text:span text:style-name="T11">Grande Encyclopédie</text:span><text:span text:style-name="T1">, l’actuel fleuve iranien appelé Budmir, voy. cependant </text:span><text:span text:style-name="T11">infra</text:span><text:span text:style-name="T1">. Le nom de la Carmanie apparaît à l’époque hellénistique (Arrien, XXXII, 2) ; les Carmaniens ou Carmanes (Hérodote, I, 125 ; Strabon, XV, 2, 14 ; Diodore, II, 2, 3 ; XVII, 105, 7 ; Pline, VI, 107) habitaient une région agricole sur la côte du golfe Persique, l’intérieur étant désertique.</text:span></text:p>
        <text:p text:style-name="P5"><text:span text:style-name="T1">Ces concordances hydronymiques antiques, sans contredit extrêmement limpides et que nul ne peut savamment récuser</text:span><text:span text:style-name="T52"> (</text:span><text:span text:style-name="T1">et que nul ne s’aventure à récuser au surplus ; on se contente de les négliger presque toujours par ignorance), entre le fleuve « lybicoberbère » appelé </text:span><text:span text:style-name="T11">Bagrada</text:span><text:span text:style-name="T1">, le « cantabropyrénéen » </text:span><text:span text:style-name="T11">Magrada</text:span><text:span text:style-name="T1"> et l’« asiatico-persique » connu sous le nom de </text:span><text:span text:style-name="T11">Bagrada</text:span><text:span text:style-name="T1"> ainsi que, le cas échéant, le fleuve libyque</text:span><text:span text:style-name="T11"> Megradi </text:span><text:span text:style-name="T1">ou </text:span><text:span text:style-name="T11">Magradi</text:span><text:span text:style-name="T1">, n’ont été pourtant, autant qu’on puisse en juger que fort rarement mentionnées. </text:span></text:p>
        <text:p text:style-name="P5"><text:span text:style-name="T1">En particulier l’existence du Bagrade d’Asie qui semble, on l’a vu, et quelque étrange que cela puisse paraître ici aussi, n’avoir point été notée, la plupart des auteurs, entre autres, du Pays Basque l’ayant toujours, on l’a vu, et à n’en pas douter à la suite d’une grande et profonde méconnaissance de l’œuvre de Ptolémée dans son intégralité, ignorée. </text:span></text:p>
        <text:p text:style-name="P5"><text:span text:style-name="T1">Or le texte de Claude Ptolémée ne pouvant en effet être mis en cause  il ne l’a d’ailleurs jamais été sur ce point ; le Bagrade d’Asie apparaissant au surplus à plusieurs reprises dans son ouvrage, une erreur hypothétique de l’astronome grec, qui n’en commet aucune, du moins en ce qui concerne la nomenclature géographique</text:span><text:span text:style-name="T1"><text:note text:id="ftn2" text:note-class="footnote"><text:note-citation>2</text:note-citation><text:note-body><text:section text:style-name="Sect1" text:name="TextSection"><text:p text:style-name="P22"><text:span text:style-name="footnote_20_reference"><text:span text:style-name="T8"><text:tab/></text:span></text:span><text:span text:style-name="T8"> </text:span><text:span text:style-name="T6">Il en commet en revanche de nombreuses en ce qui concerne les longitudes et les latitudes qu’il nous donne et qui sont presque toujours erronées</text:span></text:p></text:section><text:p text:style-name="P20"/><text:p text:style-name="P20"/><text:p text:style-name="Footnote"/></text:note-body></text:note></text:span><text:span text:style-name="T1">, ne peut être retenue , on est forcé dès lors d’admettre qu’il y a identité parfaite entre ces noms ; la </text:span><text:span text:style-name="T11">Grande Encyclopédie</text:span><text:span text:style-name="T1">, rédigée au cours de la deuxième partie du XIX</text:span><text:span text:style-name="T37">e </text:span><text:span text:style-name="T1">siècle sous la direction de Berthelot, mentionne, sans en contester l’existence, le Bagrade d’Asie dont parle à plusieurs reprises Ptolémée et reconnaît dans ce fleuve asiatique l’actuel, on l’a vu, Budmir iranien, voy. </text:span><text:span text:style-name="T11">supra</text:span><text:span text:style-name="T1">. </text:span></text:p>
        <text:p text:style-name="P5"><text:span text:style-name="T1">Il paraît toutefois préférable de s’en tenir ici à une étude fort savante qui, quoique méconnue, revêt cependant une très grande importance, à savoir l’ouvrage de Karl Müller intitulé </text:span><text:span text:style-name="T11">Geographi Graeci minores : tabulae in geographos graecos minores</text:span><text:span text:style-name="T1">, Fermin Didot, Paris, 1855 (ouvrage composé de cartes et de plans réalisés à partir des données fournies par les auteurs de l’Antiquité). D’après l’éminent savant allemand le Bagrade persique ou </text:span><text:span text:style-name="T11">Bagradas </text:span><text:span text:style-name="T1">d’Asie serait l’actuel fleuve iranien appelé Nabend (l’actuel fleuve iranien appelé Nāy Band, cf. Müller,</text:span><text:span text:style-name="T11"> op. cit.,</text:span><text:span text:style-name="T1"> carte XV intitulée </text:span><text:span text:style-name="T11">Nearchi navigatio ab Indo ad Euphratem</text:span><text:span text:style-name="T1">, « Navigation du [géographe d’Alexandre] Néarque de l’Inde jusqu’à l’Euphrate »).</text:span></text:p>
        <text:p text:style-name="P5"><text:span text:style-name="T1">A une époque, encore récente, il était en effet habituel parmi les spécialistes de l’Antiquité d’émettre quelques doutes à propos de certains dires rapportés par les auteurs classiques, en prétextant que leurs textes étaient la plupart du temps entachés d’une certaine exagération, sinon d’une grande fantaisie. De nos jours, au contraire, on aurait plutôt tendance à fortement nuancer ces réserves, presque toujours, on en a conscience désormais, infondées. En effet, chaque fois que s’est produite une nouvelle découverte archéologique, parfois des plus inattendues, les dires des auteurs classiques concernés par ces trouvailles ont été confirmés point par point, mot après mot ! </text:span></text:p>
        <text:p text:style-name="P5"><text:span text:style-name="T1">Jacques Lacarrière (1981 : 211) illustre parfaitement ce changement d’attitude lorsqu’il nous rappelle que </text:span><text:span text:style-name="T14">« la quatrième Enquête d’Hérodote consacrée aux coutumes des Scythes </text:span><text:span text:style-name="T52">[</text:span><text:span text:style-name="T1">les </text:span><text:span text:style-name="T11">Scythae</text:span><text:span text:style-name="T1">, gr. </text:span><text:span text:style-name="T14">Σκύθαι</text:span><text:span text:style-name="T1"> (</text:span><text:span text:style-name="T11">Skúthai</text:span><text:span text:style-name="T1">). Peuple qui habitait l’actuelle Russie du Sud, la Scythie de l’Antiquité, et appartenait à la branche indoiranienne du groupe indo-européen]</text:span><text:span text:style-name="T14"> et des Libyens </text:span><text:span text:style-name="T52">[</text:span><text:span text:style-name="T1">les actuels peuples berbères, à savoir : les Maures (</text:span><text:span text:style-name="T11">Mauri</text:span><text:span text:style-name="T1">), les Numides (</text:span><text:span text:style-name="T11">Numidae</text:span><text:span text:style-name="T52">, </text:span><text:span text:style-name="T1">cavaliers réputés) et les Libyens (</text:span><text:span text:style-name="T11">Libyes</text:span><text:span text:style-name="T1">) de l’Antiquité ; la Libye d’Hérodote englobait la partie septentrionale de l’Afrique, c’estàdire les pays du littoral méditerranéen (Libye) jusqu’à l’actuelle Tunisie et Algérie (Numidie), les monts Atlas, la côte marocaine et le désert du Sahara (Mauritanie)]</text:span><text:span text:style-name="T14">, est sans doute l’un des textes les plus fascinants et les plus remarquables de l’Antiquité. (…) Le monde qu’elle relate, aussi fantastique qu’il paraisse, est un monde réel. Mis en doute par des générations d’historiens pour la seule raison qu’ils semblaient par trop incroyables, les faits décrits par Hérodote ont été confirmés depuis un demisiècle par les fouilles entreprises dans les tumuli de Crimée</text:span><text:span text:style-name="T52"> [</text:span><text:span text:style-name="T1">la Cimmérie de l’Antiquité où habitaient les Cimmériens, lat. </text:span><text:span text:style-name="T11">Cimmerii</text:span><text:span text:style-name="T1">, gr. </text:span><text:span text:style-name="T14">Κιμμεριοι</text:span><text:span text:style-name="T1">, un peuple de cavaliers nomades. Les Grecs tenaient leur pays pour une contrée brumeuse et nordique.</text:span><text:span text:style-name="T11"> </text:span><text:span text:style-name="T1">Le nom de cet antique peuple de Crimée fut vraisemblablement emprunté par les Grecs à l’hittite </text:span><text:span text:style-name="T11">Kammara</text:span><text:span text:style-name="T1">, mot dont la signification ne paraît pas établie avec certitude. Les Hittites étaient un peuple établi au nord de la Syrie (act. Turquie). Ce peuple eut une grande importance du XIV</text:span><text:span text:style-name="T37">e</text:span><text:span text:style-name="T1"> au XII</text:span><text:span text:style-name="T37">e</text:span><text:span text:style-name="T1"> siècle avant JésusChrist]</text:span><text:span text:style-name="T14">, du Kouban</text:span><text:span text:style-name="T52"> [</text:span><text:span text:style-name="T1">les plaines du Kouban situées à l’est de la Crimée et de la mer d’Azov]</text:span><text:span text:style-name="T14"> et de l’Altaï </text:span><text:span text:style-name="T52">[</text:span><text:span text:style-name="T1">les plateaux de l’Altaï]</text:span><text:span text:style-name="T14">. A mesure qu’ils exhumaient de leurs fosses gelées les corps des rois scythes, de leurs femmes, de leurs serviteurs et les cadavres soigneusement alignés de leurs chevaux, les archéologues russes purent vérifier mot après mot, objet après objet, les descriptions données par Hérodote. (…) Aucune découverte  si ce n’est celle de Schliemann à Mycènes, quand il exhuma dans l’enceinte de l’acropole les tombes, les corps et les masques d’Or des rois mycéniens  n’a jamais confirmé avec une telle exactitude ce qu’on croyait être de simples légendes du passé ».</text:span></text:p>
        <text:p text:style-name="P5"><text:span text:style-name="T1">Il existe d’autres exemples remarquables dont un tout à fait déconcertant, à peine croyable. </text:span></text:p>
        <text:p text:style-name="P5"><text:span text:style-name="T1">Voici ce que signalait récemment Alexandre Grandazzi (1997 : 256262) à propos de la fondation de Rome  les extraits ci-dessous, malgré quelque longueur, méritent néanmoins d’être cités et ce de façon littérale tellement cette « affaire » est surprenante et impressionnante :</text:span></text:p>
        <text:p text:style-name="P5"><text:span text:style-name="T14">« Or voici qu’aujourd’hui, d’une façon inattendue et inespérée, la figure du fondateur légendaire de Rome revient au premier plan et reprend consistance, grâce à des découvertes qui apportent au débat que nous venons de retracer des pièces d’un intérêt exceptionnel. En 1985, le professeur Andrea Carandini s’est vu confier par la Surintendance archéologique de Rome, l’exploration d’une aire située au pied du Palatin, sur le Forum, entre l’arc de Titus et la maison des Vestales, soit une surface d’à peu près un hectare qui, jusquelà, était restée relativement à l’écart des opérations de fouille. D’ores et déjà, les structures révélées à cette occasion relancent et rénovent en profondeur le débat sur la naissance de Rome (…) les explorations récentes ont d’abord permis de dégager les restes de maisons datant du milieu de l’époque républicaine (deuxième et troisième siècle avant notre ère), dont les murs refaits à la suite d’un incendie (datable de  210), reposaient sur des fondations remontant à l’époque archaïque. La poursuite des fouilles devait montrer qu’à une période qu’on peut placer à la moitié du sixième siècle (vers 530520), plusieurs grandes demeures (au moins quatre, mais sans doute davantage), pourvues chacune d’un vestibule (atrium), d’un jardin et de tout ce qui caractérisera plus tard les maisons de l’aristocratie romaine, furent construites, dont les vestiges étaient reconnaissables sous les caves des habitations républicaines. En avançant dans leur exploration (c’estàdire en continuant à descendre), les archéologues s’aperçurent que ces grandes demeures archaïques reposaient toutes sur un gigantesque terre-plein, d’environ deux mètres de profondeur, dont la construction s’était faite en deux étapes : contemporain de l’édification des grandes maisons archaïques, un réaménagement de la via Sacra, située en contre-bas, laissait deviner un rapport de cause à effet ».</text:span></text:p>
        <text:p text:style-name="P5"><text:span text:style-name="T1">L’auteur poursuit, toujours stupéfait face à la brutalité des faits que l’on tenait il y a encore pour peu pour fabuleux :</text:span></text:p>
        <text:p text:style-name="P5"><text:span text:style-name="T14">« Mais le terreplein sur lequel les Romains (ou des Etrusques ?) avaient, au sixième siècle avant notre ère, élevé ces prestigieuses constructions, aux murs de pierre et aux toits de tuiles, n’avait pas été aménagé, comme on aurait pu le penser, à même la terre vierge ; car, à la grande surprise des fouilleurs, sous ces vestiges, qui suffisaient déjà pour se poser en termes complètement renouvelés d’importantes questions scientifiques comme le problème de l’action des derniers rois de Rome ou celui de l’origine de la maison romaine, apparurent d’autres vestiges, plus anciens encore ».</text:span></text:p>
        <text:p text:style-name="P5"><text:span text:style-name="T11">« (…) dans ces fouilles, l’apport le plus novateur, le plus surprenant, le plus révolutionnaire parce qu’il était aussi le plus ‘traditionnel’, fut la découverte, audessous de ces trois murs [les vestiges cités cidessus], d’un mur encore antérieur, suivant, avec quelques irrégularités minimes, le même tracé que ceux qui avaient ensuite pris sa place. Constitué par une base de tuf rougeâtre et fait vraisemblablement, pour une large part, d’argile et de poutres de bois, ce mur, large d’à peu près un mètre quarante, avait, lui, été élevé directement à même la terre vierge. La chance peutêtre la plus extraordinaire de toute cette découverte a été que, dans ces fondations de tuf, on ait retrouvé un petit nombre de ces objets, fibules et vases, par ailleurs bien connus des archéologues, pour lesquels ils sont des instruments de datation essentiels. Or l’examen des fragments de trois vases et de deux fibules (c’estàdire des broches, faites en bronze, avec lesquelles les hommes et surtout les femmes de ces temps fixaient leurs vêtements) trouvés là, a permis de proposer pour la construction de ce premier mur, une date, qui n’est, évidemment, pas exacte à l’année ni à la décennie près, mais qui constitue néanmoins une hypothèse scientifiquement nécessaire et plausible ».</text:span></text:p>
        <text:p text:style-name="P5"><text:span text:style-name="T11">« Cette date doit être située dans les années 730720 avant notre ère et elle doit être rapprochée d’une autre caractéristique du site exploré : car, en même temps que le mur dans son premier état, avait été édifiée, à une quinzaine de mètres en amont, une palissade de bois qui, bien entendu, n’a pu être retrouvée, mais dont les pieux ont laissé en creux dans le sol la marque de leur empreinte, visible (au moment des fouilles) en deux endroits, sur une longueur</text:span><text:span text:style-name="T1"> </text:span><text:span text:style-name="T11">d’environ dix mètres à chaque fois. Aussi bien le tracé rectiligne que la répétition du phénomène interdisent de penser à de simples fonds de cabanes, comme ailleurs on avait déjà pu en identifier, notamment sur le Palatin. Le plus curieux est que cette palissade, soigneusement entretenue par la suite et refaite à plusieurs reprises, était suivie en aval, jusqu’aux murs dont nous avons parlé, d’un espace de terrain qui paraît bien être demeuré libre de toute occupation du huitième au sixième siècles, période à laquelle, nous l’avons vu, l’ensemble fut submergé sous un grand terrassement destiné à fournir la base de tout un nouveau quartier ».</text:span></text:p>
        <text:p text:style-name="P5"><text:span text:style-name="T11">« (…) Comment ne pas penser, dans ces conditions, à la fondation de Rome par Romulus, fondation que la tradition littéraire illustre et symbolise par l’institution du pomerium, cette fortification constituant la limite sacrée de la nouvelle ville ? Comment ne pas rapprocher la datation déduite des vestiges archéologiques découverts par les fouilles récentes,  730, de la date attribuée par la tradition à l’initiative de Romulus, date qui se situe, comme on le sait, en  753 ? Entre les deux localisations comme entre les deux chronologies, celles de l’archéologie d’un côté, celles de la tradition de l’autre, la correspondance est plus que surprenante, étonnante, hallucinante même et, pour dire la vérité, presque choquante ! »</text:span></text:p>
        <text:p text:style-name="P5"><text:span text:style-name="T11">« (…) </text:span><text:span text:style-name="T12">Si paradoxal que cela puisse paraître, deux siècles et demi d’exégèse et de critique historiques laissent le chercheur moderne désemparé, presque désarmé devant le choc d’une pareille révélation. Il avait appris, au fil des ans, des siècles et des conquêtes patientes de l’érudition, à distinguer soigneusement l’histoire de la légende ; il avait compris que la geste de Romulus était à interpréter dans un sens métaphorique et symbolique, et voici que quelques pierres, quelques levées de terre le mettent en face de la matérialité la plus brute, de la présence la plus littérale d’un ‘événement’ situé au Palatin et daté du huitième siècle. Palatin, huitième siècle : à cette date et dans ce lieu, comment interpréter ces fossés et ces murs, sinon en posant la question du </text:span><text:span text:style-name="T11">pomerium</text:span><text:span text:style-name="T12"> ? Jusqu’à présent, on avait souvent considéré les textes qui évoquent le sillon primordial tracé par Romulus autour du Palatin, comme de pures falsifications, des reconstructions savantes, des romans de l’érudition où se complaisait l’imagination éprise d’archaïsme des lettrés de la fin du premier siècle avant notre ère</text:span><text:span text:style-name="T11"> ».</text:span></text:p>
        <text:p text:style-name="P5"><text:span text:style-name="T11">« (…) Il reste que, désormais, les vestiges qui viennent d’être découverts en contrebas du Palatin obligent à revoir la condamnation a priori qui pesait sur des sources qualifiées, avec quelque dédain parfois, de ‘littéraires’ ».</text:span></text:p>
        <text:p text:style-name="P5"><text:span text:style-name="T1">Citons encore un exemple, un de plus, à peine plus croyable et qui achèvera de convaincre les plus incrédules d’entre nous en ce qui concerne la validité, pour dire le moins, absolument stupéfiante des textes antiques ainsi que des descriptions, longtemps tenues pour invraisemblables par la plupart des commentateurs, faites par les auteurs anciens. Les dires, entre autres, de Diodore de Sicile, Jules César, Lucain, Ammien Marcellin et par la suite Elien, un auteur plus tardif, concernant certaines coutumes gauloises, les plus macabres et épouvantables qui se puissent imaginer, avaient également été mis en doutes car ils semblaient en tout point excessifs, voire absolument, sinon profondément, fantaisistes.</text:span></text:p>
        <text:p text:style-name="P5"><text:span text:style-name="T1">De très récentes fouilles archéologiques, menées dans l’Artois au début du XXI</text:span><text:span text:style-name="T37">e</text:span><text:span text:style-name="T1"> siècle, notamment le chantier de fouilles de RibemontsurAncre, un des plus extraordinaires sites archéologiques gaulois jamais exhumé aux dires de certains spécialistes, un site datant du III</text:span><text:span text:style-name="T37">e</text:span><text:span text:style-name="T1"> siècle avant JésusChrist, sont néanmoins venues, de façon inattendue et à la grande surprise des archéologues et des historiens, </text:span><text:span text:style-name="T52">confirmer point par point</text:span><text:span text:style-name="T1"> </text:span><text:span text:style-name="T52">les propos de ces auteurs de l’Antiquité</text:span><text:span text:style-name="T1"> : on y a retrouvé, dans ce qui constitue une sorte de « temple gaulois de la mort », fruit d’une gigantesque hécatombe rituelle, la bagatelle de quarante mille os  représentant environ mille morts , à savoir des corps sans tête, décapités à la suite de rites ayant entraîné des manipulations morbides telles que des dépeçages et autres démembrements de cadavres, lesquels, après avoir été partiellement concassés, étaient mis à sécher, suspendus comme des feuilles de tabac, afin d’être parfaitement blanchis !</text:span></text:p>
        <text:p text:style-name="P5"><text:soft-page-break/><text:span text:style-name="T1">Fautil en conséquence toujours prendre au pied de la lettre les textes de l’Antiquité, qui sont la plupart du temps, et aussi stupéfiants que cela puisse pourtant paraître, scrupuleusement fidèles à la réalité, tout au moins si on s’en tient aux dernières découvertes archéologiques ?</text:span></text:p>
        <text:p text:style-name="P5"><text:span text:style-name="T1">La question est posée.</text:span></text:p>
        <text:p text:style-name="P5"><text:span text:style-name="T1">Or, dans la mer d’incertitudes et d’énigmes historiques qui nous assaillent dès qu’on aborde la géographie de l’Antiquité et notamment celle de ces régions d’Asie, la plupart du temps fort reculées et méconnues à l’époque, des contrées où Alexandre le Grand faillit perdre la vie, il résulte en toute franchise malaisé d’expliquer le pourquoi de ces similitudes hydronymiques concernant présentement le nom Bagrade et dont la transparence, à n’en pas douter des plus troublantes, ne peut cependant qu’interpeller.</text:span></text:p>
        <text:p text:style-name="P5"><text:span text:style-name="T1">On peut cependant avancer plusieurs faits, en procédant pour cela par élimination. D’une part, une erreur de Claude Ptolémée, on l’a vu, doit être résolument écartée. D’autre part, il s’agit dans les trois cas d’hydronymes, c’estàdire une catégorie de noms que les spécialistes considèrent comme représentant les couches les plus profondes et résistantes de la toponymie. Au surplus, ce nom ne peut, sembletil, s’expliquer ni par une langue indoeuropéenne, ni par l’arabe, voire par quelque autre langue sémitique qui lui serait apparentée. </text:span></text:p>
        <text:p text:style-name="P5"><text:span text:style-name="T16">La conquête arabe</text:span></text:p>
        <text:p text:style-name="P5"><text:span text:style-name="T1">C’est en effet au lendemain de la mort de Mahomet (année 632) qui avait réussi à contrôler de son vivant l’Arabie, que ses successeurs se lancent à la conquête des territoires voisins : c’est la fameuse et extraordinaire conquête arabe. Mais ces événements n’ont lieu qu’au VII</text:span><text:span text:style-name="T37">e</text:span><text:span text:style-name="T1"> siècle de notre ère. En effet, les Arabes ne conquièrent la Perse et la Carmanie qu’en 636 — l’établissement des Iraniens dans les contrées qu’ils occupent aujourd’hui se perd dans la nuit des temps. Après s’être séparés du groupe des « Aryens », ils auraient émigrés d’Europe en Asie par le Sud de l’Oural et les défilés du Caucase, où les Ossètes représentent encore aujourd’hui un fonds aryen perdu au milieu de populations caucasiennes. Les Iraniens trouvèrent les pays où ils entrèrent (act. Iran) habités par des peuples d’origine totalement inconnue jusqu’à nouvelle ordre ; voy. le cas similaires des Arabes lors leur pénétration dans la péninsule Arabique, cf. </text:span><text:span text:style-name="T11">infra</text:span><text:span text:style-name="T1">.</text:span></text:p>
        <text:p text:style-name="P18"><text:span text:style-name="T18">Vers l’est, l’expansion arabe atteint alors rapidement l’Indus avant d’être définitivement stoppée, en 751, dans la région de Talas à la suite de la victoire de ces mêmes Arabes sur les armées chinoises et tibétaines. Talas est le nom d’une ville et celui d’une rivière d’une longueur de 102 kilomètres coulant au nordouest du Kirghizstan et au sudest du Kazakhstan. L’actuelle ville de Talas (auj. 404.000 habitants) est le centre administratif de la région du même nom, cette dernière étant située au nord de la ville, aujourd’hui ouzbèke, de Samarcande ou, si l’on préfère, dans les régions méridionales situées à l’est de l’actuelle ville de Baïkonour dans l’actuel Kazakhstan. Talas est également le nom de la bataille fameuse au cours de laquelle les Arabes vainquirent, en 751, les armées tibétaines et chinoises de la dynastie des Tang. Au cours de cette bataille les Chinois faits prisonniers, parmi lesquels se trouvaient des papetiers et des imprimeurs, livrèrent aux Arabes le secret de la confection du papier « chiffon ». Par la suite, les Arabes la transmettront à leur tour à l’Occident. Cette date marque en outre l’arrêt de l’expansion militaire et territoriale du Califat en Asie Centrale.</text:span></text:p>
        <text:p text:style-name="P5"><text:span text:style-name="T1">Quant à l’actuelle Tunisie (une partie de la Tunisie s’appelait alors </text:span><text:span text:style-name="T11">Afriqiya &gt; </text:span><text:span text:style-name="T1">mod. fr.</text:span><text:span text:style-name="T11"> Afrique</text:span><text:span text:style-name="T1">, nom</text:span><text:span text:style-name="T11"> </text:span><text:span text:style-name="T1">qui désignera par la suite tout le continent), elle n’est soumise qu’en 670, les nations berbères de l’Afrique du Nord ayant opposé aux Arabes une farouche résistance qui aura eu, entre autres, pour principale conséquence de ralentir considérablement la conquête musulmane, jusque là foudroyante ; il faudra en effet plus d’une quarantaine d’année aux propagateurs de l’Islam pour mener à bien la conquête du l’</text:span><text:span text:style-name="T11">Afriqiya</text:span><text:span text:style-name="T1"> et du Maghreb — cela expliquera, en partie du moins, la méfiance qu’entretiendront par la suite les successeurs de Mahomet envers les diverses peuplades « libycoberbères ». </text:span></text:p>
        <text:p text:style-name="P5"><text:span text:style-name="T1">En conséquence, les antiques hydronymes, à savoir le « libycoberbère » et le « carmanopersique » connus sous le nom de </text:span><text:span text:style-name="T11">Bagrada</text:span><text:span text:style-name="T1">, pas plus que la variante « canta-bropyrénéenne » </text:span><text:span text:style-name="T11">Magrada</text:span><text:span text:style-name="T1">, ne peuvent être d’origine arabe étant donné que leur existence est déjà attestée au début de notre ère, entre autres, on l’a vu, par Ptolémée et cela dans des contrées que les Arabes ne fouleront, au plus tôt, qu’au cours du VII</text:span><text:span text:style-name="T37">e</text:span><text:span text:style-name="T1"> siècle.</text:span></text:p>
        <text:p text:style-name="P5"><text:span text:style-name="T1">Au surplus, et à plus forte raison, le nom de ces fleuves de l’Antiquité n’ont évidemment rien à voir non plus avec le vocable arabe et populaire </text:span><text:span text:style-name="T11">máğrà </text:span><text:span text:style-name="T1">ou </text:span><text:span text:style-name="T11">mádžrà</text:span><text:span text:style-name="T1">, « ruisseau d’eau vive, rigole, aqueduc », « cloaque, égout », « canal » cité par Coromines (1973 : 116) ; le </text:span><text:span text:style-name="T11">ğ </text:span><text:span text:style-name="T1">ou </text:span><text:span text:style-name="T11">dž </text:span><text:span text:style-name="T1">de </text:span><text:span text:style-name="T11">máğrà </text:span><text:span text:style-name="T1">ou </text:span><text:span text:style-name="T11">mádžrà</text:span><text:span text:style-name="T1"> représentant ici l’affriquée pré-palatale sonore : it. </text:span><text:span text:style-name="T11">giorno</text:span><text:span text:style-name="T1"> ; ang. </text:span><text:span text:style-name="T11">Jack</text:span><text:span text:style-name="T1"> ; fr. </text:span><text:span text:style-name="T11">gin</text:span><text:span text:style-name="T1">, à savoir </text:span><text:span text:style-name="T11">djinn</text:span><text:span text:style-name="T1">.</text:span></text:p>
        <text:p text:style-name="P5"><text:span text:style-name="T15">Le témoignage de Salluste</text:span></text:p>
        <text:p text:style-name="P5"><text:span text:style-name="T1">C’est à présent qu’intervient le témoignage  précieux  d’un illustre écrivain latin : Salluste. Auteur d’une monographie unique puisque c’est à lui que l’on doit le fameux </text:span><text:span text:style-name="T11">Bellum Iugurthinum</text:span><text:span text:style-name="T1"> ou </text:span><text:span text:style-name="T11">La Guerre de Jugurtha</text:span><text:span text:style-name="T1">, ouvrage où il se « propose d’écrire la guerre que le peuple romain fit au roi des Numides [Berbères de l’Antiquité], Jugurtha » (</text:span><text:span text:style-name="T11">Bellum Iugurthinum</text:span><text:span text:style-name="T1">, V, 1), cet historien romain, homme éclairé et haut fonctionnaire de Rome, curieux en outre de traditions locales, un auteur à ranger parmi les plus intéressants du premier siècle avant notre ère, écrit au chapitre XVIII de son livre : </text:span></text:p>
        <text:p text:style-name="P5"><text:span text:style-name="T11">« Les premiers habitants de l’Afrique furent les Gétules et les Libyens, gens grossiers et barbares, qui se nourrissaient de la chair des bêtes sauvages, ou de l’herbe des prés, à la façon des troupeaux. Ils n’étaient gouvernés ni par la coutume, ni par la loi, ni par un maître ; errant à l’aventure, dispersés, ils s’arrêtaient seulement où les surprenait la nuit. Mais après la mort d’Hercule </text:span><text:span text:style-name="T1">[</text:span>le mythe de MelkartHercule constitue un symbole de l’histoire de Tyr]<text:span text:style-name="T11"> en Espagne  c’est du moins l’opinion des Africains  son armée</text:span><text:span text:style-name="T1">,</text:span><text:span text:style-name="T11"> composée de peuples divers</text:span><text:span text:style-name="T1">,</text:span><text:span text:style-name="T11"> privée de son chef</text:span><text:span text:style-name="T1">,</text:span><text:span text:style-name="T11"> et tiraillée entre plusieurs rivaux qui tous voulaient le commandement</text:span><text:span text:style-name="T1">,</text:span><text:span text:style-name="T11"> ne tarda pas à se débander. Dans le nombre</text:span><text:span text:style-name="T1">,</text:span><text:span text:style-name="T11"> les Mèdes</text:span><text:span text:style-name="T1">,</text:span><text:span text:style-name="T11"> les Perses</text:span><text:span text:style-name="T1">,</text:span><text:span text:style-name="T11"> et les Arméniens passèrent en Afrique sur des vaisseaux et occupèrent des contrées voisines de notre mer. Les Perses toutefois tirèrent plus vers l’Océan</text:span><text:span text:style-name="T1">, et ils se firent des cabanes en retournant la coque de leurs barques, car il n’y avait pas de bois de construction dans le pays ».</text:span></text:p>
        <text:p text:style-name="P5"><text:span text:style-name="T1">Dans le texte : « Africam initio habuere Gaetuli et libyes, asperi incultique, quis cibus erat caro ferina atques humi pabulum uti pecoribus. Ei neque moribus neque lege aut imperio cuiusquam regebantur ; uagi, palantes, quas nox coegerat sedes habebant. Sed postquam in Hispania Hercules, sicuti Afri putant, interiit, exercitus eius, conpositus ex uariis gentibus, amisso duce ac passim multis sibi quisque imperium petentibus, breui dilabitur. </text:span><text:span text:style-name="T47">Ex eo numero Medi, Persae et Armenii, nauibus in Africam transuecti, proxumos nostro mari locos occupauere</text:span><text:span text:style-name="T46">. Sed Persae intra Oceanum magis, cique alueos nauium inuersos pro tuguriis habuere », XVIII, 15.</text:span></text:p>
        <text:p text:style-name="P5"><text:span text:style-name="T1">Jean Servier rappelle, en ce qui concerne un peuplement éventuel venu de Perse, que </text:span><text:span text:style-name="T14">« bien des noms portés par des tribus </text:span><text:span text:style-name="T1">[berbères]</text:span><text:span text:style-name="T14"> actuelles, comme les Ait Frausen et les Iflissen, viennent nous rappeler la possibilité d’une descendance depuis les peuples du Faristan</text:span><text:span text:style-name="T1"> [act. Iran] </text:span><text:span text:style-name="T14">»</text:span><text:span text:style-name="T1">.</text:span></text:p>
        <text:p text:style-name="P5"><text:span text:style-name="T1">Il ajoute :</text:span></text:p>
        <text:p text:style-name="P5"><text:span text:style-name="T14">« D’autre part, j’ai retrouvé en Kabylie maritime, chez les Iflissen, deux critères ethnologiques communs aux tribus semi-nomades du nord de l’Iran : un piège à trappe pour les perdrix et un moulin mû par l’eau, à roue horizontale en turbine »</text:span><text:span text:style-name="T1"> (</text:span>Servier, 1990 : 13).</text:p>
        <text:p text:style-name="P5"><text:span text:style-name="T1">Il conclut en exprimant une opinion avec laquelle nous sommes en parfait accord : </text:span><text:span text:style-name="T14">« Il est sans doute difficile de considérer ces éléments commes des preuves suffisantes, il peut s’agir cependant de commencements de preuves qui empêchent de rejeter trop à la hâte le témoignage d’un homme éclairé et d’un haut fonctionnaire, curieux de traditions locales, comme Salluste ».</text:span></text:p>
        <text:p text:style-name="P12">Pline nous dit également qu’un peuple « libycoberbère », celui des <text:span text:style-name="T59">Pharusii</text:span>, qu’il nomme parfois <text:span text:style-name="T59">Perusii</text:span>, était originaires de Perse : <text:span text:style-name="T59">« Les Pharusiens </text:span><text:span text:style-name="T69">[</text:span>Desanges, 1962 : 230234] <text:span text:style-name="T59">étaient autrefois des Perses qui, diton, accompagnèrent Hercule dans son expédition aux Hespérides »</text:span><text:span text:style-name="T69">, s</text:span>oit en latin (Pline, V, 46) : <text:span text:style-name="T57">« Pharusii quondam Persae, comites fuisse dicuntur Herculis ad Hesperidas tendentis ».</text:span></text:p>
        <text:p text:style-name="P12"><text:span text:style-name="T69">Pline, recopiant l’érudit Varron, écrit également : </text:span><text:span text:style-name="T59">« Quant à M. Varron, il rapporte que l’ensemble de l’Espagne a connu l’arrivée d’Hibères, de Perses, de Phéniciens, de Celtes et de Puniques », </text:span>soit (Pline, III, 8) : <text:span text:style-name="T57">« In uniuersam Hispaniam M. Varro peruenisse Hiberos et Persas et Phoenicas Celtasque et Poenos tradit ».</text:span></text:p>
        <text:p text:style-name="P12"><text:span text:style-name="T69">Ces peuples sont enumérés suivant un ordre chronologique, celui de leur arrivée dans la péninsule Ibérique. Ces faits rapportés par Varron puis par Pline correspondent en outre parfaitement aux dires de Salluste </text:span>(<text:span text:style-name="T1">lequel rapporte ce récit d’après une traduction qui lui aurait été faite des livres puniques du roi des Numides Hiempsal</text:span><text:span text:style-name="T52"> ; </text:span>on suppose qu’il s’agit de Hiempsal I<text:span text:style-name="T1">),</text:span><text:span text:style-name="T69"> cités auparavant, concernant le passage d’Espagne en Afrique de l’armée d’Hercule (celuici, c’estàdire le </text:span><text:span text:style-name="T57">Melkarth</text:span><text:span text:style-name="T69"> phénicien, devant être, on l’a vu, considéré ici comme un symbole la migration tyrienne), armée composée entre autres, selon la tradition, de Mèdes, de Perses et d’Arméniens.</text:span></text:p>
        <text:p text:style-name="P5"><text:soft-page-break/><text:span text:style-name="T1">Encore plus surprenant. Le terme iranien (appartenant en particulier au dialecte perse dit yidgha) </text:span><text:span text:style-name="T14">amun</text:span><text:span text:style-name="T1">, « pomme » a été comparé au mot basque </text:span><text:span text:style-name="T14">amun</text:span><text:span text:style-name="T1">, « sorte de pomme » selon Azkue et d’après Lhande, qui le cite également, « pomme de la miaoût » !</text:span></text:p>
        <text:p text:style-name="P5"><text:span text:style-name="T1">Les deux mots sont identiques tant au niveau du sens que de leur forme et il n’est pas impossible, selon plusieurs auteurs, qu’ils soient réellement apparentés (</text:span>Morvan, 1996 : 252253)<text:span text:style-name="T1">.</text:span></text:p>
        <text:p text:style-name="P5"><text:span text:style-name="T1">La linguistique semble ici rejoindre et renforcer les sources classiques, sans oublier bien évidemment l’étonnante équivalence hydronymique </text:span><text:span text:style-name="T52">étudiée auparavant</text:span><text:span text:style-name="T1"> entre le Bagrade perse (l’antique</text:span><text:span text:style-name="T11"> Bagráda</text:span><text:span text:style-name="T1">, « hellénisée », on le sait, du point de vue phonétique en</text:span><text:span text:style-name="T11"> </text:span><text:span text:style-name="T98">Β</text:span><text:span text:style-name="T14">αγράδας</text:span><text:span text:style-name="T52">)</text:span><text:span text:style-name="T14"> </text:span><text:span text:style-name="T52">et le</text:span><text:span text:style-name="T14"> Magrada </text:span><text:span text:style-name="T1">« </text:span><text:span text:style-name="T52">guipuzcoan </text:span><text:span text:style-name="T1">» de l’Antiquité</text:span><text:span text:style-name="T52">.</text:span></text:p>
        <text:p text:style-name="P2"/>
        <text:p text:style-name="P2"/>
        <text:p text:style-name="P23"><text:span text:style-name="T68">BIBLIOGRAFÍA</text:span></text:p>
        <text:p text:style-name="P18"/>
        <text:p text:style-name="P24"/>
      </text:section>
      <text:section text:style-name="Sect2" text:name="Sección2">
        <text:p text:style-name="P26"><text:span text:style-name="T79">ALVAREZ, J.</text:span></text:p>
        <text:p text:style-name="P26"><text:span text:style-name="T78">1950<text:tab/>« Pasaje de Mela sobre Can-tabria », </text:span><text:span text:style-name="T81">Archivo Espa</text:span><text:span text:style-name="T74">ñol de Arqueología</text:span><text:span text:style-name="T73">, Madrid, XXIII, n° 79, pp. 174-180.</text:span></text:p>
        <text:p text:style-name="P26"><text:span text:style-name="T79">BILLANOVICH, G.</text:span></text:p>
        <text:p text:style-name="P26"><text:span text:style-name="T78">1958<text:tab/>« Dall’ antica Ravenna alle Biblioteche umanistiche », in </text:span><text:span text:style-name="T81">Università cattolica del Sacro Cuore. Annuario</text:span><text:span text:style-name="T78">, pp. 74-91.</text:span></text:p>
        <text:p text:style-name="P26"><text:span text:style-name="T82">CAVALLIN, S.</text:span></text:p>
        <text:p text:style-name="P26"><text:span text:style-name="T72">1955<text:tab/>« Le poète Domnulus. Etude prosopographique », in </text:span><text:span text:style-name="T76">Sacris erudiri</text:span><text:span text:style-name="T72">, VII, pp. 49-66.</text:span></text:p>
        <text:p text:style-name="P29"><text:span text:style-name="T27">CÉSAR, J.</text:span></text:p>
        <text:p text:style-name="P13"><text:span text:style-name="apple-style-span"><text:span text:style-name="T1">1972 <text:tab/></text:span></text:span><text:span text:style-name="apple-style-span"><text:span text:style-name="T12">La guerre civile</text:span></text:span><text:span text:style-name="apple-style-span"><text:span text:style-name="T1"> (</text:span></text:span><text:span text:style-name="lang-la"><text:span text:style-name="T53">Commentarii de bello civili</text:span></text:span><text:span text:style-name="lang-la"><text:span text:style-name="T44">)</text:span></text:span><text:span text:style-name="apple-style-span"><text:span text:style-name="T1">, présentation et traduction de Pierre Fabre</text:span></text:span><text:span text:style-name="T1">, « Les Belles Lettres », Paris. </text:span></text:p>
        <text:p text:style-name="P29"><text:span text:style-name="T27">DIODORE DE SICILE</text:span></text:p>
        <text:p text:style-name="P29"><text:span text:style-name="apple-style-span"><text:span text:style-name="T19">1851-1865<text:tab/></text:span></text:span><text:span text:style-name="apple-style-span"><text:span text:style-name="T24">Bibliothèque Historique</text:span></text:span><text:span text:style-name="apple-style-span"><text:span text:style-name="T19"> de Diodore de Sicile en quatre volumes, traduction nouvelle, avec une préface, des notes et un index, par</text:span></text:span><text:span text:style-name="apple-converted-space"><text:span text:style-name="T31"> </text:span></text:span><text:span text:style-name="apple-style-span"><text:span text:style-name="T19">M. Ferd. Hoefer, Adolphe Delahays, 4 et 6, Rue Voltaire, 1851, Paris ; deuxième édition, Librairie L. Hachette et C</text:span></text:span><text:span text:style-name="apple-style-span"><text:span text:style-name="T39">ie</text:span></text:span><text:span text:style-name="apple-style-span"><text:span text:style-name="T19">, Boulevazrd Saint-Germain, n° 17, 1865, Paris.</text:span></text:span></text:p>
        <text:p text:style-name="P27"><text:span text:style-name="T30">FURUNDARENA, J. J. </text:span></text:p>
        <text:p text:style-name="P27"><text:span text:style-name="T28">2002<text:tab/> </text:span><text:span text:style-name="T29">Hondarribiko toponimia</text:span><text:span text:style-name="T28">, Onomasticon Vasconiae, 23, Euskaltzaindia.</text:span></text:p>
        <text:p text:style-name="P27"><text:span text:style-name="T30">GAVEL, H.</text:span></text:p>
        <text:p text:style-name="P27"><text:span text:style-name="T28">1921 <text:tab/>« Eléments de phonétique bas-que », </text:span><text:span text:style-name="T29">Revue Internationale des Etudes Basques</text:span><text:span text:style-name="T28">.</text:span></text:p>
        <text:p text:style-name="P20"/>
        <text:p text:style-name="P20"/>
        <text:p text:style-name="P20"/>
        <text:p text:style-name="P20"><text:span text:style-name="T30">CARO BAROJA, J. </text:span></text:p>
        <text:p text:style-name="P27"><text:soft-page-break/><text:span text:style-name="T28">198</text:span><text:span text:style-name="T32">1<text:tab/></text:span><text:span text:style-name="T33">Los pueblos de España</text:span><text:span text:style-name="T32">, </text:span><text:span text:style-name="apple-style-span"><text:span text:style-name="T32">Edi-ciones Istmo, Colección Fun-damentos, t. I et II, Madrid. </text:span></text:span></text:p>
        <text:p text:style-name="P27"><text:span text:style-name="T35">COROMINES, J.</text:span></text:p>
        <text:p text:style-name="P27"><text:span text:style-name="T32">1972<text:tab/></text:span><text:span text:style-name="T33">T</text:span><text:span text:style-name="T36">ó</text:span><text:span text:style-name="T33">pica Hespérica</text:span><text:span text:style-name="T32">, I, Gredos, Madrid.</text:span></text:p>
        <text:p text:style-name="P25"><text:span text:style-name="T82">DESANGES, J.</text:span><text:span text:style-name="T72"> </text:span></text:p>
        <text:p text:style-name="P25"><text:span text:style-name="T72">1962<text:tab/></text:span><text:span text:style-name="T75">Catalogues des tribus afri-caines de l’Antiquité classique à l’ouest du Nil</text:span><text:span text:style-name="T72">, Université de Dakar, Publications de la section d’histoire, n° 4.</text:span></text:p>
        <text:p text:style-name="P26"><text:span text:style-name="T79">FRICK, C.</text:span></text:p>
        <text:p text:style-name="P26"><text:span text:style-name="T78">1880<text:tab/></text:span><text:span text:style-name="T81">Chorographie</text:span><text:span text:style-name="T78">, rééd. </text:span><text:span text:style-name="T83">Stuttgart, 1968.</text:span></text:p>
        <text:p text:style-name="P26"><text:span text:style-name="T79">GARCIA, A.</text:span></text:p>
        <text:p text:style-name="P26"><text:span text:style-name="T78">1961 <text:tab/>« Mela y los cántabros », </text:span><text:span text:style-name="T80">Ar-chivum</text:span><text:span text:style-name="T78">. </text:span><text:span text:style-name="T80">Revista de la Fa-cultad de Filosofía y Letras de la Universidad de Oviedo</text:span><text:span text:style-name="T78">, XI, n° 12, pp. 139196.</text:span></text:p>
        <text:p text:style-name="P26"><text:span text:style-name="T79">GARCIA Y BELLIDO, A.</text:span></text:p>
        <text:p text:style-name="P26"><text:span text:style-name="T78">1947 <text:tab/></text:span><text:span text:style-name="T80">La España del siglo I de nuestra era</text:span><text:span text:style-name="T78">,</text:span><text:span text:style-name="T80"> según P. Mela y C. Plinio</text:span><text:span text:style-name="T78">, Madrid.</text:span></text:p>
        <text:p text:style-name="P27"><text:span text:style-name="T27">GRANDAZZI, A.</text:span><text:span text:style-name="T18"> </text:span></text:p>
        <text:p text:style-name="P27"><text:span text:style-name="T18">1997<text:tab/></text:span><text:span text:style-name="T21">La fondation de Rome</text:span><text:span text:style-name="T18">, « Les Belles Lettres », Paris.</text:span></text:p>
        <text:p text:style-name="P27"><text:span text:style-name="apple-style-span"><text:span text:style-name="T27">HÉRODOTE</text:span></text:span></text:p>
        <text:p text:style-name="P27"><text:span text:style-name="apple-style-span"><text:span text:style-name="T18">1964<text:tab/></text:span></text:span><text:span text:style-name="apple-style-span"><text:span text:style-name="T22">Oeuvres complètes</text:span></text:span><text:span text:style-name="apple-style-span"><text:span text:style-name="T18">, collection La Pléiade, Gallimard, Paris.</text:span></text:span></text:p>
        <text:p text:style-name="P27"><text:span text:style-name="T27">LACARRIÈRE, J.</text:span></text:p>
        <text:p text:style-name="P27"><text:span text:style-name="T18">1981<text:tab/></text:span><text:span text:style-name="T21">En cheminant avec Hérodote</text:span><text:span text:style-name="T18">, Hachette, Paris.</text:span></text:p>
        <text:p text:style-name="P27"><text:span text:style-name="T35">LARRAMENDI (de), M. </text:span></text:p>
        <text:p text:style-name="P27"><text:span text:style-name="T32">1969</text:span><text:span text:style-name="T33"><text:tab/>Corografía o descripción gene-ral de la Muy Noble y Muy Leal Provincia de Guipúzcoa</text:span><text:span text:style-name="T32">, </text:span><text:span text:style-name="apple-style-span"><text:span text:style-name="T32">Edi-ción, introducción, notas e índices por J. I. Tellechea Idí-goras. Saint- Sébastien</text:span></text:span><text:span text:style-name="T32">.</text:span></text:p>
        <text:p text:style-name="P26"><text:span text:style-name="T82">MELA, P.</text:span></text:p>
        <text:p text:style-name="P26"><text:span text:style-name="T72">1875<text:tab/></text:span><text:span text:style-name="T75">Œuvres complètes</text:span><text:span text:style-name="T72">, avec la traduction en français, pu-bliées sous la direction de M. Nisard, Ed. Fermin-Didot, Pa-ris.</text:span></text:p>
        <text:p text:style-name="P25"><text:soft-page-break/><text:span text:style-name="T82">MORVAN, M.,</text:span><text:span text:style-name="T72"> </text:span></text:p>
        <text:p text:style-name="P25"><text:span text:style-name="T72">1996<text:tab/></text:span><text:span text:style-name="T77">Les origines linguistiques du basque</text:span><text:span text:style-name="T72">, P.U.B, Bordeaux.</text:span></text:p>
        <text:p text:style-name="P26"><text:span text:style-name="T84">MÜLLER, K.</text:span></text:p>
        <text:p text:style-name="P26"><text:span text:style-name="T83">1883 <text:tab/></text:span><text:span text:style-name="T85">Claudii Ptolomaei Geogra-phia</text:span><text:span text:style-name="T83">, Didot, Paris.</text:span></text:p>
        <text:p text:style-name="P13"><text:span text:style-name="T56">PLINE L’ANCIEN</text:span></text:p>
        <text:p text:style-name="P13"><text:span text:style-name="T60">1850-51<text:tab/></text:span><text:span text:style-name="T58">Hist. Nat. de Pline</text:span><text:span text:style-name="T60">, avec la traduction en français, par Emile Littré, 2 vol., Paris.</text:span></text:p>
        <text:p text:style-name="P13"><text:span text:style-name="T56">RIEB</text:span></text:p>
        <text:p text:style-name="P14"><text:span text:style-name="T58">Revue Internationale des Etu-des Basques</text:span>.</text:p>
        <text:p text:style-name="P27"><text:span text:style-name="T27">ROSTAING, Ch.</text:span></text:p>
        <text:p text:style-name="P27"><text:span text:style-name="T18">1973</text:span><text:span text:style-name="T27"><text:tab/></text:span><text:span text:style-name="T26">Essai sur la toponymie de la Provence</text:span><text:span text:style-name="fontnormal"><text:span text:style-name="T24">, depuis les origines jusqu'aux invasions des Sarra-sins</text:span></text:span><text:span text:style-name="fontnormal"><text:span text:style-name="T19">, </text:span></text:span><text:span text:style-name="apple-style-span"><text:span text:style-name="T18">Laffite Reprints, Marseille (1</text:span></text:span><text:span text:style-name="apple-style-span"><text:span text:style-name="T38">re</text:span></text:span><text:span text:style-name="apple-style-span"><text:span text:style-name="T18"> édition 1950).</text:span></text:span><text:span text:style-name="apple-converted-space"><text:span text:style-name="T18"> </text:span></text:span></text:p>
        <text:p text:style-name="P13"><text:span text:style-name="T93">SALLMANN, K. G.</text:span></text:p>
        <text:p text:style-name="P13"><text:span text:style-name="T92">1971 <text:tab/></text:span><text:span text:style-name="T94">Die Geographie des älteren Plinius in ihrem Verhältnis zu Varro, Versuch einer Quellen-analyse</text:span><text:span text:style-name="T92">, Berlin / New York.</text:span></text:p>
        <text:p text:style-name="P27"><text:span text:style-name="apple-style-span"><text:span text:style-name="T30">SALLUSTE,</text:span></text:span><text:span text:style-name="apple-converted-space"><text:span text:style-name="T30"> C.</text:span></text:span></text:p>
        <text:p text:style-name="P13"><text:span text:style-name="apple-style-span"><text:span text:style-name="T54">2000<text:tab/></text:span></text:span><text:span text:style-name="apple-style-span"><text:span text:style-name="T55">La guerre de Jugurtha</text:span></text:span><text:span text:style-name="apple-style-span"><text:span text:style-name="T54">, </text:span></text:span><text:span text:style-name="apple-style-span"><text:span text:style-name="T1">texte établi et traduit par A. Ernout. Introduction et notes par J.-F. Cottier</text:span></text:span><text:span text:style-name="T1">, Collection de Poche, « Les Belles Lettres », Ed. Er-nout, Paris. </text:span></text:p>
        <text:p text:style-name="P27"/>
        <text:p text:style-name="P27"><text:span text:style-name="T30">SCHULTEN, A. </text:span></text:p>
        <text:p text:style-name="P27"><text:span text:style-name="T28">1914<text:tab/></text:span><text:span text:style-name="T29">Numantia. Band I. Die Kelti-berer und ihre Kriege mit Rom</text:span><text:span text:style-name="T28">, München.</text:span></text:p>
        <text:p text:style-name="P27"><text:span text:style-name="T28">1920 <text:tab/></text:span><text:span text:style-name="T29">Hispania</text:span><text:span text:style-name="T28">, Barcelone</text:span></text:p>
        <text:p text:style-name="P27"><text:span text:style-name="T28">1962<text:tab/></text:span><text:span text:style-name="T33">Los cántabros y astures y su guerra con Roma</text:span><text:span text:style-name="T32">, </text:span><text:span text:style-name="apple-style-span"><text:span text:style-name="T32">Espasa-Cal-pe</text:span></text:span><text:span text:style-name="T32">, Madrid. </text:span></text:p>
        <text:p text:style-name="P27"><text:span text:style-name="T28">1955<text:tab/></text:span><text:span text:style-name="T29">Iberische Landeskunde</text:span><text:span text:style-name="T28">, I, Stras-bourg.</text:span></text:p>
        <text:p text:style-name="P13"><text:span text:style-name="T49">SILBERMAN</text:span><text:span text:style-name="T45">, A. </text:span></text:p>
        <text:p text:style-name="P13"><text:soft-page-break/><text:span text:style-name="T41">1988 <text:tab/></text:span><text:span text:style-name="T42">Pomponius Mela. </text:span><text:span text:style-name="T11">Chorogra-phie</text:span><text:span text:style-name="T1">. </text:span><text:span text:style-name="T11">Pomponii Melae De Cho-rographia</text:span><text:span text:style-name="T1">, Collection des Uni-versités de France, « Les Belles Lettres », Paris. </text:span></text:p>
        <text:p text:style-name="P25"><text:span text:style-name="T27">SERVIER, J.</text:span><text:span text:style-name="T18"> </text:span></text:p>
        <text:p text:style-name="P25"><text:span text:style-name="T18">1990<text:tab/></text:span><text:span text:style-name="T24">Les Berbères</text:span><text:span text:style-name="T18">, collection Que saisje ? n° 718, P.U.F, 3</text:span><text:span text:style-name="T38">ème</text:span><text:span text:style-name="T18"> édition, Paris. </text:span></text:p>
        <text:p text:style-name="P27"><text:span text:style-name="T35">SAINZ ECHEVERRÍA, A. </text:span></text:p>
        <text:p text:style-name="P27"><text:span text:style-name="T32">1996<text:tab/>« Materiales de toponimia vasca renteriana », </text:span><text:span text:style-name="T33">Bilduma</text:span><text:span text:style-name="T32"> </text:span><text:span text:style-name="T34">10</text:span><text:span text:style-name="T32">, pp. 9-27.</text:span></text:p>
        <text:p text:style-name="P27"><text:span text:style-name="T27">STRABON</text:span></text:p>
        <text:p text:style-name="P27"><text:span text:style-name="T18">1966<text:tab/></text:span><text:span text:style-name="T21">Géographie</text:span><text:span text:style-name="T18">, T. II, Liv. III-IV, texte établi et traduit par Fran-çois Lasserre, « Les Belles Let-tres », Paris.</text:span></text:p>
        <text:p text:style-name="P27"><text:span text:style-name="T27">UHLENBECK, C. C.</text:span></text:p>
        <text:p text:style-name="P27"><text:span text:style-name="T18">1909<text:tab/></text:span><text:span text:style-name="T21">Contribution à une Phonétique comparative des dialectes bas-ques</text:span><text:span text:style-name="T18">, traduction française de Lacombe, </text:span><text:span text:style-name="T21">Revue Internationale des Etudes Basque</text:span><text:span text:style-name="T18">.</text:span></text:p>
        <text:p text:style-name="P30"><text:span text:style-name="T17">TITE-LIVE</text:span></text:p>
        <text:p text:style-name="P31"><text:span text:style-name="T1">1994 <text:tab/></text:span><text:span text:style-name="T12">La Seconde guerre punique, 2. Histoire romaine, livres XXVI à XXX</text:span><text:span text:style-name="T1">, introduction, traduction et notes d’A. Flobert, Flam-marion, Paris.</text:span></text:p>
        <text:p text:style-name="P31"/>
      </text:section>
      <text:section text:style-name="Sect1" text:name="Sección3">
        <text:p text:style-name="P20"/>
        <text:p text:style-name="P15"/>
      </text:section>
      <text:section text:style-name="Sect1" text:name="Sección4">
        <text:p text:style-name="Predeterminado"/>
      </text:section>
      <text:section text:style-name="Sect1" text:name="Sección5">
        <text:p text:style-name="Predeterminado"/>
      </text:section>
      <text:section text:style-name="Sect1" text:name="Sección6">
        <text:p text:style-name="Predeterminado"/>
      </text:section>
      <text:section text:style-name="Sect1" text:name="Sección7">
        <text:p text:style-name="Predeterminado"/>
      </text:section>
      <text:section text:style-name="Sect1" text:name="Sección8">
        <text:p text:style-name="Predeterminado"/>
      </text:section>
      <text:section text:style-name="Sect1" text:name="Sección9">
        <text:p text:style-name="Predeterminado"/>
      </text:section>
      <text:section text:style-name="Sect1" text:name="Sección10">
        <text:p text:style-name="Predeterminado"/>
      </text:section>
      <text:section text:style-name="Sect1" text:name="Sección11">
        <text:p text:style-name="P1"><text:bookmark text:name="result_box"/><text:span text:style-name="T70">RIVER Magrada<text:line-break/>EL RÍO Magrada<text:line-break/><text:line-break/>Héctor Iglesias<text:line-break/><text:line-break/><text:line-break/><text:line-break/>Resumen<text:line-break/>El presente estudio constituye una tentativa de identificar un río "guipuzcoano" de la antiguedad: El Famoso Magrada<text:line-break/>Palabras clave: antiguedad. Magrada. Várdulos. Guipúzcoa.<text:line-break/><text:line-break/>Laburpena<text:line-break/>Ikerketa honetan Ibai famatu late Antzinatean Magrada deitutakoa eta iduriz GAURKO guipuzcoana kokatua, identifikatzeko ahalegina egiten da.<text:line-break/>Hitz gakoak: Antzinatea. Magrada. Barduliarrak. Gipuzkoa.<text:line-break/><text:line-break/><text:line-break/><text:line-break/><text:line-break/>La ubicación de un río situado en el antiguo territorio llamado vardule y Magrada (Mela, Pomponii Melae De Chorographia, Libro III, 15) no se ha completado y su ubicación sigue siendo un misterio hasta el día de . De hecho, es Pomponio Mela, que al principio de nuestra era, menciona por primera vez en su coreografía (Mela, Libro III, 15), la existencia de este río que pertenece a Bardyètes o Vardules.<text:line-break/>Este libro fue escrito probablemente a principios de los cuarenta? Después de tres a Jesús? Cristo durante el reinado del emperador Claudio. Para entender la importancia y los muchos problemas este trabajo con respecto a la descripción de una parte de la costa vasca y la controversia no ha fallado causa, sí es necesario para Brevemente contar la historia.<text:line-break/>Mela es un español, en el sentido clásico del término, es el momento de nacer, un individuo o Hispaniae de Españas  el plural se utiliza ya en el comienzo de nuestra era, ya en el siglo XX, Franco todavía siguió utilizando este plazo para su líder: "Caudillo de las Españas Por la gracia de Dios" , o más precisamente un nativo de la ciudad de Tingentera (es decir, nombre y origen desconocido, probablemente ibérico) o Iulia Traducta, como él indica él mismo (Mela, libro II, 6, 96), lo que concuerda pueblo situado cerca de la actual ciudad de Tarifa, Andalucía (Silberman, 1988: VIII) - sin embargo, es la vecina Algeciras que, según Schulten, estarían en el lugar de la antigua Tingentera (Schulten, Realenzyklopädie der klassischen Altertum-swissenschaft, VI A, 2, 1383, citado por Silberman, 1988, VIII, n. 3).<text:line-break/>También conocido como el título latino De orbis situs, su obra es la más antigua descripción geográfica del mundo en América que han sobrevivido. Hemos visto en este trabajo, por su brevedad, una especie de libro de divulgación dirigido a un público amplio. La historia del manuscrito de este libro (el pergamino del siglo IX que contiene 199 folios en buen estado, el texto Mela, transcritas en dos columnas de 22 líneas por columna, es cuidadosamente escrito a mano), conocido bajo el nombre de Códice Vaticano Latino 4929 (.. ahora = Vat lat), es interesante por varias razones: en efecto, dos obras que contiene este manuscrito, De Chorographia y el epítome de Titius Probus, llevan el nombre del lugar que se publicó el códice que utilizó como un modelo que es? decir Ravenna residencia de los emperadores romanos en el siglo VI y uno de los principales centros de la vida intelectual de la época, y el nombre de la editor de la jornada: Rusticio Helpidius Domnulus, un poeta cristiano vive a 530 540 (Silberman, 1988:. xlvi, basada en la obra de G. Billanovich, S. Cavallin cf bibliografía infra)?.<text:line-break/>Entonces es gracias a erudito irlandés, Virgilio de Salzburgo, que vivía en 750 años y conocía la obra de Mela, que alcanzó el norte de Europa. Y es probable que a través del mismo erudito que la obra del irlandés Mela eventualmente alcanzar en los próximos años 860 862, otro erudito de la época:? Heiric de Auxerre, quien de inmediato aseguró a la publicación caligrafía, libro ahora conocido, visto, bajo el nombre de Tina. lat. porque ahora se conserva en la Biblioteca del Vaticano desde 1612 después, durante el Renacimiento, salió de Francia para volver a Italia, así como otras obras de este mismo manuscrito, al parecer después de una copia del códice originarios de Ravenna, que desaparecido por completo - la historia de estos eventos ha sido reconstruido por Billanovitch (Silberman, 1988: xlvii).<text:line-break/>Sin embargo, el IVA. lat.  que actualmente es referencia obligada para todos los investigadores  huellas de osos correcciones debidas a dos autores, dos manos de diferentes épocas. El primero sería el escriba responsable de replicar el modelo, y luego desapareció, como hemos visto, sin dejar rastro. El segundo sería otro, tiene t? Asumieron que Heiric de Auxerre, que tuvo que revisar el trabajo del copista, comparando el modelo desaparecido.<text:line-break/>También hay otro hechizo (o sí? Simple lector) que estamos de acuerdo en que él vivió a finales del siglo XI o principios del duodécimo y que, de todos modos, ha proporcionado poco cambios en el texto. Las correcciones son más numerosos que el corrector de segundo, probablemente, se dijo, Heiric Auxerre - esto es a través de una copia del arquetipo de este manuscrito conocido como el IVA. lat. (Una copia fechada del siglo XII y ha perdido, pero que fue adquirido por Petrarca en Avignon en el siglo XIV, autor que también debe tener amplio el trabajo de la Mela Renacimiento) que uno es consciente de la existencia de ciertos documentos llamados recentiores (= lat. "último"), los manuscritos así también bautizados deteriorado (= lat. "lo peor"), todos los cuales derivan en realidad el manuscrito IVA. lat. Estos fueron dañados cuidadosamente consultado por el Padre aprendido Parroni (Silberman, 1988: LXVIII).<text:line-break/>Por último, se estima que el texto actual de la Mela con más de una garantía se establece sólo después de Iva. . lat, "el único manuscrito que ahora debe ser tenido en cuenta" (Silberman, 1988: lii) en el que Karl Frick, en su edición de la Coreografía (. Frick, 1880, repr, 1968), ya había confiado exclusivamente .<text:line-break/>Río Magrada por lo tanto no haber sido identificados con precisión, Adolf Schulten (1955: 363) pensé que era puede ser, en ausencia de cualquier otra certeza, que el Urumea su boca? Ciudad Santa? Sebastián.<text:line-break/>Padre José Moret, en un famoso artículo publicado en 1767 (Moret, Sitio de Fuenterrabía, obra citada por Furundarena, 2002: 197), en tanto que creía que era el Bidasoa "Quien Vidasoa un Pomponio Mela llamo Magrada "(Moret, 1767: 28).<text:line-break/>Huella norte? Africana y oriental<text:line-break/>Manual de Larramendi, un libro escrito en el siglo XVIII también (o Corografía Descripción General del municipio de Muy Muy Leal y Noble Provincia de Guipúzcoa), probablemente alrededor de 1750, se describe en el Capítulo IV ríos y ríos de la provincia, es decir, en Del capítulo Elemento del Agua y de los ríos Primero Guipúzcoa (Tellechea Idígoras, 1969: 25-28).<text:line-break/>He aquí el texto:<text:line-break/>"En TIENE Su corto districto Guipúzcoa SEIS principal ríos ella: Bertandegui Bidasoa, Urumea Oria, Urola hay Deva en los cuales Entran Otros ríos pequeños hay arroyos, hay Todos Entran en el Oceano Cantábrico Por los Puertos de Fuenterrabía, Pasaje , San Sebastián, Orio, Zumaia hay Deva ".<text:line-break/>Luego, con cuidado que describe el actual Río de Oyarzun que él llama Bertandegui (Tellechea Idígoras, 1969: 26), continúa:<text:line-break/>"Bertandegui río que se encuentran en peligro de Jurisdicción Oyarzun abacá y en la antigua Jurisdicción Misma párr Entrar al Júntansele marzo Varios arroyos que NACEN Además de los montes, hay Pasando Por Rentería que en lo FUE barrio antiguo Oyarzun, es la vista de Lezo, entró en el mar Por El Canal de Pasaje. (...) Llámanle MUCHOS Autores Río de Lezo, no teniendo nada de Lezo, ni sabía Nacimiento o en carrera do ni fin conocido. Río y PORQUE ES amenaza Oyarzun a Braverman allí realizada Mismo allí Jurisdicción conocido, es el número de Bertandegui el da. "<text:line-break/>Es el momento de estar diciendo en francés:<text:line-break/>"Dentro de su pequeño barrio, Guipuzcoa seis ríos principales, que son: Bertandegui Bidasoa, Oria Urumea, Urola y Deva, en el que lanzar otros ríos pequeños y arroyos, y todo desembocan en el mar Cantábrico [Golfo de Vizcaya] de puertos Fontarabie, Pasaje, San Sebastián?, Orio, Zumaya y Deva. Bertandegui es un río que nace dentro de la jurisdicción de Oyarzun y termina en la misma jurisdicción de edad antes de desembocar en el mar tiene corrientes de varios afluentes que se originan en las montañas de los alrededores, ya través de Rentería, quien era una vez Oyarzun distrito, y entonces él se acerca a Lezo, se arrojó al mar a lo largo del Canal du Pasaje. (...) Muchos autores llaman Río de Lezo, a pesar de Lezo es en absoluto afectada por la configuración de su recorrido, ni cuál es su origen, ni cuál es su curso, o para que se encuentra en su boca. Este es el río Oyarzun y es porque nació y murió en este lugar y dentro de la jurisdicción de la villa que le da el nombre de Bertandegui ".<text:line-break/>Varias observaciones se pueden hacer sobre este texto. En primer lugar, el río parece tener varios nombres en sucesión, cada localidad a través de darle un nombre diferente. Además, a menudo hay desconfianza etimologías Larramendi, en la que la mayoría de los autores que leen sus obras parecen estar en perfecto acuerdo: las explicaciones etimológicas que da son casi siempre populares y de fantasía.<text:line-break/>Sabemos, sin embargo, que en el momento los habitantes de Río Oyarzun llamaron a su Bertandegui [en español y euskera, entre otros, no hay diferencia entre el río y el río] porque, añade ojo, el famoso Río nace y muere en una y la misma jurisdicción, a saber, el de Oyarzun - Larramendi asumido, aunque no dice que el nombre se deriva del vasco Bertan "allí mismo?".<text:line-break/>En consecuencia Bertandegui debe significar, sea t? Escúchalo "ahí dentro? Same '&lt;* Bertan (t) egi", trad. litt. "¿Sigues ahí? Mismo '", pero la explicación parece extravagante.<text:line-break/>Toponimia renteriana: un descubrimiento inesperado<text:line-break/>Sin embargo, hay unos pocos años, un erudito local (eruditos locales son muy útiles para la investigación, porque la mayoría de las veces no tienen acceso a los documentos que los expertos no saben o no consultar) Renteria nativo, M. Antonio Sainz Echeverría (1996: 9 27), que se encuentra al buscar los archivos de la ciudad, que era el nombre antiguo y real (es decir, Madre, hemos sido capaces de ver in situ el manuscrito donde se menciona este nombre, es precisamente en el Archivo Municipal de Renteria (Río) Madre, 1828, f 7 Edicto:.. Punto 22), de lo que ahora se llama, faute de mieux, el Río de Oyarzun que después de cruzar el pueblo, del cual toma el nombre y la ciudad de Rentería tiene su boca en la ciudad de Paso de San Juan (Pasajes de San Juan o, después de su nombre, que deriva del actual País Vasco, Pasaia)? - El autor ha desaparecido, y allí comenzó su artículo interesante y muy útil (Sainz Echeverría, 1996: 9): "Hojeando viejas Páginas de actas del Ayuntamiento párrafo our una realizacion Trabajo, aparecieron ante mis ojos entre MUCHOS topónimos archi-Conocidos, Otros Desconocidos para mi. "<text:line-break/>Y desde el Archivo Municipal de Renteria, en el siglo XIX, más precisamente en 1828, el lugar aborigen, es el momento de ser residentes dicen Rentería, todavía se llama el río Río nombre Madre vino después en el olvido. El descubrimiento de este nombre fue sorprendido en efecto, no sólo el erudito local que está en el origen, pero la mayoría de las personas que posteriormente han tenido conocimiento de este hallazgo.<text:line-break/>Pensando que era probablemente la palabra española madre, "madre", y debido a la ignorancia de la Mela texto en el que estaban la mayoría de las personas involucradas en este caso, por desgracia, ha dado ninguna importancia a este descubrimiento, sin embargo, de gran importancia ya que no puede ser en efecto y que inevitablemente el mismo nombre en un formulario dañado como resultado de la evolución fonética, como se muestra en el trabajo de Mela dado que un diccionario geográfico explicación hipotética de la palabra española Madre no puede ser aceptada, y con mayor razón en la zona vascófona.<text:line-break/>La existencia en España y Madredelagua Madredagua nombres citados por Coromines (1972: 116) de hecho puede estar relacionado hydronyme renteriano esto: se deriva del latín matre (m), "madre" aquí tiene el significado de "madre , cama curso de agua [es tiempo de decir el lecho de un arroyo, río] ". Vasco en el latín mater / matre (m) debería haber llevado a Matere * (o Batere *) o cualquier otra forma similar, pero ciertamente no a Madre.<text:line-break/>Como resultado, el nombre en este caso hydronyme renteriano no se puede vincular con el famoso río llamado Magrada antigüedad, especialmente sobre la base de la descripción dada costas Mela "guipuzcoanes "Es un río justo antes del" promontorio de los Pirineos, [donde] las Españas finales (ad Pyrenaei iugi Promontorium pertinens cludit Hispania), "es el momento de ser ciertamente decir que la actual Cabo Higuer (Ptolomeo II, 6, 10, también Schulten, 1955: 245 246).<text:line-break/>Por lo tanto, sólo hay tres posibilidades: o es el Urumea como Schulten pensamiento, o cree como Bidasoa Moret o, más probablemente, ahora el río Oyarzun, que en 1828 todavía se llamaba Río Madre de los habitantes de Rentería.<text:line-break/>La evolución fonética del antiguo nombre tenía que ser por lo tanto, de la siguiente manera:???????? Ma Ra G D A&gt; D * Ma Ra G tiene (después de metátesis g / d ~ d / g que en euskera y gascón es actual)&gt; * Madra (g)&gt; * Madraa (después de la caída, normal Vasco, intervocálica g)&gt; Madre - puede ser el resultado de posteriores? y la analogía muy hipotético con la palabra española Madre o, más probablemente, el resultado de la influencia fonética de cualquier naturaleza puede? origen gascón que, dado que la zona fue habitada por gasconophones altavoces (el Pasaje santo? Jean Gascon nativos hablan en el siglo XIX), el cierre de un correo en esta posición, sin embargo, también está atestiguada en euskera (ver Uhlenbeck, Mazo, infra).<text:line-break/>En la evolución Madraa * (es decir, tiempo para ser contratado después decir aa largo en a)&gt; * Madra&gt; Madre, el cierre de uno? Ha? Además electrónico está atestiguada en euskera (el cierre aparece en el nombre Elbete pueblo, valle de Baztan, Navarra, anteriormente Elueta de 1617, la forma actual de evolución fonética que resulta de la siguiente manera: u (en la forma Elueta)&gt; w&gt; b) porque, entre otras cosas, es descrito por C. C. Uhlenbeck (1909: 468) y Henri Gavel (1921:. 7, § 6, n 2) de las palabras en las que estamos tratando con un "prev r [a] nt" vocal.<text:line-break/>Uhlenbeck menciona los siguientes casos: Bizkaia. gara, zara (pero pl. Zaree)&gt; labortano estación, donde Lázaro es "todavía precedente r que parece haber provocado la alternancia de A y E", si aceptamos este hecho de la evolución, lo más probable, gara &gt; Estación y no al revés. En algunos casos, es cierto que la vocal es la más antigua:. Guip, Lab. Nabala (Labana y después de metátesis)&gt; baja? Navarra Nabela "navaja de afeitar", porque la palabra viene del esp. navaja. No se debe confundir, sin embargo, con estas alternancias de A y E que ocurre "cuando una está precedido por I o U", que se traduce en "cambia a e" Después de un fenómeno bien conocido de diéresis, entre otros Vasco.<text:line-break/>Parece difícil conciliar el antiguo nombre de la misma, curioso, Bertandegui citado por Manuel de Larramendi. Esto puede? Provenir de un prototipo * Bertanda-(h) egi&gt; * Bertrand (a)? Egi "límite de borde * Bertanda", aunque es de suponer que más bien debería llamarse una casa Oyarzun de la que se han utilizado para describir el río, que es también bastante común: * Belt (r) año:??? (t) egi&gt; Bertan (d) egi "en Beltrán (Bert = ( r) y con la caída? r? disimilación por, cf Bertran. Pero, 1366). " No sabemos si es que existía una casa de ese nombre en esta localidad. Sólo una mayor investigación podría ayudar a decidir.<text:line-break/>De todos modos, parece muy difícil relacionar el prototipo hipotético * Bertanda Magrada el antiguo nombre a través de un formulario nasalized (aunque esto es teóricamente posible nasalización) que vendría a añadir más tarde una metátesis (también "posible ") Magrada&gt; Magrada *&gt; * Magranda&gt; Barganda *&gt; * Barkanda&gt; Bartanda *&gt; * + Bertanda? (h) egi, la evolución del segmento? rg? &gt;? Rk? &gt;? RT? Es difícil considerar, aunque alternando? k? y t? se pone de manifiesto en euskera: Auxtin&gt; Auxkin, "Agustín" (Mazo, 1921: 398, § 175).<text:line-break/>Concordancia "vasco? Berber"<text:line-break/>Esta antigua vardule Magrada o "Guipuzcoa", que es el nombre de un río, es decir, un hydronyme, es sin duda la de Medjerda, el más caudaloso de Numidia (actual Túnez), a saber, el (Bagrada o en sus "helenizados" Bagradas de la antigüedad, es decir, el antiguo Bagrade "lybico? bereber" hoy Medjerda César, De bello civili, II, 24, 1, II, 26, 1, Tite Live, XXX, 25, 4; Plinio, V, 24, VIII, 36; correspondiente a Βαγράδα (ς) de Ptolomeo IV, 3).<text:line-break/>Aunque esta correspondencia es hydronymic la más clara y fue confirmado por los científicos más eminentes, por lo general es desconocido en el País Vasco  mejor, todavía a veces, raramente, ser completamente ignorado por algunos investigadores, es verdad pocos, que hubiera debido saber, que es el caso, entre otros, Julio Caro Baroja que tenía conocimiento, como se muestra en un pasaje de uno de sus libros llamados Los Pueblos de España (Caro Baroja 1981, I: 375).<text:line-break/>Caro Baroja, un autor que nunca hizo secreto de su negativa, en realidad nunca argumentó, sin embargo, lo que hizo aún más incomprensible que reconocer las similitudes "vasco-bereber", aunque más claros relega a palabra despectiva en la fábula de las palabras de ese gran sabio era Adolf Schulten en Bagrade África, a saber, las palabras que aparecen en su libro Numancia. Banda I. Keltiberer Die mit und ihre Kriege Rom (Schulten, 1914: 39), y no aquel en el que se analiza la guerra que el asturiano y cántabro librada contra Roma (Schulten, 1962: 73 76), según lo escrito por error Caro Baroja.<text:line-break/>Así que podemos apoyar, basándose en la autoridad para ello, como hemos visto, los eruditos más ilustres versado en estas difíciles preguntas (Adolf Schulten, Alfredo Trombetti, A. Pellegrin, Charles Rostaing, etc) que este acuerdo no puede sufrir ningún conflicto en absoluto - aunque este partido fue, y continúa hoy en día siendo ignorado por muchos autores en la Península Ibérica y en particular las del País Vasco algunos, la gran mayoría en la ignorancia, otros muy pocos, es cierto, porque era - y es - en contra de sus concepciones singulares de origen nacional.<text:line-break/>En cuanto a las investigaciones más recientes, la explicación es aún más básico: la obra venerable, y con frecuencia sin precedentes, entre otros estudiosos como Karl Müller, Adolf Schulten, Raymond Lizop, etc, son ignorados. casi siempre se debe a la ignorancia, la falta de curiosidad e interés, o simplemente porque estos comentaristas entienden estos libros, en su mayoría modelos de aprendizaje ", ha envejecido" y sería inútil para ellos ahora persistir, etc.<text:line-break/>La alternancia Bagrada / Magrada nasalización se debe a b consonante inicial relativamente frecuente?  m?. Charles Rostaing indica, entre otras cosas, que cuando "la consonante bilabial es, además de las formas orales que puede tomar, puede ser pronunciada con una respiración nasal, donde alterna oralo? Nasal, por lo que la raíz consonante bilabial elemento puede adoptar cuatro formas: PxL *? / * BxL? / * X L? / * M x L? "(Rostaing, 1973: 23).<text:line-break/>Ejemplos de alternancia b? / M? o? b? /? M? Hay muchos nombres en esa antigua (Rostaing, 1973: 23., N 5, el autor da una larga lista en la que se cita, entre otros, la alternancia Bagrada&gt; Magrada). En vasco, esta corriente alterna se ponían también de manifiesto: Latin Bacila, pl. "Varitas, varas que llevaban los lictores" se convirtió en makila, "stick" en euskera, etc.</text:span></text:p>
      </text:section>
      <text:section text:style-name="Sect1" text:name="Sección12">
        <text:p text:style-name="P20"/>
        <text:p text:style-name="P16"><text:bookmark text:name="gt-c"/></text:p>
      </text:section>
      <text:section text:style-name="Sect1" text:name="Sección13">
        <text:p text:style-name="Predeterminado"><text:bookmark text:name="gt-form-c"/></text:p>
      </text:section>
      <text:section text:style-name="Sect1" text:name="Sección14">
        <text:p text:style-name="Predeterminado"><text:bookmark text:name="gt-text-all"/></text:p>
      </text:section>
      <text:section text:style-name="Sect1" text:name="Sección15">
        <text:p text:style-name="Predeterminado"><text:bookmark text:name="gt-text-c"/></text:p>
      </text:section>
      <text:section text:style-name="Sect1" text:name="Sección16">
        <text:p text:style-name="Predeterminado"><text:bookmark text:name="gt-res-c"/></text:p>
      </text:section>
      <text:section text:style-name="Sect1" text:name="Sección17">
        <text:p text:style-name="Predeterminado"><text:bookmark text:name="gt-res-p"/></text:p>
      </text:section>
      <text:section text:style-name="Sect1" text:name="Sección18">
        <text:p text:style-name="Predeterminado"><text:bookmark text:name="gt-res-data"/></text:p>
      </text:section>
      <text:section text:style-name="Sect1" text:name="Sección19">
        <text:p text:style-name="Predeterminado"><text:bookmark text:name="gt-res-wrap"/></text:p>
      </text:section>
      <text:section text:style-name="Sect1" text:name="Sección20">
        <text:p text:style-name="Predeterminado"><text:bookmark text:name="result_box1"/><text:bookmark text:name="gt-res-content"/><text:span text:style-name="T71">La región de Asia Bagrade</text:span><text:span text:style-name="T70"><text:line-break/>Además, y esto debe ser fuertemente subrayado, porque es un relativamente desconocido, incluso en los círculos más eruditos, por extraño que pueda parecer (es cierto que el número de investigadores de todos los orígenes y edades, junto tener preocupación por estos temas a menudo se basa en los dedos de una mano), un hecho cuya importancia es considerable, sin embargo: el nombre hace referencia también en la antigüedad, según Ptolomeo, otro río, que se encuentra en Asia que más adelante, en particular en el Oriente Medio: Bagrada s (Ptol., VI, 4, VI, 6, VI, 8; forma "helenizado" el punto de vista fonético: Βαγράδα ς1)??? circula en el territorio Carmania en el límite oriental de la antigua Persia.<text:line-break/>Este río desemboca en el Golfo Pérsico y sirvió para limitar Carmania (act. provincia Laristan y Kerman, en el sureste de Irán) y la antigua Persia o la Persis antiguo (Parsa vez, actúa. Provincia mod Fars o Fārsistān. Fars?, y Banader?). Carmania estaba entre este, Gedrosia (Ley prov. Mekran Baluchistán y el sur? Irán oriental), y al oeste, Persis se mencionó anteriormente. La región de Asia podría Bagrade? Ser, después de la Gran Enciclopedia, el río iraní actual llamado Budmir, cf. Sin embargo, infra. El nombre de la Carmania aparece en el período helenístico (Arriano, XXXII, 2) o la Carmanes Carmanians (Herodoto, I, 125; Estrabón, XV, 2, 14; Diodoro, II, 2, 3, XVII, 105 7 Plinio, VI, 107) vivía en una zona rural en la costa del Golfo Pérsico, el interior es desértico.<text:line-break/>Estas concordancias hydronymiques antiguo, sin duda, muy claro y nadie puede desafiar con cuidado (y nadie se atreve a desafiar el excedente, simplemente descuidan casi siempre la ignorancia), entre el río "lybico? Bereber" llamado Bagrada el "cantabro? Pirineos" Magrada y "asiático-persa" conocido Bagrada y, en su caso, el río libio Megradi o Magradi, eran, sin embargo, hasta donde podemos juzgar muy rara vez se menciona.<text:line-break/>En particular, la existencia de lo que parece Bagrade Asia, visto, y por extraño que pueda parecer también en este caso, al no haber sido señalado, la mayoría de autores, entre otros, el País Vasco con el visto siempre, y sin duda el resultado de una gran ignorancia y profunda de la obra de Ptolomeo en su totalidad ignorado.<text:line-break/>Sin embargo, el texto de Claudio Ptolomeo de hecho no puede ser impugnada  nunca ha sido también en este punto Bagrade el superávit asiático que aparece en varias ocasiones en su libro, un error hipotético de astrónomo griego, que no ha cometido, al menos en lo que respecta a la nomenclatura Geography2, no puede ser aceptado , por lo tanto nos vemos obligados a admitir que existe una identidad perfecta entre estos nombres, Gran Enciclopedia, escrito en Durante la segunda mitad del siglo XIX bajo la dirección de Berthelot, menciona, sin cuestionar la existencia, Bagrade Asia habla repetidamente Ptolomeo y reconoce que el actual río de Asia, como vimos, Budmir iraní, cf. anteriormente.<text:line-break/>Sin embargo, lo mejor parece pegarse con el estudio académico fuerte, aunque desconocida, sin embargo es muy importante conocer la obra de Karl Müller titulado geográfica minores Graeci: tábulas de Geógrafos Graecos minores, Fermín Didot, Paris , 1855 (libro consta de mapas y planos producidos a partir de los datos proporcionados por los autores de la antigüedad). Según el eminente estudioso alemán Bagrade persa o Bagradas asiáticos se llama el río actual iraní Nabend (ahora llamada Irán Nay River Band, cf. Müller, op. Cit., XV mapa titulado Nearchi Navigatio Indo ab ad Euphratem "Navegación [geógrafo Alexander] Nearchus de la India hasta el Eufrates").<text:line-break/>En un momento, más recientemente, era de hecho común entre los estudiosos de la antigüedad algunas dudas sobre ciertas declaraciones reportadas por los autores clásicos, alegando que sus textos eran en su mayoría sujetos a algún exageración, si no una gran fantasía. Hoy en día, por el contrario, tendería a calificar fuertemente estas reservas, casi siempre, es consciente ahora de fundamento. De hecho, cada vez que se produce un nuevo descubrimiento arqueológico, a veces el paso más inesperado, las declaraciones de los autores clásicos afectados por estos hallazgos fueron confirmados a paso, palabra por palabra!<text:line-break/>Lacarrière Jacques (1981: 211) ilustra este cambio de actitud cuando nos recuerda que "la Cuarta Encuesta de Herodoto dedicado a las costumbres de los escitas [el Scythae, gr. Σκύθαι (Skúthai). Las personas que vivían en lo que hoy es Rusia, Sur Escitia de la antigüedad, y pertenecía a la rama Indo iraní? Indo-Europea] y Libia [los pueblos bereberes actuales, en particular los moros (Mauri), los númidas (Numidae, los jinetes famosos) y Libia (Libyes) de la antigüedad, Herodoto incluido Libia en el norte de África, es el momento de decir que los países mediterráneos litorales (Libia) a actual Túnez y Argelia (Numidia), las montañas del Atlas, la costa de Marruecos y el desierto del Sahara (Mauritania)] es sin duda uno de los textos más fascinantes y la antigüedad más notable. (...) El mundo que describe, tan fantástica como parece, es el mundo real. Ante el desafío de generaciones de historiadores, simplemente porque parecía demasiado increíble, los hechos descritos por Herodoto fueron confirmados última mitad? Century por las excavaciones en los túmulos de Crimea [Cimmeria de la Antigüedad habitada por cimerios, lat. Cimmerii, gr. Κιμμεριοι un pueblo de jinetes nómadas. Los griegos llevaron a cabo su país para un país nórdico niebla. El nombre de este antiguo pueblo de Crimea fue tomada probablemente por los griegos a Kammara palabra hitita cuyo significado parece no establecido con certeza. Los hititas fueron un pueblo establecido en el norte de Siria (act. Turquía). Estas personas tenían una gran importancia desde el siglo XIV al siglo XII? Cristo], Kuban [Kuban llanuras al este de la península de Crimea y el Mar de Azov] y [Altai las bandejas de Altai]. A medida que exhumaient séptico sus cuerpos congelados de los reyes escitas, sus esposas, sus funcionarios y los cadáveres de sus caballos cuidadosamente alineados, los arqueólogos rusos podrían revisar palabra por palabra, objeto tras objeto, la descripción dada por Heródoto . (...) Ningún descubrimiento  salvo que Schliemann en Micenas, cuando se hundieron en las paredes de las tumbas acrópolis, y las máscaras corporales reyes micénicos de oro  nunca confirmado con tal exactitud lo que se cree que son meras leyendas del pasado. "<text:line-break/>Hay otros ejemplos notables de las cuales bastante desconcertantes, casi increíble.<text:line-break/>Esto es lo que informó recientemente Grandazzi Alexander (1997: 256 262) sobre la fundación de Roma  extractos siguientes, a pesar de cierta extensión, sin embargo, merecen ser mencionados y, literalmente, por lo que este "caso" es sorprendentemente e impresionante<text:line-break/>"Pero hoy, un inesperado e inesperadamente, la figura del legendario fundador de Roma viene a la cabeza una y otra consistencia, gracias a los descubrimientos que contribuyen a la discusión que sólo partes de una pista excepcional interés. En 1985, el profesor Andrea Carandini estuvo a cargo de la Superintendencia Arqueológica de Roma, la exploración de una zona situada a los pies del Palatino, el Foro, entre el Arco de Tito y la Casa de las Vestales, una área de aproximadamente una hectárea, que hasta hace? luego se mantuvo relativamente alejado de las operaciones de excavación. Ya, las estructuras reveló a revivir y renovar esta oportunidad discusión a fondo sobre el nacimiento de Roma (...) las recientes exploraciones se identificó por primera vez los restos de casas que datan de mediados de la época republicana ( segundo y tercer siglo antes de Cristo), cuyas paredes reconstruido después de un incendio (datable a? 210), sobre la base de cimientos que datan del período Arcaico. La continuación de las excavaciones era mostrar que un período que puede ser colocado en la mitad del siglo sexto (530? 520), varias casas grandes (al menos cuatro, pero más probablemente), cada uno provisto de un vestíbulo ( aurícula), un jardín y todo lo que caracteriza a las casas después de la aristocracia romana se construyeron, los restos de los cuales eran reconocibles en los sótanos de las casas republicanas. Avanzando en su exploración (que es hora de que se sigue para decir hacia abajo), los arqueólogos descubrieron que estas mansiones arcaicas se basaban en un terraplén enorme, de unos dos metros de profundidad, construido s 'se realizó en dos etapas: la reurbanización Contemporáneo edificio casas grandes arcaica de la Vía Sacra, que se encuentra en baja contra, hizo alusión a una relación de causa y efecto ".<text:line-break/>El autor continúa, todavía aturdido ante los hechos brutales que todavía estaba allí por poco a la fabulosa<text:line-break/>"Pero la tierra? Completa en la que los romanos (o etruscos?) Tenía el siglo VI antes de nuestra era, los altos edificios de prestigio, con paredes de piedra y techos de tejas, no había sido construido, como se haría han pensado, incluso en el suelo virgen, porque, para sorpresa de los arqueólogos en los restos, que ya es suficiente para representar completamente renovado en términos de importantes preguntas científicas tales como el problema de la acción de los últimos reyes de Roma o el origen de la casa romana, aparecieron restos de otras aún más antiguas. "<text:line-break/>"(...) En estas excavaciones, el único y más innovador, el más sorprendente, el más revolucionario porque era también el más" tradicional ", fue el descubrimiento,? Por debajo de estos tres paredes [sigue listado ? más arriba], un muro aún más temprano, después de algunas irregularidades, con un mínimo, la misma ruta que los que entonces ocupó su lugar. Consta de una base de toba rojiza y es probable que gran parte de arcilla y vigas de madera, paredes, el ancho de un metro cuarenta, había sido planteada directamente en el suelo virgen . La suerte puede? Sé el más extraordinario de todos fue el descubrimiento de que estos fundamentos toba, hemos encontrado un pequeño número de estos objetos, fíbulas y jarrones, también conocido por los arqueólogos, de la que son instrumentos data esencial. Sin embargo, el examen de los fragmentos de tres vasos y dos fíbulas (es decir, tiempo para estar diciendo pin hecha en bronce, con la que los hombres y especialmente las mujeres de esas épocas establecer sus ropas) encontró allí, ayudó a proporcionar para la construcción de la primera pared, una fecha que obviamente no es cierto en el año, o cerca de la década, pero sin embargo una hipótesis científicamente plausible y necesaria ".<text:line-break/>"Esta fecha debe estar dentro de 730 años? 720 antes de Cristo y debe estar cerca de otra característica del sitio explorado, a lo largo de la pared en su primer estado, fue construido en quince metros aguas arriba, una empalizada de madera, que por supuesto, no podía ser restaurado, pero los pilotes se dejaron hueco en el suelo para marcar su marca, visible (en el momento de la excavación) en dos lugares en un longitud de unos diez metros cada vez. Además de la repetición del fenómeno directamente prohibir pensar fundamentos simples chozas, como en otros lugares ya habían sido capaces de identificar, sobre todo en el Palatino. Lo curioso es que esta cerca, cuidadosamente mantenida después y reconstruida en varias ocasiones, fue seguido aguas abajo de los muros con los que hablamos, un espacio de tierra que parece estar siendo libre de la ocupación de la octava siglos VI, un período en el que hemos visto, todo quedó sumergido bajo un gran terraplén destinado a servir de base para un nuevo barrio entero ".<text:line-break/>"(...) ¿Cómo no pensar en estos términos, la fundación de Roma por Rómulo, fundador de la tradición literaria ilustre y simboliza la institución del pomerium esta fortificación que constituye el límite sagrado de la nueva ciudad? ¿Cómo no acercarse data deducida de las excavaciones arqueológicas descubiertas por la reciente  730, la fecha asignada por la tradición iniciada por Rómulo, la fecha que es, como sabemos, en el año 753 ? Entre las dos posiciones como entre las dos cronologías, los de arqueología, por un lado, los de la otra tradición, el partido es más que sorprendente, increíble, increíble e incluso, a decir verdad, casi chocante! '<text:line-break/>"(...) Por paradójico que pueda parecer, dos siglos y medio de la exégesis crítica histórica y dejar el investigador moderno indefenso, casi indefenso ante la conmoción de tal revelación. Él había aprendido a lo largo de los años, los siglos y becas conquistas pacientes, a distinguir cuidadosamente la historia de la leyenda, y él sabía que el acto de Rómulo fue interpretado en un aquí metafórico y simbólico algunas piedras, algunos diques se pone delante de la más cruel materialismo, la presencia de un evento más literal, que se encuentra en Palatine, fechado en el siglo octavo. Siglo VIII Palatine: en ese momento y en ese lugar, cómo interpretar estas zanjas y muros, excepto pidiendo al pomerium? Hasta ahora, se ha considerado a menudo textos que evocan el surco trazado por Rómulo primordial alrededor del Palatino, como falsificaciones puras, reconstrucciones académicas, becas novelas que deleitaron a la imaginación de los estudiosos enamorado de arcaísmo Al final del primer siglo antes de nuestra era. "<text:line-break/>"(...) Sin embargo, ahora que los restos han sido descubiertos debajo del Palatino obligado a reconsiderar la condena que pesa sobre algunas fuentes calificadas a priori, a veces con cierto desdén," literario ".<text:line-break/>Cite un ejemplo más, una más, sólo más creíble y completa para convencer a los más escépticos entre nosotros con respecto a la validez, por decir lo menos, los antiguos textos absolutamente impresionantes y descripciones, desde hace mucho tiempo a poco probable que la mayoría de los comentaristas, realizados por autores antiguos. Las declaraciones, entre otros, Diodoro, Julio César, Lucan, Amiano y, posteriormente, Elien, un autor más adelante ciertas costumbres galas, el más horrible y espantoso que se pueda imaginar, había sido también dudas ya que parecía excesivo en cualquier momento, si no absolutamente, si no profundamente imaginativo.<text:line-break/>Muy recientes excavaciones arqueológicas en Artois a principios del siglo XXI, incluyendo la excavación de Ribemont? Seguro? Anclaje, uno de los sitios arqueológicos más impresionantes jamás excavada galo según algunos expertos, un sitio que data del siglo III antes de Jesús? Cristo, sin embargo, se llegó inesperadamente y para sorpresa de los arqueólogos e historiadores confirman punto por punto sobre los autores de la antigüedad se han encontrado allí, en lo que es una especie de "templo muerte galo "una matanza ritual fruta enorme, un esqueleto apenas cuarenta mil   lo que representa aproximadamente un millar de muertes, es decir, sin cabeza, decapitado después de los ritos principales manipulaciones tales como morboso y dépeçages otras ramas de cadáveres, que, después de haber sido parcialmente rota, se dejaron secar, colgado como hojas de tabaco, para ser perfectamente blanqueada!<text:line-break/>En caso de ojo por lo tanto siempre tomar literalmente los textos de la antigüedad, que son la mayor parte del tiempo, y también medicamentos que aún puedan aparecer, escrupulosamente fieles a la realidad, al menos si nos atenemos los últimos descubrimientos arqueológicos?<text:line-break/>Se hace la pregunta.<text:line-break/>Sin embargo, en el mar de la incertidumbre y los enigmas históricos que nos enfrentamos cuando nos dirigimos a la geografía de la antigüedad y que, sobre todo estas partes de Asia, la mayor parte del tiempo muy remoto y desconocido a la vez, tierras donde Alejandro Magno casi perdió la vida, se deduce francamente difícil explicar por qué estas similitudes hydronymiques actualmente en el Bagrade nombre y cuya transparencia, sin duda el más inquietante, sin embargo, que puede 'desafío.<text:line-break/>Sin embargo, podemos avanzar varios hechos, lo hace por eliminación. Por un lado, un error de Ptolomeo, como hemos visto, debe ser firmemente rechazado. Por otro lado, es en los tres hidrónimos casos, es el momento de ser decir una categoría de nombres considerados por los expertos como representando las capas más profundas y toponimia resistente. Además, el nombre puede aparecer ojo t, ser explicados por un Indo? Europea ni árabe, o algún otro lenguaje semítico que estaría relacionado.</text:span></text:p>
      </text:section>
      <text:section text:style-name="Sect1" text:name="Sección21">
        <text:p text:style-name="P20"/>
        <text:p text:style-name="P16"><text:bookmark text:name="gt-c1"/></text:p>
      </text:section>
      <text:section text:style-name="Sect1" text:name="Sección22">
        <text:p text:style-name="Predeterminado"><text:bookmark text:name="gt-form-c1"/><text:soft-page-break/></text:p>
      </text:section>
      <text:section text:style-name="Sect1" text:name="Sección23">
        <text:p text:style-name="Predeterminado"><text:bookmark text:name="gt-text-all1"/></text:p>
      </text:section>
      <text:section text:style-name="Sect1" text:name="Sección24">
        <text:p text:style-name="Predeterminado"><text:bookmark text:name="gt-text-c1"/></text:p>
      </text:section>
      <text:section text:style-name="Sect1" text:name="Sección25">
        <text:p text:style-name="Predeterminado"><text:bookmark text:name="gt-res-c1"/></text:p>
      </text:section>
      <text:section text:style-name="Sect1" text:name="Sección26">
        <text:p text:style-name="Predeterminado"><text:bookmark text:name="gt-res-p1"/></text:p>
      </text:section>
      <text:section text:style-name="Sect1" text:name="Sección27">
        <text:p text:style-name="Predeterminado"><text:bookmark text:name="gt-res-data1"/></text:p>
      </text:section>
      <text:section text:style-name="Sect1" text:name="Sección28">
        <text:p text:style-name="Predeterminado"><text:bookmark text:name="gt-res-wrap1"/></text:p>
      </text:section>
      <text:section text:style-name="Sect1" text:name="Sección29">
        <text:p text:style-name="Predeterminado"><text:bookmark text:name="result_box2"/><text:bookmark text:name="gt-res-content1"/><text:span text:style-name="T71">El testimonio de Salustio</text:span><text:span text:style-name="T70"><text:line-break/>Ahora se viene el testimonio   precioso ilustra un escritor latino: Salustio. Es autor de una monografía única porque es a él a quien debemos la famosa Iugurthinum o Guerra de Bellum libro Jugurtha donde "propone entrar en la guerra que los romanos hicieron al rey de los númidas [bereberes Ancient] Yugurta "(Bellum Iugurthinum, V, 1), el historiador romano, un hombre ilustrado y oficial de Roma, también curiosa tradición local, un autor que se cuentan entre los más interesantes del siglo I aC, escrito en el capítulo XVIII de su libro:<text:line-break/>"Los primeros habitantes de África fueron Gétules y los libios, los rudos y bárbaros que comían la carne de animales salvajes, o hierba del prado, como ganado. No se regían por la costumbre o por la ley, o por un maestro, vagando al azar, dispersa, se detuvieron sólo cuando son sorprendidos por la noche. Pero después de la muerte de Hércules [el mito de Melkart? Hércules es un símbolo de la historia de Tyr] España  al menos esa es la opinión de los africanos  su ejército, compuesto por diversos pueblos, privado de su jefe y dividido entre varios rivales que todos querían que el comando no pasó mucho tiempo antes de separarse. En el número, medos, persas, armenios y fue a África en barcos y ocuparon nuestras tierras persas mar adyacente sin embargo se acercaba a la costa, e hicieron tabernáculos, convirtiendo el casco de su barcos, ya que no había madera en el país. "<text:line-break/>En el texto: "Africam initio habuere Gaetuli y libyes, asperi incultique, quis Cibus erat caro ferina humedad atques uti pecoribus pábulo. Ei ñeque ñeque moribus lege aut imperio cuiusquam regebantur; uagi, palantes, Quas nox coegerat sedes habebant. Sed en Hispania Postquam Hércules sicuti putant África, interiit, exercitus eius, conpositus ex uariis gentibus, amisso Duce ac passim multis sibi Quisque petentibus imperium, dilabitur breui. Ex eo numero Medi Persae y Armenii, nauibus en Africam transuecti, proxumos nostro marido occupauere locos. Magis Sed Oceanum Persae intra, alueos phate nauium inuersos pro tuguriis habuere ", XVIII, 15.<text:line-break/>Jean Servier recuerda en relación con una posible solución vino de Persia, que "muchos nombres usados ​​por las tribus [bereber] actual como Ait Frausen y Iflissen, nos recuerdan la posibilidad de un descenso de la población de Faristan [acto. Irán] ".<text:line-break/>Y añade:<text:line-break/>"Por otro lado, he encontrado marítimo Cabilia, en Iflissen dos criterios etnológicos comunes a tribus semi-nómadas en el norte de Irán: una puerta trampa para perdiz y un molino accionado por agua, rueda de turbina horizontal "(Servier, 1990: 13).<text:line-break/>Concluyó expresando una opinión con la que estamos totalmente de acuerdo: "Es probable que sea difícil considerar estos elementos Commes pruebas suficientes, sin embargo, puede ser una prueba prima facie de que evitar apresurarse para rechazar el testimonio de un hombre iluminado y un oficial, las tradiciones curiosas, como Salustio ".<text:line-break/>Plinio también nos dice que la gente "líbico bereberes?" Uno de Pharusii, a veces llamado Perusii era de Persia "El Pharusians [Desanges, 1962: 230 234] persas que se dijo una vez? , acompañados Hércules en su expedición a las Hespérides "o en latín (Plinio, V, 46):" Pharusii Quondam Persae, comités Fuissé dicuntur Herculis anuncio Hesperidas tendentis ".<text:line-break/>Plinio, copia erudito Varrón también escribió: "En cuanto al señor Varrón, informó de que el conjunto de España tuvo la llegada de Hibères, persas, fenicios, cartagineses y celtas" o (Plinio, III, 8): ". uniuersam En Hispaniam Hiberos M. Varrón peruenisse y persas y Phoenicas Celtasque y los pinchos Poenos"<text:line-break/>Estas personas se muestran en orden cronológico, que llegaron a la Península Ibérica. Estos hechos relatados por Varrón y Plinio también se corresponden perfectamente con las palabras de Salustio (que relata la historia después de una traducción que han hecho del rey libros púnica Hiempsal de los númidas, se supone que es Hiempsal I), citado anteriormente acerca de la transición de España a África ejército de Hércules (el?, es el momento de ser Melkart fenicio dicen que el ser visto, considerado aquí como un símbolo migración Tyrian) ejército compuesto, entre otros, según la tradición, los medos, persas y armenios.<text:line-break/>Aún más sorprendente. El término Irán (sobre todo pertenecientes a dicho yidgha dialecto persa) amun, "manzana" se comparó con el amun palabra vasca ", especie de manzana", según Azkue y después Lhande, que también cita la manzana "de mi? agosto! "<text:line-break/>Las dos palabras son idénticas, tanto en el sentido de la forma y no es imposible, según varios autores, en realidad son afines (Morvan, 1996: 252 253).<text:line-break/>El lenguaje aquí parece unirse y fortalecer las fuentes tradicionales, sin olvidar por supuesto el increíble hydronymic previamente estudiado la equivalencia entre Bagrade persa (antiguo Bagrada "helenizado" usted sabe, en términos de fonética Βαγράδα? Σ) y Magrada "guipuzcoana" de la antigüedad.</text:span></text:p>
      </text:section>
      <text:section text:style-name="Sect1" text:name="Sección30">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Predeterminado" style:next-style-name="Text_20_body" style:default-outline-level=""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Predeterminado"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Predeterminado"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Predeterminado" style:default-outline-level="" style:class="index">
      <style:paragraph-properties text:number-lines="false" text:line-number="0"/>
      <style:text-properties style:font-size-asian="12pt" style:font-name-complex="Mangal1"/>
    </style:style>
    <style:style style:name="Predeterminado" style:family="paragraph" style:default-outline-level="">
      <style:paragraph-properties fo:orphans="2" fo:widows="2" fo:hyphenation-ladder-count="no-limit" style:writing-mode="lr-tb">
        <style:tab-stops>
          <style:tab-stop style:position="1.249cm"/>
        </style:tab-stops>
      </style:paragraph-properties>
      <style:text-properties fo:color="#00000a" style:font-name="Times New Roman" fo:font-size="12pt" fo:language="eu" fo:country="none" style:font-name-asian="Times New Roman1" style:font-size-asian="12pt" style:language-asian="fr" style:country-asian="FR" style:font-name-complex="Times New Roman1" style:font-size-complex="12pt" style:language-complex="ar" style:country-complex="SA" fo:hyphenate="false" fo:hyphenation-remain-char-count="2" fo:hyphenation-push-char-count="2"/>
    </style:style>
    <style:style style:name="footnote_20_text" style:display-name="footnote text" style:family="paragraph" style:parent-style-name="Predeterminado" style:default-outline-level="">
      <style:paragraph-properties fo:hyphenation-ladder-count="no-limit"/>
      <style:text-properties fo:font-size="10pt" fo:language="fr" fo:country="FR" style:font-name-asian="SimSun" style:font-size-asian="10pt" style:language-asian="ar" style:country-asian="SA" style:font-size-complex="10pt" fo:hyphenate="false" fo:hyphenation-remain-char-count="2" fo:hyphenation-push-char-count="2"/>
    </style:style>
    <style:style style:name="Encabezamiento" style:family="paragraph" style:parent-style-name="Predeterminado" style:default-outline-level="">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Predeterminado"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Predeterminado" style:default-outline-level="">
      <style:text-properties fo:font-size="10pt" style:font-size-asian="10pt" style:font-size-complex="10pt"/>
    </style:style>
    <style:style style:name="Normal_20__28_Web_29_" style:display-name="Normal (Web)" style:family="paragraph" style:parent-style-name="Predeterminado" style:default-outline-level="">
      <style:paragraph-properties fo:margin-top="0.049cm" fo:margin-bottom="0.049cm" style:contextual-spacing="false"/>
      <style:text-properties fo:language="fr" fo:country="FR"/>
    </style:style>
    <style:style style:name="Footnote" style:family="paragraph" style:parent-style-name="Predeterminado"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style:font-name="Times New Roman" fo:font-size="10pt" style:font-name-asian="SimSun" style:font-size-asian="10pt" style:language-asian="ar" style:country-asian="SA" style:font-name-complex="Times New Roman1"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es" fo:country="ES" style:text-underline-style="solid" style:text-underline-width="auto" style:text-underline-color="font-color" style:language-asian="es" style:country-asian="ES" style:language-complex="es" style:country-complex="ES"/>
    </style:style>
    <style:style style:name="lang-grc" style:family="text" style:parent-style-name="Default_20_Paragraph_20_Font"/>
    <style:style style:name="En-tête_20_Car" style:display-name="En-tête Car" style:family="text" style:parent-style-name="Default_20_Paragraph_20_Font">
      <style:text-properties style:font-name="Times New Roman" fo:font-size="12pt" fo:language="eu" fo:country="none" style:font-name-asian="Times New Roman1" style:font-size-asian="12pt" style:language-asian="fr" style:country-asian="FR" style:font-name-complex="Times New Roman1" style:font-size-complex="12pt"/>
    </style:style>
    <style:style style:name="Pied_20_de_20_page_20_Car" style:display-name="Pied de page Car" style:family="text" style:parent-style-name="Default_20_Paragraph_20_Font">
      <style:text-properties style:font-name="Times New Roman" fo:font-size="12pt" fo:language="eu" fo:country="none" style:font-name-asian="Times New Roman1" style:font-size-asian="12pt" style:language-asian="fr" style:country-asian="FR" style:font-name-complex="Times New Roman1" style:font-size-complex="12pt"/>
    </style:style>
    <style:style style:name="Note_20_de_20_fin_20_Car" style:display-name="Note de fin Car" style:family="text" style:parent-style-name="Default_20_Paragraph_20_Font">
      <style:text-properties style:font-name="Times New Roman" fo:font-size="10pt" fo:language="eu" fo:country="none" style:font-name-asian="Times New Roman1" style:font-size-asian="10pt" style:language-asian="fr" style:country-asian="FR" style:font-name-complex="Times New Roman1" style:font-size-complex="10pt"/>
    </style:style>
    <style:style style:name="endnote_20_reference" style:display-name="endnote reference" style:family="text" style:parent-style-name="Default_20_Paragraph_20_Font">
      <style:text-properties style:text-position="super 58%"/>
    </style:style>
    <style:style style:name="apple-style-span"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ontnormal"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lang-la" style:family="text" style:parent-style-name="Default_20_Paragraph_20_Fon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text:p text:style-name="Footer"/>
      </style:footer>
    </style:master-page>
    <style:master-page style:name="Converted1" style:page-layout-name="Mpm2">
      <style:footer>
        <text:p text:style-name="MP1"><text:page-number text:select-page="current"/></text:p>
        <text:p text:style-name="Footer"/>
      </style:footer>
    </style:master-page>
    <style:master-page style:name="Converted2" style:page-layout-name="Mpm3"/>
    <style:master-page style:name="Converted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3T12:35:00</meta:creation-date>
    <meta:initial-creator>Hekadinbri</meta:initial-creator>
    <dc:creator>Familia</dc:creator>
    <meta:print-date>2011-12-04T13:42:00</meta:print-date>
    <dc:date>2013-01-03T12:35:00</dc:date>
    <meta:editing-cycles>2</meta:editing-cycles>
    <meta:editing-duration>P0D</meta:editing-duration>
    <meta:generator>LibreOffice/4.0.2.2$Windows_x86 LibreOffice_project/4c82dcdd6efcd48b1d8bba66bfe1989deee49c3</meta:generator>
    <meta:document-statistic meta:table-count="0" meta:image-count="0" meta:object-count="0" meta:page-count="12" meta:paragraph-count="173" meta:word-count="15063" meta:character-count="92245" meta:non-whitespace-character-count="77275"/>
    <meta:template xlink:type="simple" xlink:actuate="onRequest" xlink:title="Normal" xlink:href=""/>
  </office:meta>
</office:document-meta>
</file>