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ouvenirStd-Light" svg:font-family="SouvenirStd-Light"/>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212cm" fo:margin-bottom="0cm" style:contextual-spacing="false"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 style:family="paragraph" style:parent-style-name="Standard">
      <style:paragraph-properties fo:line-height="100%" fo:text-align="start" style:justify-single-word="false"/>
      <style:text-properties fo:color="#404040" style:font-name="SouvenirStd-Light" fo:font-size="10.5pt" fo:font-weight="normal" fo:background-color="transparent" style:font-name-asian="SouvenirStd-Light" style:font-name-complex="SouvenirStd-Light"/>
    </style:style>
    <style:style style:name="P3" style:family="paragraph" style:parent-style-name="Standard">
      <style:paragraph-properties fo:line-height="100%" fo:text-align="justify" style:justify-single-word="false"/>
      <style:text-properties style:use-window-font-color="true" style:font-name="SouvenirStd-Light" fo:font-size="10.5pt" fo:font-weight="normal" fo:background-color="transparent" style:font-name-asian="SouvenirStd-Light" style:font-name-complex="SouvenirStd-Light"/>
    </style:style>
    <style:style style:name="P4" style:family="paragraph" style:parent-style-name="Standard">
      <style:paragraph-properties fo:line-height="100%" fo:text-align="start" style:justify-single-word="false"/>
      <style:text-properties style:use-window-font-color="true" style:font-name="SouvenirStd-Light" fo:font-size="10.5pt" fo:font-weight="normal" fo:background-color="transparent" style:font-name-asian="SouvenirStd-Light" style:font-name-complex="SouvenirStd-Light"/>
    </style:style>
    <style:style style:name="P5"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fo:color="#000000" style:font-name="SouvenirStd-Light" fo:font-size="10.5pt" fo:font-weight="normal" officeooo:paragraph-rsid="0000f33e" fo:background-color="transparent" style:font-name-asian="SouvenirStd-Light" style:font-name-complex="SouvenirStd-Light"/>
    </style:style>
    <style:style style:name="T1" style:family="text">
      <style:text-properties officeooo:rsid="0000f33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XVIII. mendearen bukaerako Oarsoaldean nonahi aurki zitezkeen jabetza kolektiboak, udal-ondasun zein herri-lurrak, edota eliz-lotura eta maiorazkoei zegozkienak. Jabetza kontzeptu ezberdinak elkarbizi baziren ere, bizikidetza hau ez zen guztiz lasaia izan eta borrokak izan ziren. Bertako oligarkiak liberalek zuten jabetzaren kontzeptuaren aldekoak izaki, kutsu horretako legeen babesean udal-ondasunen desamortizazioa bultzatu zuten; alabaina, absolutisten agindupean ere ez zuten prozesu horri ekiteko aukera galdu. Modu honetan, eta ahal zuten neurrian, egoeraz baliatu ziren jabetza kontzeptu berriaren oinarri juridikoak ezarri eta gizartearen herri-mailen artean horren aldeko pentsamoldea zabaltzeko.</text:p>
      <text:p text:style-name="P5"/>
      <text:p text:style-name="P4">Gako-hitzak:</text:p>
      <text:p text:style-name="P4">Desamortizazioa</text:p>
      <text:p text:style-name="P4">Udal-ondasunak</text:p>
      <text:p text:style-name="P4">Herri-lurrak</text:p>
      <text:p text:style-name="P4">Maiorazkoa</text:p>
      <text:p text:style-name="P4">Ekonomia morala</text:p>
      <text:p text:style-name="P6"><text:span text:style-name="T1">Eskubide errealak</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style:font-face style:name="SouvenirStd-Light" svg:font-family="SouvenirStd-Light"/>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4-01-16T11:37:30.24</meta:print-date>
    <dc:date>2014-01-16T12:20:44.56</dc:date>
    <meta:editing-duration>PT17S</meta:editing-duration>
    <meta:editing-cycles>3</meta:editing-cycles>
    <meta:generator>LibreOffice/4.0.3.3$Windows_x86 LibreOffice_project/0eaa50a932c8f2199a615e1eb30f7ac74279539</meta:generator>
    <meta:document-statistic meta:table-count="0" meta:image-count="0" meta:object-count="0" meta:page-count="1" meta:paragraph-count="8" meta:word-count="93" meta:character-count="803" meta:non-whitespace-character-count="718"/>
  </office:meta>
</office:document-meta>
</file>