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5600000300A19FA4C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270db" officeooo:paragraph-rsid="000270d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CASA: blanca</text:p>
      <text:p text:style-name="P1">VENTANAS Y BALCONES: verdes</text:p>
      <text:p text:style-name="P1">TEJADO: teja</text:p>
      <text:p text:style-name="P1">RESTO: sepia</text:p>
      <text:p text:style-name="Standard"/>
      <text:p text:style-name="Standard"/>
      <text:p text:style-name="Standard"/>
      <text:p text:style-name="Standard"><draw:frame draw:style-name="fr1" draw:name="grafikoak1" text:anchor-type="paragraph" svg:width="17cm" svg:height="9.557cm" draw:z-index="0"><draw:image xlink:href="Pictures/100000000000055600000300A19FA4C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u" fo:country="none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eu" fo:country="non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6T12:36:34.689000000</meta:creation-date>
    <dc:date>2014-12-26T12:38:12.530000000</dc:date>
    <meta:editing-duration>P0D</meta:editing-duration>
    <meta:editing-cycles>1</meta:editing-cycles>
    <meta:document-statistic meta:table-count="0" meta:image-count="1" meta:object-count="0" meta:page-count="1" meta:paragraph-count="4" meta:word-count="11" meta:character-count="66" meta:non-whitespace-character-count="59"/>
    <meta:generator>LibreOffice/4.1.5.3$Windows_x86 LibreOffice_project/1c1366bba2ba2b554cd2ca4d87c06da81c05d24</meta:generator>
  </office:meta>
</office:document-meta>
</file>