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Times New Roman'" style:font-family-asian="'Times New Roman'" style:font-family-complex="'Times New Roman'" fo:background-color="transparent" fo:color="#000000"/>
    </style:style>
    <style:style style:name="T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fo:color="#000000"/>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fo:color="#000000"/>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fo:color="#000000"/>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fo:color="#000000"/>
    </style:style>
    <style:style style:name="T11" style:family="text">
      <style:text-properties fo:font-size="12.00pt" fo:font-weight="normal" fo:font-family="'Times New Roman'" style:font-family-asian="'Times New Roman'" style:font-family-complex="'Times New Roman'" fo:background-color="transparent" fo:color="#000000" fo:font-style="italic"/>
    </style:style>
    <style:style style:name="T12" style:family="text">
      <style:text-properties fo:font-size="12.00pt" fo:font-weight="normal" fo:font-family="'Times New Roman'" style:font-family-asian="'Times New Roman'" style:font-family-complex="'Times New Roman'" fo:background-color="transparent" fo:color="#000000"/>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fo:color="#000000"/>
    </style:style>
    <style:style style:name="T1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6" style:family="text">
      <style:text-properties fo:font-size="12.00pt" fo:font-weight="normal" fo:font-family="'Times New Roman'" style:font-family-asian="'Times New Roman'" style:font-family-complex="'Times New Roman'" fo:background-color="transparent" fo:color="#ff0000" fo:font-style="italic"/>
    </style:style>
    <style:style style:name="T17" style:family="text">
      <style:text-properties fo:font-size="12.00pt" fo:font-weight="normal" fo:font-family="'Times New Roman'" style:font-family-asian="'Times New Roman'" style:font-family-complex="'Times New Roman'" fo:background-color="transparent" fo:color="#000000"/>
    </style:style>
    <style:style style:name="T18" style:family="text">
      <style:text-properties fo:font-size="12.00pt" fo:font-weight="normal" fo:font-family="'Times New Roman'" style:font-family-asian="'Times New Roman'" style:font-family-complex="'Times New Roman'" fo:background-color="transparent" fo:color="#000000" fo:font-style="italic"/>
    </style:style>
    <style:style style:name="T19" style:family="text">
      <style:text-properties fo:font-size="12.00pt" fo:font-weight="normal" fo:font-family="'Times New Roman'" style:font-family-asian="'Times New Roman'" style:font-family-complex="'Times New Roman'" fo:background-color="transparent" fo:color="#000000"/>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fo:color="#000000"/>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fo:color="#000000"/>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fo:color="#000000"/>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fo:color="#000000"/>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fo:color="#000000"/>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fo:color="#000000"/>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2.00pt" fo:font-weight="normal" fo:font-family="'Times New Roman'" style:font-family-asian="'Times New Roman'" style:font-family-complex="'Times New Roman'" fo:background-color="transparent" fo:color="#000000"/>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2.00pt" fo:font-weight="normal" fo:font-family="'Times New Roman'" style:font-family-asian="'Times New Roman'" style:font-family-complex="'Times New Roman'" fo:background-color="transparent" fo:color="#000000"/>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2.00pt" fo:font-weight="bold" fo:font-family="'Times New Roman'" style:font-family-asian="'Times New Roman'" style:font-family-complex="'Times New Roman'" fo:background-color="transparent" fo:color="#000000"/>
    </style:style>
    <style:style style:name="T38" style:family="text">
      <style:text-properties fo:font-size="12.00pt" fo:font-weight="normal" fo:font-family="'Times New Roman'" style:font-family-asian="'Times New Roman'" style:font-family-complex="'Times New Roman'" fo:background-color="transparent" fo:color="#000000"/>
    </style:style>
    <style:style style:name="T39" style:family="text">
      <style:text-properties fo:font-size="12.00pt" fo:font-weight="normal" fo:font-family="'Times New Roman'" style:font-family-asian="'Times New Roman'" style:font-family-complex="'Times New Roman'" fo:background-color="transparent" style:use-window-font-color="true"/>
    </style:style>
    <style:style style:name="T40" style:family="text">
      <style:text-properties fo:font-size="12.00pt" fo:font-weight="normal" fo:font-family="'Times New Roman'" style:font-family-asian="'Times New Roman'" style:font-family-complex="'Times New Roman'" fo:background-color="transparent" fo:color="#000000"/>
    </style:style>
    <style:style style:name="T41" style:family="text">
      <style:text-properties fo:font-size="12.00pt" fo:font-weight="normal" fo:font-family="'Times New Roman'" style:font-family-asian="'Times New Roman'" style:font-family-complex="'Times New Roman'" fo:background-color="transparent" style:use-window-font-color="true"/>
    </style:style>
    <style:style style:name="T42" style:family="text">
      <style:text-properties fo:font-size="12.00pt" fo:font-weight="normal" fo:font-family="'Times New Roman'" style:font-family-asian="'Times New Roman'" style:font-family-complex="'Times New Roman'" fo:background-color="transparent" fo:color="#000000"/>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2.00pt" fo:font-weight="normal" fo:font-family="'Times New Roman'" style:font-family-asian="'Times New Roman'" style:font-family-complex="'Times New Roman'" fo:background-color="transparent" fo:color="#000000"/>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2.00pt" fo:font-weight="normal" fo:font-family="'Times New Roman'" style:font-family-asian="'Times New Roman'" style:font-family-complex="'Times New Roman'" fo:background-color="transparent" fo:color="#000000"/>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2.00pt" fo:font-weight="normal" fo:font-family="'Times New Roman'" style:font-family-asian="'Times New Roman'" style:font-family-complex="'Times New Roman'" fo:background-color="transparent" fo:color="#000000"/>
    </style:style>
    <style:style style:name="T49" style:family="text">
      <style:text-properties fo:font-size="12.00pt" fo:font-weight="normal" fo:font-family="'Times New Roman'" style:font-family-asian="'Times New Roman'" style:font-family-complex="'Times New Roman'" fo:background-color="transparent" style:use-window-font-color="true"/>
    </style:style>
    <style:style style:name="T50" style:family="text">
      <style:text-properties fo:font-size="12.00pt" fo:font-weight="normal" fo:font-family="'Times New Roman'" style:font-family-asian="'Times New Roman'" style:font-family-complex="'Times New Roman'" fo:background-color="transparent" fo:color="#000000"/>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2.00pt" fo:font-weight="normal" fo:font-family="'Times New Roman'" style:font-family-asian="'Times New Roman'" style:font-family-complex="'Times New Roman'" fo:background-color="transparent" fo:color="#000000"/>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2.00pt" fo:font-weight="normal" fo:font-family="'Times New Roman'" style:font-family-asian="'Times New Roman'" style:font-family-complex="'Times New Roman'" fo:background-color="transparent" fo:color="#000000"/>
    </style:style>
    <style:style style:name="T55" style:family="text">
      <style:text-properties fo:font-size="12.00pt" fo:font-weight="normal" fo:font-family="'Times New Roman'" style:font-family-asian="'Times New Roman'" style:font-family-complex="'Times New Roman'" fo:background-color="transparent" style:use-window-font-color="true"/>
    </style:style>
    <style:style style:name="T5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7" style:family="text">
      <style:text-properties fo:font-size="12.00pt" fo:font-weight="normal" fo:font-family="'Times New Roman'" style:font-family-asian="'Times New Roman'" style:font-family-complex="'Times New Roman'" fo:background-color="transparent" style:use-window-font-color="true"/>
    </style:style>
    <style:style style:name="T58" style:family="text">
      <style:text-properties fo:font-size="12.00pt" fo:font-weight="normal" fo:font-family="'Times New Roman'" style:font-family-asian="'Times New Roman'" style:font-family-complex="'Times New Roman'" fo:background-color="transparent" fo:color="#000000"/>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2.00pt" fo:font-weight="normal" fo:font-family="'Times New Roman'" style:font-family-asian="'Times New Roman'" style:font-family-complex="'Times New Roman'" fo:background-color="transparent" fo:color="#000000"/>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2.00pt" fo:font-weight="normal" fo:font-family="'Times New Roman'" style:font-family-asian="'Times New Roman'" style:font-family-complex="'Times New Roman'" fo:background-color="transparent" fo:color="#000000"/>
    </style:style>
    <style:style style:name="T63" style:family="text">
      <style:text-properties fo:font-size="12.00pt" fo:font-weight="normal" fo:font-family="'Times New Roman'" style:font-family-asian="'Times New Roman'" style:font-family-complex="'Times New Roman'" fo:background-color="transparent" style:use-window-font-color="true"/>
    </style:style>
    <style:style style:name="T64" style:family="text">
      <style:text-properties fo:font-size="12.00pt" fo:font-weight="normal" fo:font-family="'Times New Roman'" style:font-family-asian="'Times New Roman'" style:font-family-complex="'Times New Roman'" fo:background-color="transparent" fo:color="#000000"/>
    </style:style>
    <style:style style:name="T65" style:family="text">
      <style:text-properties fo:font-size="12.00pt" fo:font-weight="normal" fo:font-family="'Times New Roman'" style:font-family-asian="'Times New Roman'" style:font-family-complex="'Times New Roman'" fo:background-color="transparent" style:use-window-font-color="true"/>
    </style:style>
    <style:style style:name="T66" style:family="text">
      <style:text-properties fo:font-size="12.00pt" fo:font-weight="normal" fo:font-family="'Times New Roman'" style:font-family-asian="'Times New Roman'" style:font-family-complex="'Times New Roman'" fo:background-color="transparent" fo:color="#000000"/>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2.00pt" fo:font-weight="normal" fo:font-family="'Times New Roman'" style:font-family-asian="'Times New Roman'" style:font-family-complex="'Times New Roman'" fo:background-color="transparent" style:use-window-font-color="true"/>
    </style:style>
    <style:style style:name="T69" style:family="text">
      <style:text-properties fo:font-size="12.00pt" fo:font-weight="normal" fo:font-family="'Times New Roman'" style:font-family-asian="'Times New Roman'" style:font-family-complex="'Times New Roman'" fo:background-color="transparent" fo:color="#000000"/>
    </style:style>
    <style:style style:name="T70" style:family="text">
      <style:text-properties fo:font-size="12.00pt" fo:font-weight="normal" fo:font-family="'Times New Roman'" style:font-family-asian="'Times New Roman'" style:font-family-complex="'Times New Roman'" fo:background-color="transparent" fo:color="#000000" fo:font-style="italic"/>
    </style:style>
    <style:style style:name="T71" style:family="text">
      <style:text-properties fo:font-size="12.00pt" fo:font-weight="normal" fo:font-family="'Times New Roman'" style:font-family-asian="'Times New Roman'" style:font-family-complex="'Times New Roman'" fo:background-color="transparent" fo:color="#000000"/>
    </style:style>
    <style:style style:name="T72" style:family="text">
      <style:text-properties fo:font-size="12.00pt" fo:font-weight="normal" fo:font-family="'Times New Roman'" style:font-family-asian="'Times New Roman'" style:font-family-complex="'Times New Roman'" fo:background-color="transparent" style:use-window-font-color="true"/>
    </style:style>
    <style:style style:name="T73" style:family="text">
      <style:text-properties fo:font-size="12.00pt" fo:font-weight="normal" fo:font-family="'Times New Roman'" style:font-family-asian="'Times New Roman'" style:font-family-complex="'Times New Roman'" fo:background-color="transparent" fo:color="#000000"/>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2.00pt" fo:font-weight="normal" fo:font-family="'Times New Roman'" style:font-family-asian="'Times New Roman'" style:font-family-complex="'Times New Roman'" fo:background-color="transparent" fo:color="#000000"/>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2.00pt" fo:font-weight="bold" fo:font-family="'Times New Roman'" style:font-family-asian="'Times New Roman'" style:font-family-complex="'Times New Roman'" fo:background-color="transparent" fo:color="#000000"/>
    </style:style>
    <style:style style:name="T78" style:family="text">
      <style:text-properties fo:font-size="12.00pt" fo:font-weight="bold" fo:font-family="'Times New Roman'" style:font-family-asian="'Times New Roman'" style:font-family-complex="'Times New Roman'" fo:background-color="transparent" style:use-window-font-color="true"/>
    </style:style>
    <style:style style:name="T79" style:family="text">
      <style:text-properties fo:font-size="12.00pt" fo:font-weight="bold" fo:font-family="'Times New Roman'" style:font-family-asian="'Times New Roman'" style:font-family-complex="'Times New Roman'" fo:background-color="transparent" fo:color="#000000"/>
    </style:style>
    <style:style style:name="T80" style:family="text">
      <style:text-properties fo:font-size="12.00pt" fo:font-weight="normal" fo:font-family="'Times New Roman'" style:font-family-asian="'Times New Roman'" style:font-family-complex="'Times New Roman'" fo:background-color="transparent" fo:color="#000000"/>
    </style:style>
    <style:style style:name="T81" style:family="text">
      <style:text-properties fo:font-size="12.00pt" fo:font-weight="normal" fo:font-family="'Times New Roman'" style:font-family-asian="'Times New Roman'" style:font-family-complex="'Times New Roman'" fo:background-color="transparent" style:use-window-font-color="true"/>
    </style:style>
    <style:style style:name="T82" style:family="text">
      <style:text-properties fo:font-size="12.00pt" fo:font-weight="normal" fo:font-family="'Times New Roman'" style:font-family-asian="'Times New Roman'" style:font-family-complex="'Times New Roman'" fo:background-color="transparent" fo:color="#000000"/>
    </style:style>
    <style:style style:name="T83" style:family="text">
      <style:text-properties fo:font-size="12.00pt" fo:font-weight="normal" fo:font-family="'Times New Roman'" style:font-family-asian="'Times New Roman'" style:font-family-complex="'Times New Roman'" fo:background-color="transparent" fo:color="#000000" fo:font-style="italic"/>
    </style:style>
    <style:style style:name="T84" style:family="text">
      <style:text-properties fo:font-size="12.00pt" fo:font-weight="normal" fo:font-family="'Times New Roman'" style:font-family-asian="'Times New Roman'" style:font-family-complex="'Times New Roman'" fo:background-color="transparent" fo:color="#000000"/>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2.00pt" fo:font-weight="normal" fo:font-family="'Times New Roman'" style:font-family-asian="'Times New Roman'" style:font-family-complex="'Times New Roman'" fo:background-color="transparent" fo:color="#000000"/>
    </style:style>
    <style:style style:name="T87" style:family="text">
      <style:text-properties fo:font-size="12.00pt" fo:font-weight="normal" fo:font-family="'Times New Roman'" style:font-family-asian="'Times New Roman'" style:font-family-complex="'Times New Roman'" fo:background-color="transparent" style:use-window-font-color="true"/>
    </style:style>
    <style:style style:name="T88" style:family="text">
      <style:text-properties fo:font-size="12.00pt" fo:font-weight="normal" fo:font-family="'Times New Roman'" style:font-family-asian="'Times New Roman'" style:font-family-complex="'Times New Roman'" fo:background-color="transparent" fo:color="#000000"/>
    </style:style>
    <style:style style:name="T89" style:family="text">
      <style:text-properties fo:font-size="12.00pt" fo:font-weight="normal" fo:font-family="'Times New Roman'" style:font-family-asian="'Times New Roman'" style:font-family-complex="'Times New Roman'" fo:background-color="transparent" style:use-window-font-color="true"/>
    </style:style>
    <style:style style:name="T90" style:family="text">
      <style:text-properties fo:font-size="12.00pt" fo:font-weight="normal" fo:font-family="'Times New Roman'" style:font-family-asian="'Times New Roman'" style:font-family-complex="'Times New Roman'" fo:background-color="transparent" fo:color="#ff0000"/>
    </style:style>
    <style:style style:name="T91" style:family="text">
      <style:text-properties fo:font-size="12.00pt" fo:font-weight="normal" fo:font-family="'Times New Roman'" style:font-family-asian="'Times New Roman'" style:font-family-complex="'Times New Roman'" fo:background-color="transparent" style:use-window-font-color="true"/>
    </style:style>
    <style:style style:name="T92" style:family="text">
      <style:text-properties fo:font-size="12.00pt" fo:font-weight="normal" fo:font-family="'Times New Roman'" style:font-family-asian="'Times New Roman'" style:font-family-complex="'Times New Roman'" fo:background-color="transparent" fo:color="#000000"/>
    </style:style>
    <style:style style:name="T93" style:family="text">
      <style:text-properties fo:font-size="12.00pt" fo:font-weight="normal" fo:font-family="'Times New Roman'" style:font-family-asian="'Times New Roman'" style:font-family-complex="'Times New Roman'" fo:background-color="transparent" fo:color="#000000" fo:font-style="italic"/>
    </style:style>
    <style:style style:name="T94" style:family="text">
      <style:text-properties fo:font-size="12.00pt" fo:font-weight="normal" fo:font-family="'Times New Roman'" style:font-family-asian="'Times New Roman'" style:font-family-complex="'Times New Roman'" fo:background-color="transparent" fo:color="#000000"/>
    </style:style>
    <style:style style:name="T95" style:family="text">
      <style:text-properties fo:font-size="12.00pt" fo:font-weight="normal" fo:font-family="'Times New Roman'" style:font-family-asian="'Times New Roman'" style:font-family-complex="'Times New Roman'" fo:background-color="transparent" style:use-window-font-color="true"/>
    </style:style>
    <style:style style:name="T96" style:family="text">
      <style:text-properties fo:font-size="12.00pt" fo:font-weight="normal" fo:font-family="'Times New Roman'" style:font-family-asian="'Times New Roman'" style:font-family-complex="'Times New Roman'" fo:background-color="transparent" fo:color="#000000"/>
    </style:style>
    <style:style style:name="T97" style:family="text">
      <style:text-properties fo:font-size="12.00pt" fo:font-weight="normal" fo:font-family="'Times New Roman'" style:font-family-asian="'Times New Roman'" style:font-family-complex="'Times New Roman'" fo:background-color="transparent" style:use-window-font-color="true"/>
    </style:style>
    <style:style style:name="T98" style:family="text">
      <style:text-properties fo:font-size="12.00pt" fo:font-weight="normal" fo:font-family="'Times New Roman'" style:font-family-asian="'Times New Roman'" style:font-family-complex="'Times New Roman'" fo:background-color="transparent" fo:color="#000000"/>
    </style:style>
    <style:style style:name="T99" style:family="text">
      <style:text-properties fo:font-size="12.00pt" fo:font-weight="normal" fo:font-family="'Times New Roman'" style:font-family-asian="'Times New Roman'" style:font-family-complex="'Times New Roman'" fo:background-color="transparent" style:use-window-font-color="true"/>
    </style:style>
    <style:style style:name="T100" style:family="text">
      <style:text-properties fo:font-size="12.00pt" fo:font-weight="normal" fo:font-family="'Times New Roman'" style:font-family-asian="'Times New Roman'" style:font-family-complex="'Times New Roman'" fo:background-color="transparent" fo:color="#000000"/>
    </style:style>
    <style:style style:name="T101" style:family="text">
      <style:text-properties fo:font-size="11.00pt" fo:font-weight="normal" fo:font-family="Calibri" style:font-family-asian="Calibri" style:font-family-complex="Calibri" fo:background-color="transparent" style:use-window-font-color="true"/>
    </style:style>
    <style:style style:name="T102" style:family="text">
      <style:text-properties fo:font-size="12.00pt" fo:font-weight="normal" fo:font-family="'Times New Roman'" style:font-family-asian="'Times New Roman'" style:font-family-complex="'Times New Roman'" fo:background-color="transparent" fo:color="#000000"/>
    </style:style>
    <style:style style:name="T103" style:family="text">
      <style:text-properties fo:font-size="12.00pt" fo:font-weight="normal" fo:font-family="'Times New Roman'" style:font-family-asian="'Times New Roman'" style:font-family-complex="'Times New Roman'" fo:background-color="transparent" style:use-window-font-color="true"/>
    </style:style>
    <style:style style:name="T104" style:family="text">
      <style:text-properties fo:font-size="12.00pt" fo:font-weight="normal" fo:font-family="'Times New Roman'" style:font-family-asian="'Times New Roman'" style:font-family-complex="'Times New Roman'" fo:background-color="transparent" fo:color="#ff0000"/>
    </style:style>
    <style:style style:name="T105" style:family="text">
      <style:text-properties fo:font-size="12.00pt" fo:font-weight="normal" fo:font-family="'Times New Roman'" style:font-family-asian="'Times New Roman'" style:font-family-complex="'Times New Roman'" fo:background-color="transparent" fo:color="#000000"/>
    </style:style>
    <style:style style:name="T106" style:family="text">
      <style:text-properties fo:font-size="12.00pt" fo:font-weight="normal" fo:font-family="'Times New Roman'" style:font-family-asian="'Times New Roman'" style:font-family-complex="'Times New Roman'" fo:background-color="transparent" style:use-window-font-color="true"/>
    </style:style>
    <style:style style:name="T107" style:family="text">
      <style:text-properties fo:font-size="12.00pt" fo:font-weight="normal" fo:font-family="'Times New Roman'" style:font-family-asian="'Times New Roman'" style:font-family-complex="'Times New Roman'" fo:background-color="transparent" fo:color="#000000"/>
    </style:style>
    <style:style style:name="T108" style:family="text">
      <style:text-properties fo:font-size="12.00pt" fo:font-weight="normal" fo:font-family="'Times New Roman'" style:font-family-asian="'Times New Roman'" style:font-family-complex="'Times New Roman'" fo:background-color="transparent" style:use-window-font-color="true"/>
    </style:style>
    <style:style style:name="T109" style:family="text">
      <style:text-properties fo:font-size="12.00pt" fo:font-weight="normal" fo:font-family="'Times New Roman'" style:font-family-asian="'Times New Roman'" style:font-family-complex="'Times New Roman'" fo:background-color="transparent" fo:color="#ff0000"/>
    </style:style>
    <style:style style:name="T110" style:family="text">
      <style:text-properties fo:font-size="12.00pt" fo:font-weight="normal" fo:font-family="'Times New Roman'" style:font-family-asian="'Times New Roman'" style:font-family-complex="'Times New Roman'" fo:background-color="transparent" fo:color="#000000"/>
    </style:style>
    <style:style style:name="T111" style:family="text">
      <style:text-properties fo:font-size="11.00pt" fo:font-weight="normal" fo:font-family="Calibri" style:font-family-asian="Calibri" style:font-family-complex="Calibri" fo:background-color="transparent" style:use-window-font-color="true"/>
    </style:style>
    <style:style style:name="T112" style:family="text">
      <style:text-properties fo:font-size="12.00pt" fo:font-weight="normal" fo:font-family="'Times New Roman'" style:font-family-asian="'Times New Roman'" style:font-family-complex="'Times New Roman'" fo:background-color="transparent" fo:color="#000000"/>
    </style:style>
    <style:style style:name="T113" style:family="text">
      <style:text-properties fo:font-size="12.00pt" fo:font-weight="normal" fo:font-family="'Times New Roman'" style:font-family-asian="'Times New Roman'" style:font-family-complex="'Times New Roman'" fo:background-color="transparent" style:use-window-font-color="true"/>
    </style:style>
    <style:style style:name="T114" style:family="text">
      <style:text-properties fo:font-size="12.00pt" fo:font-weight="normal" fo:font-family="'Times New Roman'" style:font-family-asian="'Times New Roman'" style:font-family-complex="'Times New Roman'" fo:background-color="transparent" fo:color="#000000"/>
    </style:style>
    <style:style style:name="T115" style:family="text">
      <style:text-properties fo:font-size="12.00pt" fo:font-weight="normal" fo:font-family="'Times New Roman'" style:font-family-asian="'Times New Roman'" style:font-family-complex="'Times New Roman'" fo:background-color="transparent" style:use-window-font-color="true"/>
    </style:style>
    <style:style style:name="T116" style:family="text">
      <style:text-properties fo:font-size="12.00pt" fo:font-weight="normal" fo:font-family="'Times New Roman'" style:font-family-asian="'Times New Roman'" style:font-family-complex="'Times New Roman'" fo:background-color="transparent" fo:color="#000000"/>
    </style:style>
    <style:style style:name="T117" style:family="text">
      <style:text-properties fo:font-size="12.00pt" fo:font-weight="normal" fo:font-family="'Times New Roman'" style:font-family-asian="'Times New Roman'" style:font-family-complex="'Times New Roman'" fo:background-color="transparent" style:use-window-font-color="true"/>
    </style:style>
    <style:style style:name="T118" style:family="text">
      <style:text-properties fo:font-size="12.00pt" fo:font-weight="normal" fo:font-family="'Times New Roman'" style:font-family-asian="'Times New Roman'" style:font-family-complex="'Times New Roman'" fo:background-color="transparent" fo:color="#000000"/>
    </style:style>
    <style:style style:name="T119" style:family="text">
      <style:text-properties fo:font-size="12.00pt" fo:font-weight="normal" fo:font-family="'Times New Roman'" style:font-family-asian="'Times New Roman'" style:font-family-complex="'Times New Roman'" fo:background-color="transparent" style:use-window-font-color="true"/>
    </style:style>
    <style:style style:name="T120" style:family="text">
      <style:text-properties fo:font-size="12.00pt" fo:font-weight="normal" fo:font-family="'Times New Roman'" style:font-family-asian="'Times New Roman'" style:font-family-complex="'Times New Roman'" fo:background-color="transparent" fo:color="#000000"/>
    </style:style>
    <style:style style:name="T121" style:family="text">
      <style:text-properties fo:font-size="12.00pt" fo:font-weight="normal" fo:font-family="'Times New Roman'" style:font-family-asian="'Times New Roman'" style:font-family-complex="'Times New Roman'" fo:background-color="transparent" style:use-window-font-color="true"/>
    </style:style>
    <style:style style:name="T122" style:family="text">
      <style:text-properties fo:font-size="12.00pt" fo:font-weight="normal" fo:font-family="'Times New Roman'" style:font-family-asian="'Times New Roman'" style:font-family-complex="'Times New Roman'" fo:background-color="transparent" fo:color="#000000"/>
    </style:style>
    <style:style style:name="T123" style:family="text">
      <style:text-properties fo:font-size="11.00pt" fo:font-weight="normal" fo:font-family="Calibri" style:font-family-asian="Calibri" style:font-family-complex="Calibri" fo:background-color="transparent" style:use-window-font-color="true"/>
    </style:style>
    <style:style style:name="T124" style:family="text">
      <style:text-properties fo:font-size="12.00pt" fo:font-weight="normal" fo:font-family="'Times New Roman'" style:font-family-asian="'Times New Roman'" style:font-family-complex="'Times New Roman'" fo:background-color="transparent" style:use-window-font-color="true"/>
    </style:style>
    <style:style style:name="T125" style:family="text">
      <style:text-properties fo:font-size="12.00pt" fo:font-weight="normal" fo:font-family="'Times New Roman'" style:font-family-asian="'Times New Roman'" style:font-family-complex="'Times New Roman'" fo:background-color="transparent" fo:color="#000000"/>
    </style:style>
    <style:style style:name="T126" style:family="text">
      <style:text-properties fo:font-size="12.00pt" fo:font-weight="normal" fo:font-family="'Times New Roman'" style:font-family-asian="'Times New Roman'" style:font-family-complex="'Times New Roman'" fo:background-color="transparent" style:use-window-font-color="true"/>
    </style:style>
    <style:style style:name="T127" style:family="text">
      <style:text-properties fo:font-size="12.00pt" fo:font-weight="normal" fo:font-family="'Times New Roman'" style:font-family-asian="'Times New Roman'" style:font-family-complex="'Times New Roman'" fo:background-color="transparent" fo:color="#000000"/>
    </style:style>
    <style:style style:name="T128" style:family="text">
      <style:text-properties fo:font-size="12.00pt" fo:font-weight="normal" fo:font-family="'Times New Roman'" style:font-family-asian="'Times New Roman'" style:font-family-complex="'Times New Roman'" fo:background-color="transparent" style:use-window-font-color="true"/>
    </style:style>
    <style:style style:name="T129" style:family="text">
      <style:text-properties fo:font-size="12.00pt" fo:font-weight="normal" fo:font-family="'Times New Roman'" style:font-family-asian="'Times New Roman'" style:font-family-complex="'Times New Roman'" fo:background-color="transparent" fo:color="#000000"/>
    </style:style>
    <style:style style:name="T130" style:family="text">
      <style:text-properties fo:font-size="11.00pt" fo:font-weight="normal" fo:font-family="Calibri" style:font-family-asian="Calibri" style:font-family-complex="Calibri" fo:background-color="transparent" style:use-window-font-color="true"/>
    </style:style>
    <style:style style:name="T131" style:family="text">
      <style:text-properties fo:font-size="12.00pt" fo:font-weight="normal" fo:font-family="'Times New Roman'" style:font-family-asian="'Times New Roman'" style:font-family-complex="'Times New Roman'" fo:background-color="transparent" fo:color="#000000"/>
    </style:style>
    <style:style style:name="T132" style:family="text">
      <style:text-properties fo:font-size="12.00pt" fo:font-weight="normal" fo:font-family="'Times New Roman'" style:font-family-asian="'Times New Roman'" style:font-family-complex="'Times New Roman'" fo:background-color="transparent" style:use-window-font-color="true"/>
    </style:style>
    <style:style style:name="T133" style:family="text">
      <style:text-properties fo:font-size="12.00pt" fo:font-weight="normal" fo:font-family="'Times New Roman'" style:font-family-asian="'Times New Roman'" style:font-family-complex="'Times New Roman'" fo:background-color="transparent" fo:color="#000000"/>
    </style:style>
    <style:style style:name="T134" style:family="text">
      <style:text-properties fo:font-size="12.00pt" fo:font-weight="normal" fo:font-family="'Times New Roman'" style:font-family-asian="'Times New Roman'" style:font-family-complex="'Times New Roman'" fo:background-color="transparent" style:use-window-font-color="true"/>
    </style:style>
    <style:style style:name="T135" style:family="text">
      <style:text-properties fo:font-size="12.00pt" fo:font-weight="normal" fo:font-family="'Times New Roman'" style:font-family-asian="'Times New Roman'" style:font-family-complex="'Times New Roman'" fo:background-color="transparent" fo:color="#000000"/>
    </style:style>
    <style:style style:name="T136" style:family="text">
      <style:text-properties fo:font-size="11.00pt" fo:font-weight="normal" fo:font-family="Calibri" style:font-family-asian="Calibri" style:font-family-complex="Calibri" fo:background-color="transparent" style:use-window-font-color="true"/>
    </style:style>
    <style:style style:name="T137" style:family="text">
      <style:text-properties fo:font-size="12.00pt" fo:font-weight="normal" fo:font-family="'Times New Roman'" style:font-family-asian="'Times New Roman'" style:font-family-complex="'Times New Roman'" fo:background-color="transparent" fo:color="#000000"/>
    </style:style>
    <style:style style:name="T138" style:family="text">
      <style:text-properties fo:font-size="12.00pt" fo:font-weight="normal" fo:font-family="'Times New Roman'" style:font-family-asian="'Times New Roman'" style:font-family-complex="'Times New Roman'" fo:background-color="transparent" style:use-window-font-color="true"/>
    </style:style>
    <style:style style:name="T139" style:family="text">
      <style:text-properties fo:font-size="12.00pt" fo:font-weight="normal" fo:font-family="'Times New Roman'" style:font-family-asian="'Times New Roman'" style:font-family-complex="'Times New Roman'" fo:background-color="transparent" fo:color="#000000"/>
    </style:style>
    <style:style style:name="T140" style:family="text">
      <style:text-properties fo:font-size="12.00pt" fo:font-weight="normal" fo:font-family="'Times New Roman'" style:font-family-asian="'Times New Roman'" style:font-family-complex="'Times New Roman'" fo:background-color="transparent" style:use-window-font-color="true"/>
    </style:style>
    <style:style style:name="T141" style:family="text">
      <style:text-properties fo:font-size="12.00pt" fo:font-weight="normal" fo:font-family="'Times New Roman'" style:font-family-asian="'Times New Roman'" style:font-family-complex="'Times New Roman'" fo:background-color="transparent" fo:color="#000000"/>
    </style:style>
    <style:style style:name="T142" style:family="text">
      <style:text-properties fo:font-size="12.00pt" fo:font-weight="normal" fo:font-family="'Times New Roman'" style:font-family-asian="'Times New Roman'" style:font-family-complex="'Times New Roman'" fo:background-color="transparent" style:use-window-font-color="true"/>
    </style:style>
    <style:style style:name="T143" style:family="text">
      <style:text-properties fo:font-size="12.00pt" fo:font-weight="normal" fo:font-family="'Times New Roman'" style:font-family-asian="'Times New Roman'" style:font-family-complex="'Times New Roman'" fo:background-color="transparent" fo:color="#000000"/>
    </style:style>
    <style:style style:name="T144" style:family="text">
      <style:text-properties fo:font-size="12.00pt" fo:font-weight="normal" fo:font-family="'Times New Roman'" style:font-family-asian="'Times New Roman'" style:font-family-complex="'Times New Roman'" fo:background-color="transparent" style:use-window-font-color="true"/>
    </style:style>
    <style:style style:name="T145" style:family="text">
      <style:text-properties fo:font-size="12.00pt" fo:font-weight="normal" fo:font-family="'Times New Roman'" style:font-family-asian="'Times New Roman'" style:font-family-complex="'Times New Roman'" fo:background-color="transparent" fo:color="#000000"/>
    </style:style>
    <style:style style:name="T146" style:family="text">
      <style:text-properties fo:font-size="11.00pt" fo:font-weight="normal" fo:font-family="Calibri" style:font-family-asian="Calibri" style:font-family-complex="Calibri" fo:background-color="transparent" style:use-window-font-color="true"/>
    </style:style>
    <style:style style:name="T147" style:family="text">
      <style:text-properties fo:font-size="12.00pt" fo:font-weight="normal" fo:font-family="'Times New Roman'" style:font-family-asian="'Times New Roman'" style:font-family-complex="'Times New Roman'" fo:background-color="transparent" fo:color="#000000"/>
    </style:style>
    <style:style style:name="T148" style:family="text">
      <style:text-properties fo:font-size="12.00pt" fo:font-weight="normal" fo:font-family="'Times New Roman'" style:font-family-asian="'Times New Roman'" style:font-family-complex="'Times New Roman'" fo:background-color="transparent" style:use-window-font-color="true"/>
    </style:style>
    <style:style style:name="T149" style:family="text">
      <style:text-properties fo:font-size="12.00pt" fo:font-weight="normal" fo:font-family="'Times New Roman'" style:font-family-asian="'Times New Roman'" style:font-family-complex="'Times New Roman'" fo:background-color="transparent" fo:color="#000000"/>
    </style:style>
    <style:style style:name="T150" style:family="text">
      <style:text-properties fo:font-size="12.00pt" fo:font-weight="normal" fo:font-family="'Times New Roman'" style:font-family-asian="'Times New Roman'" style:font-family-complex="'Times New Roman'" fo:background-color="transparent" style:use-window-font-color="true"/>
    </style:style>
    <style:style style:name="T151" style:family="text">
      <style:text-properties fo:font-size="12.00pt" fo:font-weight="normal" fo:font-family="'Times New Roman'" style:font-family-asian="'Times New Roman'" style:font-family-complex="'Times New Roman'" fo:background-color="transparent" fo:color="#000000"/>
    </style:style>
    <style:style style:name="T152" style:family="text">
      <style:text-properties fo:font-size="12.00pt" fo:font-weight="normal" fo:font-family="'Times New Roman'" style:font-family-asian="'Times New Roman'" style:font-family-complex="'Times New Roman'" fo:background-color="transparent" style:use-window-font-color="true"/>
    </style:style>
    <style:style style:name="T153" style:family="text">
      <style:text-properties fo:font-size="12.00pt" fo:font-weight="normal" fo:font-family="'Times New Roman'" style:font-family-asian="'Times New Roman'" style:font-family-complex="'Times New Roman'" fo:background-color="transparent" fo:color="#000000"/>
    </style:style>
    <style:style style:name="T154" style:family="text">
      <style:text-properties fo:font-size="11.00pt" fo:font-weight="normal" fo:font-family="Calibri" style:font-family-asian="Calibri" style:font-family-complex="Calibri" fo:background-color="transparent" style:use-window-font-color="true"/>
    </style:style>
    <style:style style:name="T155" style:family="text">
      <style:text-properties fo:font-size="12.00pt" fo:font-weight="normal" fo:font-family="'Times New Roman'" style:font-family-asian="'Times New Roman'" style:font-family-complex="'Times New Roman'" fo:background-color="transparent" fo:color="#000000"/>
    </style:style>
    <style:style style:name="T156" style:family="text">
      <style:text-properties fo:font-size="12.00pt" fo:font-weight="normal" fo:font-family="'Times New Roman'" style:font-family-asian="'Times New Roman'" style:font-family-complex="'Times New Roman'" fo:background-color="transparent" style:use-window-font-color="true"/>
    </style:style>
    <style:style style:name="T157" style:family="text">
      <style:text-properties fo:font-size="12.00pt" fo:font-weight="normal" fo:font-family="'Times New Roman'" style:font-family-asian="'Times New Roman'" style:font-family-complex="'Times New Roman'" fo:background-color="transparent" fo:color="#000000"/>
    </style:style>
    <style:style style:name="T158" style:family="text">
      <style:text-properties fo:font-size="12.00pt" fo:font-weight="normal" fo:font-family="'Times New Roman'" style:font-family-asian="'Times New Roman'" style:font-family-complex="'Times New Roman'" fo:background-color="transparent" style:use-window-font-color="true"/>
    </style:style>
    <style:style style:name="T159" style:family="text">
      <style:text-properties fo:font-size="12.00pt" fo:font-weight="normal" fo:font-family="'Times New Roman'" style:font-family-asian="'Times New Roman'" style:font-family-complex="'Times New Roman'" fo:background-color="transparent" fo:color="#000000"/>
    </style:style>
    <style:style style:name="T160" style:family="text">
      <style:text-properties fo:font-size="12.00pt" fo:font-weight="normal" fo:font-family="'Times New Roman'" style:font-family-asian="'Times New Roman'" style:font-family-complex="'Times New Roman'" fo:background-color="transparent" style:use-window-font-color="true"/>
    </style:style>
    <style:style style:name="T161" style:family="text">
      <style:text-properties fo:font-size="12.00pt" fo:font-weight="normal" fo:font-family="'Times New Roman'" style:font-family-asian="'Times New Roman'" style:font-family-complex="'Times New Roman'" fo:background-color="transparent" fo:color="#000000"/>
    </style:style>
    <style:style style:name="T162" style:family="text">
      <style:text-properties fo:font-size="12.00pt" fo:font-weight="normal" fo:font-family="'Times New Roman'" style:font-family-asian="'Times New Roman'" style:font-family-complex="'Times New Roman'" fo:background-color="transparent" style:use-window-font-color="true"/>
    </style:style>
    <style:style style:name="T163" style:family="text">
      <style:text-properties fo:font-size="12.00pt" fo:font-weight="normal" fo:font-family="'Times New Roman'" style:font-family-asian="'Times New Roman'" style:font-family-complex="'Times New Roman'" fo:background-color="transparent" fo:color="#000000"/>
    </style:style>
    <style:style style:name="T164" style:family="text">
      <style:text-properties fo:font-size="11.00pt" fo:font-weight="normal" fo:font-family="Calibri" style:font-family-asian="Calibri" style:font-family-complex="Calibri" fo:background-color="transparent" style:use-window-font-color="true"/>
    </style:style>
    <style:style style:name="T165" style:family="text">
      <style:text-properties fo:font-size="12.00pt" fo:font-weight="normal" fo:font-family="'Times New Roman'" style:font-family-asian="'Times New Roman'" style:font-family-complex="'Times New Roman'" fo:background-color="transparent" fo:color="#000000"/>
    </style:style>
    <style:style style:name="T166" style:family="text">
      <style:text-properties fo:font-size="12.00pt" fo:font-weight="normal" fo:font-family="'Times New Roman'" style:font-family-asian="'Times New Roman'" style:font-family-complex="'Times New Roman'" fo:background-color="transparent" style:use-window-font-color="true"/>
    </style:style>
    <style:style style:name="T167" style:family="text">
      <style:text-properties fo:font-size="12.00pt" fo:font-weight="normal" fo:font-family="'Times New Roman'" style:font-family-asian="'Times New Roman'" style:font-family-complex="'Times New Roman'" fo:background-color="transparent" fo:color="#ff0000"/>
    </style:style>
    <style:style style:name="T168" style:family="text">
      <style:text-properties fo:font-size="12.00pt" fo:font-weight="normal" fo:font-family="'Times New Roman'" style:font-family-asian="'Times New Roman'" style:font-family-complex="'Times New Roman'" fo:background-color="transparent" fo:color="#000000"/>
    </style:style>
    <style:style style:name="T169" style:family="text">
      <style:text-properties fo:font-size="12.00pt" fo:font-weight="normal" fo:font-family="'Times New Roman'" style:font-family-asian="'Times New Roman'" style:font-family-complex="'Times New Roman'" fo:background-color="transparent" style:use-window-font-color="true"/>
    </style:style>
    <style:style style:name="T170" style:family="text">
      <style:text-properties fo:font-size="12.00pt" fo:font-weight="normal" fo:font-family="'Times New Roman'" style:font-family-asian="'Times New Roman'" style:font-family-complex="'Times New Roman'" fo:background-color="transparent" fo:color="#000000"/>
    </style:style>
    <style:style style:name="T171" style:family="text">
      <style:text-properties fo:font-size="12.00pt" fo:font-weight="normal" fo:font-family="'Times New Roman'" style:font-family-asian="'Times New Roman'" style:font-family-complex="'Times New Roman'" fo:background-color="transparent" style:use-window-font-color="true"/>
    </style:style>
    <style:style style:name="T172" style:family="text">
      <style:text-properties fo:font-size="12.00pt" fo:font-weight="normal" fo:font-family="'Times New Roman'" style:font-family-asian="'Times New Roman'" style:font-family-complex="'Times New Roman'" fo:background-color="transparent" fo:color="#000000"/>
    </style:style>
    <style:style style:name="T173" style:family="text">
      <style:text-properties fo:font-size="11.00pt" fo:font-weight="normal" fo:font-family="Calibri" style:font-family-asian="Calibri" style:font-family-complex="Calibri" fo:background-color="transparent" style:use-window-font-color="true"/>
    </style:style>
    <style:style style:name="T174" style:family="text">
      <style:text-properties fo:font-size="12.00pt" fo:font-weight="normal" fo:font-family="'Times New Roman'" style:font-family-asian="'Times New Roman'" style:font-family-complex="'Times New Roman'" fo:background-color="transparent" fo:color="#000000"/>
    </style:style>
    <style:style style:name="T175" style:family="text">
      <style:text-properties fo:font-size="12.00pt" fo:font-weight="normal" fo:font-family="'Times New Roman'" style:font-family-asian="'Times New Roman'" style:font-family-complex="'Times New Roman'" fo:background-color="transparent" style:use-window-font-color="true"/>
    </style:style>
    <style:style style:name="T176" style:family="text">
      <style:text-properties fo:font-size="12.00pt" fo:font-weight="normal" fo:font-family="'Times New Roman'" style:font-family-asian="'Times New Roman'" style:font-family-complex="'Times New Roman'" fo:background-color="transparent" fo:color="#000000"/>
    </style:style>
    <style:style style:name="T177" style:family="text">
      <style:text-properties fo:font-size="12.00pt" fo:font-weight="normal" fo:font-family="'Times New Roman'" style:font-family-asian="'Times New Roman'" style:font-family-complex="'Times New Roman'" fo:background-color="transparent" style:use-window-font-color="true"/>
    </style:style>
    <style:style style:name="T178" style:family="text">
      <style:text-properties fo:font-size="12.00pt" fo:font-weight="normal" fo:font-family="'Times New Roman'" style:font-family-asian="'Times New Roman'" style:font-family-complex="'Times New Roman'" fo:background-color="transparent" fo:color="#000000"/>
    </style:style>
    <style:style style:name="T179" style:family="text">
      <style:text-properties fo:font-size="11.00pt" fo:font-weight="normal" fo:font-family="Calibri" style:font-family-asian="Calibri" style:font-family-complex="Calibri" fo:background-color="transparent" style:use-window-font-color="true"/>
    </style:style>
    <style:style style:name="T180" style:family="text">
      <style:text-properties fo:font-size="12.00pt" fo:font-weight="normal" fo:font-family="'Times New Roman'" style:font-family-asian="'Times New Roman'" style:font-family-complex="'Times New Roman'" fo:background-color="transparent" fo:color="#000000"/>
    </style:style>
    <style:style style:name="T181" style:family="text">
      <style:text-properties fo:font-size="12.00pt" fo:font-weight="normal" fo:font-family="'Times New Roman'" style:font-family-asian="'Times New Roman'" style:font-family-complex="'Times New Roman'" fo:background-color="transparent" style:use-window-font-color="true"/>
    </style:style>
    <style:style style:name="T182" style:family="text">
      <style:text-properties fo:font-size="12.00pt" fo:font-weight="normal" fo:font-family="'Times New Roman'" style:font-family-asian="'Times New Roman'" style:font-family-complex="'Times New Roman'" fo:background-color="transparent" fo:color="#000000"/>
    </style:style>
    <style:style style:name="T183" style:family="text">
      <style:text-properties fo:font-size="12.00pt" fo:font-weight="normal" fo:font-family="'Times New Roman'" style:font-family-asian="'Times New Roman'" style:font-family-complex="'Times New Roman'" fo:background-color="transparent" style:use-window-font-color="true"/>
    </style:style>
    <style:style style:name="T184" style:family="text">
      <style:text-properties fo:font-size="12.00pt" fo:font-weight="normal" fo:font-family="'Times New Roman'" style:font-family-asian="'Times New Roman'" style:font-family-complex="'Times New Roman'" fo:background-color="transparent" fo:color="#000000"/>
    </style:style>
    <style:style style:name="T185" style:family="text">
      <style:text-properties fo:font-size="12.00pt" fo:font-weight="normal" fo:font-family="'Times New Roman'" style:font-family-asian="'Times New Roman'" style:font-family-complex="'Times New Roman'" fo:background-color="transparent" style:use-window-font-color="true"/>
    </style:style>
    <style:style style:name="T186" style:family="text">
      <style:text-properties fo:font-size="12.00pt" fo:font-weight="normal" fo:font-family="'Times New Roman'" style:font-family-asian="'Times New Roman'" style:font-family-complex="'Times New Roman'" fo:background-color="transparent" fo:color="#000000"/>
    </style:style>
    <style:style style:name="T187" style:family="text">
      <style:text-properties fo:font-size="12.00pt" fo:font-weight="normal" fo:font-family="'Times New Roman'" style:font-family-asian="'Times New Roman'" style:font-family-complex="'Times New Roman'" fo:background-color="transparent" style:use-window-font-color="true"/>
    </style:style>
    <style:style style:name="T188" style:family="text">
      <style:text-properties fo:font-size="12.00pt" fo:font-weight="normal" fo:font-family="'Times New Roman'" style:font-family-asian="'Times New Roman'" style:font-family-complex="'Times New Roman'" fo:background-color="transparent" fo:color="#000000"/>
    </style:style>
    <style:style style:name="T189" style:family="text">
      <style:text-properties fo:font-size="11.00pt" fo:font-weight="normal" fo:font-family="Calibri" style:font-family-asian="Calibri" style:font-family-complex="Calibri" fo:background-color="transparent" style:use-window-font-color="true"/>
    </style:style>
    <style:style style:name="T190" style:family="text">
      <style:text-properties fo:font-size="12.00pt" fo:font-weight="normal" fo:font-family="'Times New Roman'" style:font-family-asian="'Times New Roman'" style:font-family-complex="'Times New Roman'" fo:background-color="transparent" fo:color="#000000"/>
    </style:style>
    <style:style style:name="T191" style:family="text">
      <style:text-properties fo:font-size="12.00pt" fo:font-weight="normal" fo:font-family="'Times New Roman'" style:font-family-asian="'Times New Roman'" style:font-family-complex="'Times New Roman'" fo:background-color="transparent" style:use-window-font-color="true"/>
    </style:style>
    <style:style style:name="T192" style:family="text">
      <style:text-properties fo:font-size="12.00pt" fo:font-weight="normal" fo:font-family="'Times New Roman'" style:font-family-asian="'Times New Roman'" style:font-family-complex="'Times New Roman'" fo:background-color="transparent" fo:color="#000000"/>
    </style:style>
    <style:style style:name="T193" style:family="text">
      <style:text-properties fo:font-size="12.00pt" fo:font-weight="normal" fo:font-family="'Times New Roman'" style:font-family-asian="'Times New Roman'" style:font-family-complex="'Times New Roman'" fo:background-color="transparent" style:use-window-font-color="true"/>
    </style:style>
    <style:style style:name="T194" style:family="text">
      <style:text-properties fo:font-size="12.00pt" fo:font-weight="normal" fo:font-family="'Times New Roman'" style:font-family-asian="'Times New Roman'" style:font-family-complex="'Times New Roman'" fo:background-color="transparent" fo:color="#000000"/>
    </style:style>
    <style:style style:name="T195" style:family="text">
      <style:text-properties fo:font-size="12.00pt" fo:font-weight="normal" fo:font-family="'Times New Roman'" style:font-family-asian="'Times New Roman'" style:font-family-complex="'Times New Roman'" fo:background-color="transparent" style:use-window-font-color="true"/>
    </style:style>
    <style:style style:name="T196" style:family="text">
      <style:text-properties fo:font-size="12.00pt" fo:font-weight="normal" fo:font-family="'Times New Roman'" style:font-family-asian="'Times New Roman'" style:font-family-complex="'Times New Roman'" fo:background-color="transparent" fo:color="#000000"/>
    </style:style>
    <style:style style:name="T197" style:family="text">
      <style:text-properties fo:font-size="12.00pt" fo:font-weight="normal" fo:font-family="'Times New Roman'" style:font-family-asian="'Times New Roman'" style:font-family-complex="'Times New Roman'" fo:background-color="transparent" style:use-window-font-color="true"/>
    </style:style>
    <style:style style:name="T198" style:family="text">
      <style:text-properties fo:font-size="12.00pt" fo:font-weight="normal" fo:font-family="'Times New Roman'" style:font-family-asian="'Times New Roman'" style:font-family-complex="'Times New Roman'" fo:background-color="transparent" fo:color="#000000"/>
    </style:style>
    <style:style style:name="T199" style:family="text">
      <style:text-properties fo:font-size="11.00pt" fo:font-weight="normal" fo:font-family="Calibri" style:font-family-asian="Calibri" style:font-family-complex="Calibri" fo:background-color="transparent" style:use-window-font-color="true"/>
    </style:style>
    <style:style style:name="T200" style:family="text">
      <style:text-properties fo:font-size="12.00pt" fo:font-weight="normal" fo:font-family="'Times New Roman'" style:font-family-asian="'Times New Roman'" style:font-family-complex="'Times New Roman'" fo:background-color="transparent" fo:color="#000000"/>
    </style:style>
    <style:style style:name="T201" style:family="text">
      <style:text-properties fo:font-size="12.00pt" fo:font-weight="normal" fo:font-family="'Times New Roman'" style:font-family-asian="'Times New Roman'" style:font-family-complex="'Times New Roman'" fo:background-color="transparent" style:use-window-font-color="true"/>
    </style:style>
    <style:style style:name="T202" style:family="text">
      <style:text-properties fo:font-size="12.00pt" fo:font-weight="normal" fo:font-family="'Times New Roman'" style:font-family-asian="'Times New Roman'" style:font-family-complex="'Times New Roman'" fo:background-color="transparent" fo:color="#000000"/>
    </style:style>
    <style:style style:name="T203" style:family="text">
      <style:text-properties fo:font-size="11.00pt" fo:font-weight="normal" fo:font-family="Calibri" style:font-family-asian="Calibri" style:font-family-complex="Calibri" fo:background-color="transparent" style:use-window-font-color="true"/>
    </style:style>
    <style:style style:name="T204" style:family="text">
      <style:text-properties fo:font-size="12.00pt" fo:font-weight="normal" fo:font-family="'Times New Roman'" style:font-family-asian="'Times New Roman'" style:font-family-complex="'Times New Roman'" fo:background-color="transparent" fo:color="#000000"/>
    </style:style>
    <style:style style:name="T205" style:family="text">
      <style:text-properties fo:font-size="12.00pt" fo:font-weight="normal" fo:font-family="'Times New Roman'" style:font-family-asian="'Times New Roman'" style:font-family-complex="'Times New Roman'" fo:background-color="transparent" style:use-window-font-color="true"/>
    </style:style>
    <style:style style:name="T206" style:family="text">
      <style:text-properties fo:font-size="12.00pt" fo:font-weight="normal" fo:font-family="'Times New Roman'" style:font-family-asian="'Times New Roman'" style:font-family-complex="'Times New Roman'" fo:background-color="transparent" fo:color="#000000"/>
    </style:style>
    <style:style style:name="T20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08" style:family="text">
      <style:text-properties fo:font-size="12.00pt" fo:font-weight="normal" fo:font-family="'Times New Roman'" style:font-family-asian="'Times New Roman'" style:font-family-complex="'Times New Roman'" fo:background-color="transparent" fo:color="#000000"/>
    </style:style>
    <style:style style:name="T209" style:family="text">
      <style:text-properties fo:font-size="12.00pt" fo:font-weight="normal" fo:font-family="'Times New Roman'" style:font-family-asian="'Times New Roman'" style:font-family-complex="'Times New Roman'" fo:background-color="transparent" style:use-window-font-color="true"/>
    </style:style>
    <style:style style:name="T210" style:family="text">
      <style:text-properties fo:font-size="12.00pt" fo:font-weight="normal" fo:font-family="'Times New Roman'" style:font-family-asian="'Times New Roman'" style:font-family-complex="'Times New Roman'" fo:background-color="transparent" fo:color="#000000"/>
    </style:style>
    <style:style style:name="T211" style:family="text">
      <style:text-properties fo:font-size="12.00pt" fo:font-weight="normal" fo:font-family="'Times New Roman'" style:font-family-asian="'Times New Roman'" style:font-family-complex="'Times New Roman'" fo:background-color="transparent" style:use-window-font-color="true"/>
    </style:style>
    <style:style style:name="T212" style:family="text">
      <style:text-properties fo:font-size="12.00pt" fo:font-weight="normal" fo:font-family="'Times New Roman'" style:font-family-asian="'Times New Roman'" style:font-family-complex="'Times New Roman'" fo:background-color="transparent" fo:color="#000000"/>
    </style:style>
    <style:style style:name="T213" style:family="text">
      <style:text-properties fo:font-size="11.00pt" fo:font-weight="normal" fo:font-family="Calibri" style:font-family-asian="Calibri" style:font-family-complex="Calibri" fo:background-color="transparent" style:use-window-font-color="true"/>
    </style:style>
    <style:style style:name="T214" style:family="text">
      <style:text-properties fo:font-size="12.00pt" fo:font-weight="normal" fo:font-family="'Times New Roman'" style:font-family-asian="'Times New Roman'" style:font-family-complex="'Times New Roman'" fo:background-color="transparent" fo:color="#000000"/>
    </style:style>
    <style:style style:name="T215" style:family="text">
      <style:text-properties fo:font-size="12.00pt" fo:font-weight="normal" fo:font-family="'Times New Roman'" style:font-family-asian="'Times New Roman'" style:font-family-complex="'Times New Roman'" fo:background-color="transparent" style:use-window-font-color="true"/>
    </style:style>
    <style:style style:name="T216" style:family="text">
      <style:text-properties fo:font-size="12.00pt" fo:font-weight="normal" fo:font-family="'Times New Roman'" style:font-family-asian="'Times New Roman'" style:font-family-complex="'Times New Roman'" fo:background-color="transparent" fo:color="#000000"/>
    </style:style>
    <style:style style:name="T217" style:family="text">
      <style:text-properties fo:font-size="11.00pt" fo:font-weight="normal" fo:font-family="Calibri" style:font-family-asian="Calibri" style:font-family-complex="Calibri" fo:background-color="transparent" style:use-window-font-color="true"/>
    </style:style>
    <style:style style:name="T218" style:family="text">
      <style:text-properties fo:font-size="12.00pt" fo:font-weight="normal" fo:font-family="'Times New Roman'" style:font-family-asian="'Times New Roman'" style:font-family-complex="'Times New Roman'" fo:background-color="transparent" fo:color="#000000"/>
    </style:style>
    <style:style style:name="T219" style:family="text">
      <style:text-properties fo:font-size="12.00pt" fo:font-weight="normal" fo:font-family="'Times New Roman'" style:font-family-asian="'Times New Roman'" style:font-family-complex="'Times New Roman'" fo:background-color="transparent" style:use-window-font-color="true"/>
    </style:style>
    <style:style style:name="T220" style:family="text">
      <style:text-properties fo:font-size="12.00pt" fo:font-weight="normal" fo:font-family="'Times New Roman'" style:font-family-asian="'Times New Roman'" style:font-family-complex="'Times New Roman'" fo:background-color="transparent" fo:color="#000000"/>
    </style:style>
    <style:style style:name="T221" style:family="text">
      <style:text-properties fo:font-size="12.00pt" fo:font-weight="normal" fo:font-family="'Times New Roman'" style:font-family-asian="'Times New Roman'" style:font-family-complex="'Times New Roman'" fo:background-color="transparent" style:use-window-font-color="true"/>
    </style:style>
    <style:style style:name="T222" style:family="text">
      <style:text-properties fo:font-size="12.00pt" fo:font-weight="normal" fo:font-family="'Times New Roman'" style:font-family-asian="'Times New Roman'" style:font-family-complex="'Times New Roman'" fo:background-color="transparent" fo:color="#000000"/>
    </style:style>
    <style:style style:name="T223" style:family="text">
      <style:text-properties fo:font-size="11.00pt" fo:font-weight="normal" fo:font-family="Calibri" style:font-family-asian="Calibri" style:font-family-complex="Calibri" fo:background-color="transparent" style:use-window-font-color="true"/>
    </style:style>
    <style:style style:name="T224" style:family="text">
      <style:text-properties fo:font-size="12.00pt" fo:font-weight="bold" fo:font-family="'Times New Roman'" style:font-family-asian="'Times New Roman'" style:font-family-complex="'Times New Roman'" fo:background-color="transparent" fo:color="#000000"/>
    </style:style>
    <style:style style:name="T225" style:family="text">
      <style:text-properties fo:font-size="12.00pt" fo:font-weight="normal" fo:font-family="'Times New Roman'" style:font-family-asian="'Times New Roman'" style:font-family-complex="'Times New Roman'" fo:background-color="transparent" fo:color="#000000"/>
    </style:style>
    <style:style style:name="T226" style:family="text">
      <style:text-properties fo:font-size="12.00pt" fo:font-weight="normal" fo:font-family="'Times New Roman'" style:font-family-asian="'Times New Roman'" style:font-family-complex="'Times New Roman'" fo:background-color="transparent" style:use-window-font-color="true"/>
    </style:style>
    <style:style style:name="T227" style:family="text">
      <style:text-properties fo:font-size="12.00pt" fo:font-weight="normal" fo:font-family="'Times New Roman'" style:font-family-asian="'Times New Roman'" style:font-family-complex="'Times New Roman'" fo:background-color="transparent" fo:color="#000000"/>
    </style:style>
    <style:style style:name="T228" style:family="text">
      <style:text-properties fo:font-size="11.00pt" fo:font-weight="normal" fo:font-family="Calibri" style:font-family-asian="Calibri" style:font-family-complex="Calibri" fo:background-color="transparent" style:use-window-font-color="true"/>
    </style:style>
    <style:style style:name="T229" style:family="text">
      <style:text-properties fo:font-size="12.00pt" fo:font-weight="normal" fo:font-family="'Times New Roman'" style:font-family-asian="'Times New Roman'" style:font-family-complex="'Times New Roman'" fo:background-color="transparent" fo:color="#000000"/>
    </style:style>
    <style:style style:name="T230" style:family="text">
      <style:text-properties fo:font-size="12.00pt" fo:font-weight="normal" fo:font-family="'Times New Roman'" style:font-family-asian="'Times New Roman'" style:font-family-complex="'Times New Roman'" fo:background-color="transparent" style:use-window-font-color="true"/>
    </style:style>
    <style:style style:name="T231" style:family="text">
      <style:text-properties fo:font-size="12.00pt" fo:font-weight="normal" fo:font-family="'Times New Roman'" style:font-family-asian="'Times New Roman'" style:font-family-complex="'Times New Roman'" fo:background-color="transparent" fo:color="#000000"/>
    </style:style>
    <style:style style:name="T232" style:family="text">
      <style:text-properties fo:font-size="12.00pt" fo:font-weight="normal" fo:font-family="'Times New Roman'" style:font-family-asian="'Times New Roman'" style:font-family-complex="'Times New Roman'" fo:background-color="transparent" fo:color="#000000" fo:font-style="italic"/>
    </style:style>
    <style:style style:name="T233" style:family="text">
      <style:text-properties fo:font-size="12.00pt" fo:font-weight="normal" fo:font-family="'Times New Roman'" style:font-family-asian="'Times New Roman'" style:font-family-complex="'Times New Roman'" fo:background-color="transparent" fo:color="#000000"/>
    </style:style>
    <style:style style:name="T234" style:family="text">
      <style:text-properties fo:font-size="11.00pt" fo:font-weight="normal" fo:font-family="Calibri" style:font-family-asian="Calibri" style:font-family-complex="Calibri" fo:background-color="transparent" style:use-window-font-color="true"/>
    </style:style>
    <style:style style:name="T235" style:family="text">
      <style:text-properties fo:font-size="12.00pt" fo:font-weight="normal" fo:font-family="'Times New Roman'" style:font-family-asian="'Times New Roman'" style:font-family-complex="'Times New Roman'" fo:background-color="transparent" fo:color="#000000"/>
    </style:style>
    <style:style style:name="T236" style:family="text">
      <style:text-properties fo:font-size="11.00pt" fo:font-weight="normal" fo:font-family="Calibri" style:font-family-asian="Calibri" style:font-family-complex="Calibri" fo:background-color="transparent" style:use-window-font-color="true"/>
    </style:style>
    <style:style style:name="T237" style:family="text">
      <style:text-properties fo:font-size="12.00pt" fo:font-weight="normal" fo:font-family="'Times New Roman'" style:font-family-asian="'Times New Roman'" style:font-family-complex="'Times New Roman'" fo:background-color="transparent" fo:color="#000000"/>
    </style:style>
    <style:style style:name="T238" style:family="text">
      <style:text-properties fo:font-size="11.00pt" fo:font-weight="normal" fo:font-family="Calibri" style:font-family-asian="Calibri" style:font-family-complex="Calibri" fo:background-color="transparent" style:use-window-font-color="true"/>
    </style:style>
    <style:style style:name="T239" style:family="text">
      <style:text-properties fo:font-size="12.00pt" fo:font-weight="normal" fo:font-family="'Times New Roman'" style:font-family-asian="'Times New Roman'" style:font-family-complex="'Times New Roman'" fo:background-color="transparent" fo:color="#000000"/>
    </style:style>
    <style:style style:name="T240" style:family="text">
      <style:text-properties fo:font-size="12.00pt" fo:font-weight="normal" fo:font-family="'Times New Roman'" style:font-family-asian="'Times New Roman'" style:font-family-complex="'Times New Roman'" fo:background-color="transparent" style:use-window-font-color="true"/>
    </style:style>
    <style:style style:name="T241" style:family="text">
      <style:text-properties fo:font-size="12.00pt" fo:font-weight="normal" fo:font-family="'Times New Roman'" style:font-family-asian="'Times New Roman'" style:font-family-complex="'Times New Roman'" fo:background-color="transparent" fo:color="#000000"/>
    </style:style>
    <style:style style:name="T242" style:family="text">
      <style:text-properties fo:font-size="11.00pt" fo:font-weight="normal" fo:font-family="Calibri" style:font-family-asian="Calibri" style:font-family-complex="Calibri" fo:background-color="transparent" style:use-window-font-color="true"/>
    </style:style>
    <style:style style:name="T243" style:family="text">
      <style:text-properties fo:font-size="12.00pt" fo:font-weight="normal" fo:font-family="'Times New Roman'" style:font-family-asian="'Times New Roman'" style:font-family-complex="'Times New Roman'" fo:background-color="transparent" fo:color="#000000"/>
    </style:style>
    <style:style style:name="T244" style:family="text">
      <style:text-properties fo:font-size="12.00pt" fo:font-weight="normal" fo:font-family="'Times New Roman'" style:font-family-asian="'Times New Roman'" style:font-family-complex="'Times New Roman'" fo:background-color="transparent" style:use-window-font-color="true"/>
    </style:style>
    <style:style style:name="T245" style:family="text">
      <style:text-properties fo:font-size="12.00pt" fo:font-weight="normal" fo:font-family="'Times New Roman'" style:font-family-asian="'Times New Roman'" style:font-family-complex="'Times New Roman'" fo:background-color="transparent" fo:color="#000000"/>
    </style:style>
    <style:style style:name="T246" style:family="text">
      <style:text-properties fo:font-size="11.00pt" fo:font-weight="normal" fo:font-family="Calibri" style:font-family-asian="Calibri" style:font-family-complex="Calibri" fo:background-color="transparent" style:use-window-font-color="true"/>
    </style:style>
    <style:style style:name="T247" style:family="text">
      <style:text-properties fo:font-size="12.00pt" fo:font-weight="normal" fo:font-family="'Times New Roman'" style:font-family-asian="'Times New Roman'" style:font-family-complex="'Times New Roman'" fo:background-color="transparent" fo:color="#000000"/>
    </style:style>
    <style:style style:name="T248" style:family="text">
      <style:text-properties fo:font-size="12.00pt" fo:font-weight="bold" fo:font-family="'Times New Roman'" style:font-family-asian="'Times New Roman'" style:font-family-complex="'Times New Roman'" fo:background-color="transparent" fo:color="#000000"/>
    </style:style>
    <style:style style:name="T249" style:family="text">
      <style:text-properties fo:font-size="12.00pt" fo:font-weight="normal" fo:font-family="'Times New Roman'" style:font-family-asian="'Times New Roman'" style:font-family-complex="'Times New Roman'" fo:background-color="transparent" fo:color="#000000"/>
    </style:style>
    <style:style style:name="T250" style:family="text">
      <style:text-properties fo:font-size="11.00pt" fo:font-weight="normal" fo:font-family="Calibri" style:font-family-asian="Calibri" style:font-family-complex="Calibri" fo:background-color="transparent" style:use-window-font-color="true"/>
    </style:style>
    <style:style style:name="T251" style:family="text">
      <style:text-properties fo:font-size="12.00pt" fo:font-weight="normal" fo:font-family="'Times New Roman'" style:font-family-asian="'Times New Roman'" style:font-family-complex="'Times New Roman'" fo:background-color="transparent" fo:color="#000000"/>
    </style:style>
    <style:style style:name="T252" style:family="text">
      <style:text-properties fo:font-size="11.00pt" fo:font-weight="normal" fo:font-family="Calibri" style:font-family-asian="Calibri" style:font-family-complex="Calibri" fo:background-color="transparent" style:use-window-font-color="true"/>
    </style:style>
    <style:style style:name="T253" style:family="text">
      <style:text-properties fo:font-size="12.00pt" fo:font-weight="normal" fo:font-family="'Times New Roman'" style:font-family-asian="'Times New Roman'" style:font-family-complex="'Times New Roman'" fo:background-color="transparent" fo:color="#000000"/>
    </style:style>
    <style:style style:name="T254" style:family="text">
      <style:text-properties fo:font-size="11.00pt" fo:font-weight="normal" fo:font-family="Calibri" style:font-family-asian="Calibri" style:font-family-complex="Calibri" fo:background-color="transparent" style:use-window-font-color="true"/>
    </style:style>
    <style:style style:name="T255" style:family="text">
      <style:text-properties fo:font-size="12.00pt" fo:font-weight="normal" fo:font-family="'Times New Roman'" style:font-family-asian="'Times New Roman'" style:font-family-complex="'Times New Roman'" fo:background-color="transparent" fo:color="#000000"/>
    </style:style>
    <style:style style:name="T256" style:family="text">
      <style:text-properties fo:font-size="12.00pt" fo:font-weight="normal" fo:font-family="'Times New Roman'" style:font-family-asian="'Times New Roman'" style:font-family-complex="'Times New Roman'" fo:background-color="transparent" fo:color="#000000" fo:font-style="italic"/>
    </style:style>
    <style:style style:name="T257" style:family="text">
      <style:text-properties fo:font-size="12.00pt" fo:font-weight="normal" fo:font-family="'Times New Roman'" style:font-family-asian="'Times New Roman'" style:font-family-complex="'Times New Roman'" fo:background-color="transparent" fo:color="#000000"/>
    </style:style>
    <style:style style:name="T258" style:family="text">
      <style:text-properties fo:font-size="12.00pt" fo:font-weight="normal" fo:font-family="'Times New Roman'" style:font-family-asian="'Times New Roman'" style:font-family-complex="'Times New Roman'" fo:background-color="transparent" fo:color="#000000" fo:font-style="italic"/>
    </style:style>
    <style:style style:name="T259" style:family="text">
      <style:text-properties fo:font-size="12.00pt" fo:font-weight="normal" fo:font-family="'Times New Roman'" style:font-family-asian="'Times New Roman'" style:font-family-complex="'Times New Roman'" fo:background-color="transparent" fo:color="#000000"/>
    </style:style>
    <style:style style:name="T260" style:family="text">
      <style:text-properties fo:font-size="12.00pt" fo:font-weight="normal" fo:font-family="'Times New Roman'" style:font-family-asian="'Times New Roman'" style:font-family-complex="'Times New Roman'" fo:background-color="transparent" fo:color="#000000" fo:font-style="italic"/>
    </style:style>
    <style:style style:name="T261" style:family="text">
      <style:text-properties fo:font-size="12.00pt" fo:font-weight="normal" fo:font-family="'Times New Roman'" style:font-family-asian="'Times New Roman'" style:font-family-complex="'Times New Roman'" fo:background-color="transparent" fo:color="#000000"/>
    </style:style>
    <style:style style:name="T262" style:family="text">
      <style:text-properties fo:font-size="11.00pt" fo:font-weight="normal" fo:font-family="Calibri" style:font-family-asian="Calibri" style:font-family-complex="Calibri" fo:background-color="transparent" style:use-window-font-color="true"/>
    </style:style>
    <style:style style:name="T263" style:family="text">
      <style:text-properties fo:font-size="12.00pt" fo:font-weight="normal" fo:font-family="'Times New Roman'" style:font-family-asian="'Times New Roman'" style:font-family-complex="'Times New Roman'" fo:background-color="transparent" fo:color="#000000"/>
    </style:style>
    <style:style style:name="T264" style:family="text">
      <style:text-properties fo:font-size="11.00pt" fo:font-weight="normal" fo:font-family="Calibri" style:font-family-asian="Calibri" style:font-family-complex="Calibri" fo:background-color="transparent" style:use-window-font-color="true"/>
    </style:style>
    <style:style style:name="T265" style:family="text">
      <style:text-properties fo:font-size="12.00pt" fo:font-weight="normal" fo:font-family="'Times New Roman'" style:font-family-asian="'Times New Roman'" style:font-family-complex="'Times New Roman'" fo:background-color="transparent" fo:color="#000000"/>
    </style:style>
    <style:style style:name="T266" style:family="text">
      <style:text-properties fo:font-size="12.00pt" fo:font-weight="normal" fo:font-family="'Times New Roman'" style:font-family-asian="'Times New Roman'" style:font-family-complex="'Times New Roman'" fo:background-color="transparent" style:use-window-font-color="true"/>
    </style:style>
    <style:style style:name="T267" style:family="text">
      <style:text-properties fo:font-size="12.00pt" fo:font-weight="normal" fo:font-family="'Times New Roman'" style:font-family-asian="'Times New Roman'" style:font-family-complex="'Times New Roman'" fo:background-color="transparent" fo:color="#000000"/>
    </style:style>
    <style:style style:name="T268" style:family="text">
      <style:text-properties fo:font-size="11.00pt" fo:font-weight="normal" fo:font-family="Calibri" style:font-family-asian="Calibri" style:font-family-complex="Calibri" fo:background-color="transparent" style:use-window-font-color="true"/>
    </style:style>
    <style:style style:name="T269" style:family="text">
      <style:text-properties fo:font-size="12.00pt" fo:font-weight="normal" fo:font-family="'Times New Roman'" style:font-family-asian="'Times New Roman'" style:font-family-complex="'Times New Roman'" fo:background-color="transparent" fo:color="#000000"/>
    </style:style>
    <style:style style:name="T270" style:family="text">
      <style:text-properties fo:font-size="11.00pt" fo:font-weight="normal" fo:font-family="Calibri" style:font-family-asian="Calibri" style:font-family-complex="Calibri" fo:background-color="transparent" style:use-window-font-color="true"/>
    </style:style>
    <style:style style:name="T271" style:family="text">
      <style:text-properties fo:font-size="12.00pt" fo:font-weight="normal" fo:font-family="'Times New Roman'" style:font-family-asian="'Times New Roman'" style:font-family-complex="'Times New Roman'" fo:background-color="transparent" fo:color="#000000"/>
    </style:style>
    <style:style style:name="T272" style:family="text">
      <style:text-properties fo:font-size="11.00pt" fo:font-weight="normal" fo:font-family="Calibri" style:font-family-asian="Calibri" style:font-family-complex="Calibri" fo:background-color="transparent" style:use-window-font-color="true"/>
    </style:style>
    <style:style style:name="T273" style:family="text">
      <style:text-properties fo:font-size="12.00pt" fo:font-weight="normal" fo:font-family="'Times New Roman'" style:font-family-asian="'Times New Roman'" style:font-family-complex="'Times New Roman'" fo:background-color="transparent" fo:color="#000000"/>
    </style:style>
    <style:style style:name="T274" style:family="text">
      <style:text-properties fo:font-size="11.00pt" fo:font-weight="normal" fo:font-family="Calibri" style:font-family-asian="Calibri" style:font-family-complex="Calibri" fo:background-color="transparent" style:use-window-font-color="true"/>
    </style:style>
    <style:style style:name="T275" style:family="text">
      <style:text-properties fo:font-size="12.00pt" fo:font-weight="normal" fo:font-family="'Times New Roman'" style:font-family-asian="'Times New Roman'" style:font-family-complex="'Times New Roman'" fo:background-color="transparent" fo:color="#000000"/>
    </style:style>
    <style:style style:name="T276" style:family="text">
      <style:text-properties fo:font-size="11.00pt" fo:font-weight="normal" fo:font-family="Calibri" style:font-family-asian="Calibri" style:font-family-complex="Calibri" fo:background-color="transparent" style:use-window-font-color="true"/>
    </style:style>
    <style:style style:name="T277" style:family="text">
      <style:text-properties fo:font-size="12.00pt" fo:font-weight="normal" fo:font-family="'Times New Roman'" style:font-family-asian="'Times New Roman'" style:font-family-complex="'Times New Roman'" fo:background-color="transparent" fo:color="#000000"/>
    </style:style>
    <style:style style:name="T278" style:family="text">
      <style:text-properties fo:font-size="12.00pt" fo:font-weight="normal" fo:font-family="'Times New Roman'" style:font-family-asian="'Times New Roman'" style:font-family-complex="'Times New Roman'" fo:background-color="transparent" style:use-window-font-color="true"/>
    </style:style>
    <style:style style:name="T279" style:family="text">
      <style:text-properties fo:font-size="12.00pt" fo:font-weight="normal" fo:font-family="'Times New Roman'" style:font-family-asian="'Times New Roman'" style:font-family-complex="'Times New Roman'" fo:background-color="transparent" fo:color="#000000"/>
    </style:style>
    <style:style style:name="T280" style:family="text">
      <style:text-properties fo:font-size="11.00pt" fo:font-weight="normal" fo:font-family="Calibri" style:font-family-asian="Calibri" style:font-family-complex="Calibri" fo:background-color="transparent" style:use-window-font-color="true"/>
    </style:style>
    <style:style style:name="T281" style:family="text">
      <style:text-properties fo:font-size="12.00pt" fo:font-weight="bold" fo:font-family="'Times New Roman'" style:font-family-asian="'Times New Roman'" style:font-family-complex="'Times New Roman'" fo:background-color="transparent" fo:color="#000000"/>
    </style:style>
    <style:style style:name="T282" style:family="text">
      <style:text-properties fo:font-size="12.00pt" fo:font-weight="normal" fo:font-family="'Times New Roman'" style:font-family-asian="'Times New Roman'" style:font-family-complex="'Times New Roman'" fo:background-color="transparent" fo:color="#000000"/>
    </style:style>
    <style:style style:name="T283" style:family="text">
      <style:text-properties fo:font-size="11.00pt" fo:font-weight="normal" fo:font-family="Calibri" style:font-family-asian="Calibri" style:font-family-complex="Calibri" fo:background-color="transparent" style:use-window-font-color="true"/>
    </style:style>
    <style:style style:name="T284" style:family="text">
      <style:text-properties fo:font-size="12.00pt" fo:font-weight="normal" fo:font-family="'Times New Roman'" style:font-family-asian="'Times New Roman'" style:font-family-complex="'Times New Roman'" fo:background-color="transparent" fo:color="#000000"/>
    </style:style>
    <style:style style:name="T285" style:family="text">
      <style:text-properties fo:font-size="12.00pt" fo:font-weight="normal" fo:font-family="'Times New Roman'" style:font-family-asian="'Times New Roman'" style:font-family-complex="'Times New Roman'" fo:background-color="transparent" style:use-window-font-color="true"/>
    </style:style>
    <style:style style:name="T286" style:family="text">
      <style:text-properties fo:font-size="12.00pt" fo:font-weight="normal" fo:font-family="'Times New Roman'" style:font-family-asian="'Times New Roman'" style:font-family-complex="'Times New Roman'" fo:background-color="transparent" fo:color="#000000"/>
    </style:style>
    <style:style style:name="T287" style:family="text">
      <style:text-properties fo:font-size="11.00pt" fo:font-weight="normal" fo:font-family="Calibri" style:font-family-asian="Calibri" style:font-family-complex="Calibri" fo:background-color="transparent" style:use-window-font-color="true"/>
    </style:style>
    <style:style style:name="T288" style:family="text">
      <style:text-properties fo:font-size="12.00pt" fo:font-weight="normal" fo:font-family="'Times New Roman'" style:font-family-asian="'Times New Roman'" style:font-family-complex="'Times New Roman'" fo:background-color="transparent" fo:color="#000000"/>
    </style:style>
    <style:style style:name="T289" style:family="text">
      <style:text-properties fo:font-size="11.00pt" fo:font-weight="normal" fo:font-family="Calibri" style:font-family-asian="Calibri" style:font-family-complex="Calibri" fo:background-color="transparent" style:use-window-font-color="true"/>
    </style:style>
    <style:style style:name="T290" style:family="text">
      <style:text-properties fo:font-size="12.00pt" fo:font-weight="normal" fo:font-family="'Times New Roman'" style:font-family-asian="'Times New Roman'" style:font-family-complex="'Times New Roman'" fo:background-color="transparent" fo:color="#000000"/>
    </style:style>
    <style:style style:name="T291" style:family="text">
      <style:text-properties fo:font-size="12.00pt" fo:font-weight="normal" fo:font-family="'Times New Roman'" style:font-family-asian="'Times New Roman'" style:font-family-complex="'Times New Roman'" fo:background-color="transparent" style:use-window-font-color="true"/>
    </style:style>
    <style:style style:name="T292" style:family="text">
      <style:text-properties fo:font-size="12.00pt" fo:font-weight="normal" fo:font-family="'Times New Roman'" style:font-family-asian="'Times New Roman'" style:font-family-complex="'Times New Roman'" fo:background-color="transparent" fo:color="#000000"/>
    </style:style>
    <style:style style:name="T293" style:family="text">
      <style:text-properties fo:font-size="11.00pt" fo:font-weight="normal" fo:font-family="Calibri" style:font-family-asian="Calibri" style:font-family-complex="Calibri" fo:background-color="transparent" style:use-window-font-color="true"/>
    </style:style>
    <style:style style:name="T294" style:family="text">
      <style:text-properties fo:font-size="12.00pt" fo:font-weight="normal" fo:font-family="'Times New Roman'" style:font-family-asian="'Times New Roman'" style:font-family-complex="'Times New Roman'" fo:background-color="transparent" fo:color="#000000"/>
    </style:style>
    <style:style style:name="T295" style:family="text">
      <style:text-properties fo:font-size="11.00pt" fo:font-weight="normal" fo:font-family="Calibri" style:font-family-asian="Calibri" style:font-family-complex="Calibri" fo:background-color="transparent" style:use-window-font-color="true"/>
    </style:style>
    <style:style style:name="T296" style:family="text">
      <style:text-properties fo:font-size="12.00pt" fo:font-weight="normal" fo:font-family="'Times New Roman'" style:font-family-asian="'Times New Roman'" style:font-family-complex="'Times New Roman'" fo:background-color="transparent" fo:color="#000000"/>
    </style:style>
    <style:style style:name="T297" style:family="text">
      <style:text-properties fo:font-size="12.00pt" fo:font-weight="normal" fo:font-family="'Times New Roman'" style:font-family-asian="'Times New Roman'" style:font-family-complex="'Times New Roman'" fo:background-color="transparent" style:use-window-font-color="true"/>
    </style:style>
    <style:style style:name="T298" style:family="text">
      <style:text-properties fo:font-size="12.00pt" fo:font-weight="normal" fo:font-family="'Times New Roman'" style:font-family-asian="'Times New Roman'" style:font-family-complex="'Times New Roman'" fo:background-color="transparent" fo:color="#000000"/>
    </style:style>
    <style:style style:name="T299" style:family="text">
      <style:text-properties fo:font-size="12.00pt" fo:font-weight="normal" fo:font-family="'Times New Roman'" style:font-family-asian="'Times New Roman'" style:font-family-complex="'Times New Roman'" fo:background-color="transparent" style:use-window-font-color="true"/>
    </style:style>
    <style:style style:name="T300" style:family="text">
      <style:text-properties fo:font-size="12.00pt" fo:font-weight="normal" fo:font-family="'Times New Roman'" style:font-family-asian="'Times New Roman'" style:font-family-complex="'Times New Roman'" fo:background-color="transparent" fo:color="#000000"/>
    </style:style>
    <style:style style:name="T301" style:family="text">
      <style:text-properties fo:font-size="12.00pt" fo:font-weight="normal" fo:font-family="'Times New Roman'" style:font-family-asian="'Times New Roman'" style:font-family-complex="'Times New Roman'" fo:background-color="transparent" fo:color="#000000" fo:font-style="italic"/>
    </style:style>
    <style:style style:name="T302" style:family="text">
      <style:text-properties fo:font-size="12.00pt" fo:font-weight="normal" fo:font-family="'Times New Roman'" style:font-family-asian="'Times New Roman'" style:font-family-complex="'Times New Roman'" fo:background-color="transparent" fo:color="#000000"/>
    </style:style>
    <style:style style:name="T303" style:family="text">
      <style:text-properties fo:font-size="11.00pt" fo:font-weight="normal" fo:font-family="Calibri" style:font-family-asian="Calibri" style:font-family-complex="Calibri" fo:background-color="transparent" style:use-window-font-color="true"/>
    </style:style>
    <style:style style:name="T304" style:family="text">
      <style:text-properties fo:font-size="12.00pt" fo:font-weight="normal" fo:font-family="'Times New Roman'" style:font-family-asian="'Times New Roman'" style:font-family-complex="'Times New Roman'" fo:background-color="transparent" fo:color="#000000"/>
    </style:style>
    <style:style style:name="T305" style:family="text">
      <style:text-properties fo:font-size="11.00pt" fo:font-weight="normal" fo:font-family="Calibri" style:font-family-asian="Calibri" style:font-family-complex="Calibri" fo:background-color="transparent" style:use-window-font-color="true"/>
    </style:style>
    <style:style style:name="T306" style:family="text">
      <style:text-properties fo:font-size="12.00pt" fo:font-weight="bold" fo:font-family="'Times New Roman'" style:font-family-asian="'Times New Roman'" style:font-family-complex="'Times New Roman'" fo:background-color="transparent" fo:color="#000000"/>
    </style:style>
    <style:style style:name="T307" style:family="text">
      <style:text-properties fo:font-size="12.00pt" fo:font-weight="normal" fo:font-family="'Times New Roman'" style:font-family-asian="'Times New Roman'" style:font-family-complex="'Times New Roman'" fo:background-color="transparent" fo:color="#000000"/>
    </style:style>
    <style:style style:name="T308" style:family="text">
      <style:text-properties fo:font-size="12.00pt" fo:font-weight="normal" fo:font-family="'Times New Roman'" style:font-family-asian="'Times New Roman'" style:font-family-complex="'Times New Roman'" fo:background-color="transparent" fo:color="#000000" fo:font-style="italic"/>
    </style:style>
    <style:style style:name="T309" style:family="text">
      <style:text-properties fo:font-size="12.00pt" fo:font-weight="normal" fo:font-family="'Times New Roman'" style:font-family-asian="'Times New Roman'" style:font-family-complex="'Times New Roman'" fo:background-color="transparent" fo:color="#000000"/>
    </style:style>
    <style:style style:name="T310" style:family="text">
      <style:text-properties fo:font-size="11.00pt" fo:font-weight="normal" fo:font-family="Calibri" style:font-family-asian="Calibri" style:font-family-complex="Calibri" fo:background-color="transparent" style:use-window-font-color="true"/>
    </style:style>
    <style:style style:name="T311" style:family="text">
      <style:text-properties fo:font-size="12.00pt" fo:font-weight="normal" fo:font-family="'Times New Roman'" style:font-family-asian="'Times New Roman'" style:font-family-complex="'Times New Roman'" fo:background-color="transparent" fo:color="#000000"/>
    </style:style>
    <style:style style:name="T312" style:family="text">
      <style:text-properties fo:font-size="12.00pt" fo:font-weight="normal" fo:font-family="'Times New Roman'" style:font-family-asian="'Times New Roman'" style:font-family-complex="'Times New Roman'" fo:background-color="transparent" fo:color="#000000" fo:font-style="italic"/>
    </style:style>
    <style:style style:name="T313" style:family="text">
      <style:text-properties fo:font-size="12.00pt" fo:font-weight="normal" fo:font-family="'Times New Roman'" style:font-family-asian="'Times New Roman'" style:font-family-complex="'Times New Roman'" fo:background-color="transparent" fo:color="#000000"/>
    </style:style>
    <style:style style:name="T314" style:family="text">
      <style:text-properties fo:font-size="12.00pt" fo:font-weight="normal" fo:font-family="'Times New Roman'" style:font-family-asian="'Times New Roman'" style:font-family-complex="'Times New Roman'" fo:background-color="transparent" fo:color="#000000" fo:font-style="italic"/>
    </style:style>
    <style:style style:name="T315" style:family="text">
      <style:text-properties fo:font-size="12.00pt" fo:font-weight="normal" fo:font-family="'Times New Roman'" style:font-family-asian="'Times New Roman'" style:font-family-complex="'Times New Roman'" fo:background-color="transparent" fo:color="#000000"/>
    </style:style>
    <style:style style:name="T316" style:family="text">
      <style:text-properties fo:font-size="12.00pt" fo:font-weight="normal" fo:font-family="'Times New Roman'" style:font-family-asian="'Times New Roman'" style:font-family-complex="'Times New Roman'" fo:background-color="transparent" style:use-window-font-color="true"/>
    </style:style>
    <style:style style:name="T317" style:family="text">
      <style:text-properties fo:font-size="12.00pt" fo:font-weight="normal" fo:font-family="'Times New Roman'" style:font-family-asian="'Times New Roman'" style:font-family-complex="'Times New Roman'" fo:background-color="transparent" fo:color="#000000"/>
    </style:style>
    <style:style style:name="T31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19" style:family="text">
      <style:text-properties fo:font-size="12.00pt" fo:font-weight="normal" fo:font-family="'Times New Roman'" style:font-family-asian="'Times New Roman'" style:font-family-complex="'Times New Roman'" fo:background-color="transparent" style:use-window-font-color="true"/>
    </style:style>
    <style:style style:name="T320" style:family="text">
      <style:text-properties fo:font-size="12.00pt" fo:font-weight="normal" fo:font-family="'Times New Roman'" style:font-family-asian="'Times New Roman'" style:font-family-complex="'Times New Roman'" fo:background-color="transparent" fo:color="#000000"/>
    </style:style>
    <style:style style:name="T321" style:family="text">
      <style:text-properties fo:font-size="11.00pt" fo:font-weight="normal" fo:font-family="Calibri" style:font-family-asian="Calibri" style:font-family-complex="Calibri" fo:background-color="transparent" style:use-window-font-color="true"/>
    </style:style>
    <style:style style:name="T322" style:family="text">
      <style:text-properties fo:font-size="12.00pt" fo:font-weight="normal" fo:font-family="'Times New Roman'" style:font-family-asian="'Times New Roman'" style:font-family-complex="'Times New Roman'" fo:background-color="transparent" fo:color="#000000"/>
    </style:style>
    <style:style style:name="T323" style:family="text">
      <style:text-properties fo:font-size="12.00pt" fo:font-weight="normal" fo:font-family="'Times New Roman'" style:font-family-asian="'Times New Roman'" style:font-family-complex="'Times New Roman'" fo:background-color="transparent" style:use-window-font-color="true"/>
    </style:style>
    <style:style style:name="T324" style:family="text">
      <style:text-properties fo:font-size="12.00pt" fo:font-weight="normal" fo:font-family="'Times New Roman'" style:font-family-asian="'Times New Roman'" style:font-family-complex="'Times New Roman'" fo:background-color="transparent" fo:color="#000000"/>
    </style:style>
    <style:style style:name="T325" style:family="text">
      <style:text-properties fo:font-size="11.00pt" fo:font-weight="normal" fo:font-family="Calibri" style:font-family-asian="Calibri" style:font-family-complex="Calibri" fo:background-color="transparent" style:use-window-font-color="true"/>
    </style:style>
    <style:style style:name="T326" style:family="text">
      <style:text-properties fo:font-size="12.00pt" fo:font-weight="normal" fo:font-family="'Times New Roman'" style:font-family-asian="'Times New Roman'" style:font-family-complex="'Times New Roman'" fo:background-color="transparent" fo:color="#000000"/>
    </style:style>
    <style:style style:name="T327" style:family="text">
      <style:text-properties fo:font-size="12.00pt" fo:font-weight="normal" fo:font-family="'Times New Roman'" style:font-family-asian="'Times New Roman'" style:font-family-complex="'Times New Roman'" fo:background-color="transparent" style:use-window-font-color="true"/>
    </style:style>
    <style:style style:name="T328" style:family="text">
      <style:text-properties fo:font-size="12.00pt" fo:font-weight="normal" fo:font-family="'Times New Roman'" style:font-family-asian="'Times New Roman'" style:font-family-complex="'Times New Roman'" fo:background-color="transparent" fo:color="#000000"/>
    </style:style>
    <style:style style:name="T329" style:family="text">
      <style:text-properties fo:font-size="11.00pt" fo:font-weight="normal" fo:font-family="Calibri" style:font-family-asian="Calibri" style:font-family-complex="Calibri" fo:background-color="transparent" style:use-window-font-color="true"/>
    </style:style>
    <style:style style:name="T330" style:family="text">
      <style:text-properties fo:font-size="12.00pt" fo:font-weight="normal" fo:font-family="'Times New Roman'" style:font-family-asian="'Times New Roman'" style:font-family-complex="'Times New Roman'" fo:background-color="transparent" style:use-window-font-color="true"/>
    </style:style>
    <style:style style:name="T331" style:family="text">
      <style:text-properties fo:font-size="12.00pt" fo:font-weight="normal" fo:font-family="'Times New Roman'" style:font-family-asian="'Times New Roman'" style:font-family-complex="'Times New Roman'" fo:background-color="transparent" fo:color="#000000"/>
    </style:style>
    <style:style style:name="T332" style:family="text">
      <style:text-properties fo:font-size="11.00pt" fo:font-weight="normal" fo:font-family="Calibri" style:font-family-asian="Calibri" style:font-family-complex="Calibri" fo:background-color="transparent" style:use-window-font-color="true"/>
    </style:style>
    <style:style style:name="T333" style:family="text">
      <style:text-properties fo:font-size="12.00pt" fo:font-weight="normal" fo:font-family="'Times New Roman'" style:font-family-asian="'Times New Roman'" style:font-family-complex="'Times New Roman'" fo:background-color="transparent" fo:color="#000000"/>
    </style:style>
    <style:style style:name="T334" style:family="text">
      <style:text-properties fo:font-size="11.00pt" fo:font-weight="normal" fo:font-family="Calibri" style:font-family-asian="Calibri" style:font-family-complex="Calibri" fo:background-color="transparent" style:use-window-font-color="true"/>
    </style:style>
    <style:style style:name="T335" style:family="text">
      <style:text-properties fo:font-size="12.00pt" fo:font-weight="normal" fo:font-family="'Times New Roman'" style:font-family-asian="'Times New Roman'" style:font-family-complex="'Times New Roman'" fo:background-color="transparent" fo:color="#000000"/>
    </style:style>
    <style:style style:name="T336" style:family="text">
      <style:text-properties fo:font-size="11.00pt" fo:font-weight="normal" fo:font-family="Calibri" style:font-family-asian="Calibri" style:font-family-complex="Calibri" fo:background-color="transparent" style:use-window-font-color="true"/>
    </style:style>
    <style:style style:name="T337" style:family="text">
      <style:text-properties fo:font-size="12.00pt" fo:font-weight="normal" fo:font-family="'Times New Roman'" style:font-family-asian="'Times New Roman'" style:font-family-complex="'Times New Roman'" fo:background-color="transparent" fo:color="#000000"/>
    </style:style>
    <style:style style:name="T338" style:family="text">
      <style:text-properties fo:font-size="11.00pt" fo:font-weight="normal" fo:font-family="Calibri" style:font-family-asian="Calibri" style:font-family-complex="Calibri" fo:background-color="transparent" style:use-window-font-color="true"/>
    </style:style>
    <style:style style:name="T339" style:family="text">
      <style:text-properties fo:font-size="12.00pt" fo:font-weight="normal" fo:font-family="'Times New Roman'" style:font-family-asian="'Times New Roman'" style:font-family-complex="'Times New Roman'" fo:background-color="transparent" fo:color="#000000"/>
    </style:style>
    <style:style style:name="T340" style:family="text">
      <style:text-properties fo:font-size="11.00pt" fo:font-weight="normal" fo:font-family="Calibri" style:font-family-asian="Calibri" style:font-family-complex="Calibri" fo:background-color="transparent" style:use-window-font-color="true"/>
    </style:style>
    <style:style style:name="T341" style:family="text">
      <style:text-properties fo:font-size="12.00pt" fo:font-weight="normal" fo:font-family="'Times New Roman'" style:font-family-asian="'Times New Roman'" style:font-family-complex="'Times New Roman'" fo:background-color="transparent" fo:color="#000000"/>
    </style:style>
    <style:style style:name="T342" style:family="text">
      <style:text-properties fo:font-size="12.00pt" fo:font-weight="normal" fo:font-family="'Times New Roman'" style:font-family-asian="'Times New Roman'" style:font-family-complex="'Times New Roman'" fo:background-color="transparent" style:use-window-font-color="true"/>
    </style:style>
    <style:style style:name="T343" style:family="text">
      <style:text-properties fo:font-size="12.00pt" fo:font-weight="normal" fo:font-family="'Times New Roman'" style:font-family-asian="'Times New Roman'" style:font-family-complex="'Times New Roman'" fo:background-color="transparent" fo:color="#000000"/>
    </style:style>
    <style:style style:name="T344" style:family="text">
      <style:text-properties fo:font-size="12.00pt" fo:font-weight="normal" fo:font-family="'Times New Roman'" style:font-family-asian="'Times New Roman'" style:font-family-complex="'Times New Roman'" fo:background-color="transparent" style:use-window-font-color="true"/>
    </style:style>
    <style:style style:name="T345" style:family="text">
      <style:text-properties fo:font-size="12.00pt" fo:font-weight="normal" fo:font-family="'Times New Roman'" style:font-family-asian="'Times New Roman'" style:font-family-complex="'Times New Roman'" fo:background-color="transparent" fo:color="#000000"/>
    </style:style>
    <style:style style:name="T346" style:family="text">
      <style:text-properties fo:font-size="11.00pt" fo:font-weight="normal" fo:font-family="Calibri" style:font-family-asian="Calibri" style:font-family-complex="Calibri" fo:background-color="transparent" style:use-window-font-color="true"/>
    </style:style>
    <style:style style:name="T347" style:family="text">
      <style:text-properties fo:font-size="12.00pt" fo:font-weight="normal" fo:font-family="'Times New Roman'" style:font-family-asian="'Times New Roman'" style:font-family-complex="'Times New Roman'" fo:background-color="transparent" fo:color="#000000"/>
    </style:style>
    <style:style style:name="T348" style:family="text">
      <style:text-properties fo:font-size="11.00pt" fo:font-weight="normal" fo:font-family="Calibri" style:font-family-asian="Calibri" style:font-family-complex="Calibri" fo:background-color="transparent" style:use-window-font-color="true"/>
    </style:style>
    <style:style style:name="T349" style:family="text">
      <style:text-properties fo:font-size="12.00pt" fo:font-weight="normal" fo:font-family="'Times New Roman'" style:font-family-asian="'Times New Roman'" style:font-family-complex="'Times New Roman'" fo:background-color="transparent" fo:color="#000000"/>
    </style:style>
    <style:style style:name="T350" style:family="text">
      <style:text-properties fo:font-size="11.00pt" fo:font-weight="normal" fo:font-family="Calibri" style:font-family-asian="Calibri" style:font-family-complex="Calibri" fo:background-color="transparent" style:use-window-font-color="true"/>
    </style:style>
    <style:style style:name="T351" style:family="text">
      <style:text-properties fo:font-size="12.00pt" fo:font-weight="normal" fo:font-family="'Times New Roman'" style:font-family-asian="'Times New Roman'" style:font-family-complex="'Times New Roman'" fo:background-color="transparent" fo:color="#000000"/>
    </style:style>
    <style:style style:name="T352" style:family="text">
      <style:text-properties fo:font-size="12.00pt" fo:font-weight="normal" fo:font-family="'Times New Roman'" style:font-family-asian="'Times New Roman'" style:font-family-complex="'Times New Roman'" fo:background-color="transparent" fo:color="#000000" fo:font-style="italic"/>
    </style:style>
    <style:style style:name="T353" style:family="text">
      <style:text-properties fo:font-size="12.00pt" fo:font-weight="normal" fo:font-family="'Times New Roman'" style:font-family-asian="'Times New Roman'" style:font-family-complex="'Times New Roman'" fo:background-color="transparent" fo:color="#000000"/>
    </style:style>
    <style:style style:name="T354" style:family="text">
      <style:text-properties fo:font-size="11.00pt" fo:font-weight="normal" fo:font-family="Calibri" style:font-family-asian="Calibri" style:font-family-complex="Calibri" fo:background-color="transparent" style:use-window-font-color="true"/>
    </style:style>
    <style:style style:name="T355" style:family="text">
      <style:text-properties fo:font-size="12.00pt" fo:font-weight="bold" fo:font-family="'Times New Roman'" style:font-family-asian="'Times New Roman'" style:font-family-complex="'Times New Roman'" fo:background-color="transparent" fo:color="#000000"/>
    </style:style>
    <style:style style:name="T356" style:family="text">
      <style:text-properties fo:font-size="11.00pt" fo:font-weight="normal" fo:font-family="Calibri" style:font-family-asian="Calibri" style:font-family-complex="Calibri" fo:background-color="transparent" style:use-window-font-color="true"/>
    </style:style>
    <style:style style:name="T357" style:family="text">
      <style:text-properties fo:font-size="12.00pt" fo:font-weight="bold" fo:font-family="'Times New Roman'" style:font-family-asian="'Times New Roman'" style:font-family-complex="'Times New Roman'" fo:background-color="transparent" fo:color="#000000"/>
    </style:style>
    <style:style style:name="T358" style:family="text">
      <style:text-properties fo:font-size="12.00pt" fo:font-weight="normal" fo:font-family="'Times New Roman'" style:font-family-asian="'Times New Roman'" style:font-family-complex="'Times New Roman'" fo:background-color="transparent" fo:color="#000000"/>
    </style:style>
    <style:style style:name="T359" style:family="text">
      <style:text-properties fo:font-size="11.00pt" fo:font-weight="normal" fo:font-family="Calibri" style:font-family-asian="Calibri" style:font-family-complex="Calibri" fo:background-color="transparent" style:use-window-font-color="true"/>
    </style:style>
    <style:style style:name="T360" style:family="text">
      <style:text-properties fo:font-size="12.00pt" fo:font-weight="bold" fo:font-family="'Times New Roman'" style:font-family-asian="'Times New Roman'" style:font-family-complex="'Times New Roman'" fo:background-color="transparent" fo:color="#000000"/>
    </style:style>
    <style:style style:name="T361" style:family="text">
      <style:text-properties fo:font-size="12.00pt" fo:font-weight="normal" fo:font-family="'Times New Roman'" style:font-family-asian="'Times New Roman'" style:font-family-complex="'Times New Roman'" fo:background-color="transparent" fo:color="#000000"/>
    </style:style>
    <style:style style:name="T362" style:family="text">
      <style:text-properties fo:font-size="12.00pt" fo:font-weight="normal" fo:font-family="'Times New Roman'" style:font-family-asian="'Times New Roman'" style:font-family-complex="'Times New Roman'" fo:background-color="transparent" style:use-window-font-color="true"/>
    </style:style>
    <style:style style:name="T363" style:family="text">
      <style:text-properties fo:font-size="12.00pt" fo:font-weight="normal" fo:font-family="'Times New Roman'" style:font-family-asian="'Times New Roman'" style:font-family-complex="'Times New Roman'" fo:background-color="transparent" fo:color="#000000"/>
    </style:style>
    <style:style style:name="T364" style:family="text">
      <style:text-properties fo:font-size="11.00pt" fo:font-weight="normal" fo:font-family="Calibri" style:font-family-asian="Calibri" style:font-family-complex="Calibri" fo:background-color="transparent" style:use-window-font-color="true"/>
    </style:style>
    <style:style style:name="T365" style:family="text">
      <style:text-properties fo:font-size="12.00pt" fo:font-weight="bold" fo:font-family="'Times New Roman'" style:font-family-asian="'Times New Roman'" style:font-family-complex="'Times New Roman'" fo:background-color="transparent" fo:color="#000000"/>
    </style:style>
    <style:style style:name="T366" style:family="text">
      <style:text-properties fo:font-size="12.00pt" fo:font-weight="normal" fo:font-family="'Times New Roman'" style:font-family-asian="'Times New Roman'" style:font-family-complex="'Times New Roman'" fo:background-color="transparent" fo:color="#000000"/>
    </style:style>
    <style:style style:name="T367" style:family="text">
      <style:text-properties fo:font-size="11.00pt" fo:font-weight="normal" fo:font-family="Calibri" style:font-family-asian="Calibri" style:font-family-complex="Calibri" fo:background-color="transparent" style:use-window-font-color="true"/>
    </style:style>
    <style:style style:name="T368" style:family="text">
      <style:text-properties fo:font-size="12.00pt" fo:font-weight="bold" fo:font-family="'Times New Roman'" style:font-family-asian="'Times New Roman'" style:font-family-complex="'Times New Roman'" fo:background-color="transparent" fo:color="#000000"/>
    </style:style>
    <style:style style:name="T369" style:family="text">
      <style:text-properties fo:font-size="12.00pt" fo:font-weight="normal" fo:font-family="'Times New Roman'" style:font-family-asian="'Times New Roman'" style:font-family-complex="'Times New Roman'" fo:background-color="transparent" fo:color="#000000"/>
    </style:style>
    <style:style style:name="T370" style:family="text">
      <style:text-properties fo:font-size="11.00pt" fo:font-weight="normal" fo:font-family="Calibri" style:font-family-asian="Calibri" style:font-family-complex="Calibri" fo:background-color="transparent" style:use-window-font-color="true"/>
    </style:style>
    <style:style style:name="T371" style:family="text">
      <style:text-properties fo:font-size="12.00pt" fo:font-weight="bold" fo:font-family="'Times New Roman'" style:font-family-asian="'Times New Roman'" style:font-family-complex="'Times New Roman'" fo:background-color="transparent" fo:color="#000000"/>
    </style:style>
    <style:style style:name="T372" style:family="text">
      <style:text-properties fo:font-size="12.00pt" fo:font-weight="normal" fo:font-family="'Times New Roman'" style:font-family-asian="'Times New Roman'" style:font-family-complex="'Times New Roman'" fo:background-color="transparent" fo:color="#000000"/>
    </style:style>
    <style:style style:name="T373" style:family="text">
      <style:text-properties fo:font-size="12.00pt" fo:font-weight="normal" fo:font-family="'Times New Roman'" style:font-family-asian="'Times New Roman'" style:font-family-complex="'Times New Roman'" fo:background-color="transparent" style:use-window-font-color="true"/>
    </style:style>
    <style:style style:name="T374" style:family="text">
      <style:text-properties fo:font-size="12.00pt" fo:font-weight="normal" fo:font-family="'Times New Roman'" style:font-family-asian="'Times New Roman'" style:font-family-complex="'Times New Roman'" fo:background-color="transparent" fo:color="#000000"/>
    </style:style>
    <style:style style:name="T375" style:family="text">
      <style:text-properties fo:font-size="11.00pt" fo:font-weight="normal" fo:font-family="Calibri" style:font-family-asian="Calibri" style:font-family-complex="Calibri" fo:background-color="transparent" style:use-window-font-color="true"/>
    </style:style>
    <style:style style:name="T376" style:family="text">
      <style:text-properties fo:font-size="12.00pt" fo:font-weight="bold" fo:font-family="'Times New Roman'" style:font-family-asian="'Times New Roman'" style:font-family-complex="'Times New Roman'" fo:background-color="transparent" fo:color="#000000"/>
    </style:style>
    <style:style style:name="T377" style:family="text">
      <style:text-properties fo:font-size="12.00pt" fo:font-weight="normal" fo:font-family="'Times New Roman'" style:font-family-asian="'Times New Roman'" style:font-family-complex="'Times New Roman'" fo:background-color="transparent" fo:color="#000000"/>
    </style:style>
    <style:style style:name="T378" style:family="text">
      <style:text-properties fo:font-size="11.00pt" fo:font-weight="normal" fo:font-family="Calibri" style:font-family-asian="Calibri" style:font-family-complex="Calibri" fo:background-color="transparent" style:use-window-font-color="true"/>
    </style:style>
    <style:style style:name="T379" style:family="text">
      <style:text-properties fo:font-size="12.00pt" fo:font-weight="bold" fo:font-family="'Times New Roman'" style:font-family-asian="'Times New Roman'" style:font-family-complex="'Times New Roman'" fo:background-color="transparent" fo:color="#000000"/>
    </style:style>
    <style:style style:name="T380" style:family="text">
      <style:text-properties fo:font-size="12.00pt" fo:font-weight="normal" fo:font-family="'Times New Roman'" style:font-family-asian="'Times New Roman'" style:font-family-complex="'Times New Roman'" fo:background-color="transparent" fo:color="#000000"/>
    </style:style>
    <style:style style:name="T381" style:family="text">
      <style:text-properties fo:font-size="12.00pt" fo:font-weight="normal" fo:font-family="'Times New Roman'" style:font-family-asian="'Times New Roman'" style:font-family-complex="'Times New Roman'" fo:background-color="transparent" style:use-window-font-color="true"/>
    </style:style>
    <style:style style:name="T382" style:family="text">
      <style:text-properties fo:font-size="12.00pt" fo:font-weight="normal" fo:font-family="'Times New Roman'" style:font-family-asian="'Times New Roman'" style:font-family-complex="'Times New Roman'" fo:background-color="transparent" fo:color="#000000"/>
    </style:style>
    <style:style style:name="T383" style:family="text">
      <style:text-properties fo:font-size="11.00pt" fo:font-weight="normal" fo:font-family="Calibri" style:font-family-asian="Calibri" style:font-family-complex="Calibri" fo:background-color="transparent" style:use-window-font-color="true"/>
    </style:style>
    <style:style style:name="T384" style:family="text">
      <style:text-properties fo:font-size="12.00pt" fo:font-weight="bold" fo:font-family="'Times New Roman'" style:font-family-asian="'Times New Roman'" style:font-family-complex="'Times New Roman'" fo:background-color="transparent" fo:color="#000000"/>
    </style:style>
    <style:style style:name="T385" style:family="text">
      <style:text-properties fo:font-size="12.00pt" fo:font-weight="normal" fo:font-family="'Times New Roman'" style:font-family-asian="'Times New Roman'" style:font-family-complex="'Times New Roman'" fo:background-color="transparent" fo:color="#000000"/>
    </style:style>
    <style:style style:name="T386" style:family="text">
      <style:text-properties fo:font-size="11.00pt" fo:font-weight="normal" fo:font-family="Calibri" style:font-family-asian="Calibri" style:font-family-complex="Calibri" fo:background-color="transparent" style:use-window-font-color="true"/>
    </style:style>
    <style:style style:name="T387" style:family="text">
      <style:text-properties fo:font-size="12.00pt" fo:font-weight="bold" fo:font-family="'Times New Roman'" style:font-family-asian="'Times New Roman'" style:font-family-complex="'Times New Roman'" fo:background-color="transparent" fo:color="#000000"/>
    </style:style>
    <style:style style:name="T388" style:family="text">
      <style:text-properties fo:font-size="12.00pt" fo:font-weight="normal" fo:font-family="'Times New Roman'" style:font-family-asian="'Times New Roman'" style:font-family-complex="'Times New Roman'" fo:background-color="transparent" fo:color="#000000"/>
    </style:style>
    <style:style style:name="T389" style:family="text">
      <style:text-properties fo:font-size="11.00pt" fo:font-weight="normal" fo:font-family="Calibri" style:font-family-asian="Calibri" style:font-family-complex="Calibri" fo:background-color="transparent" style:use-window-font-color="true"/>
    </style:style>
    <style:style style:name="T390" style:family="text">
      <style:text-properties fo:font-size="12.00pt" fo:font-weight="bold" fo:font-family="'Times New Roman'" style:font-family-asian="'Times New Roman'" style:font-family-complex="'Times New Roman'" fo:background-color="transparent" fo:color="#000000"/>
    </style:style>
    <style:style style:name="T391" style:family="text">
      <style:text-properties fo:font-size="12.00pt" fo:font-weight="normal" fo:font-family="'Times New Roman'" style:font-family-asian="'Times New Roman'" style:font-family-complex="'Times New Roman'" fo:background-color="transparent" fo:color="#000000"/>
    </style:style>
    <style:style style:name="T392" style:family="text">
      <style:text-properties fo:font-size="12.00pt" fo:font-weight="normal" fo:font-family="'Times New Roman'" style:font-family-asian="'Times New Roman'" style:font-family-complex="'Times New Roman'" fo:background-color="transparent" style:use-window-font-color="true"/>
    </style:style>
    <style:style style:name="T393" style:family="text">
      <style:text-properties fo:font-size="12.00pt" fo:font-weight="normal" fo:font-family="'Times New Roman'" style:font-family-asian="'Times New Roman'" style:font-family-complex="'Times New Roman'" fo:background-color="transparent" fo:color="#000000"/>
    </style:style>
    <style:style style:name="T394" style:family="text">
      <style:text-properties fo:font-size="12.00pt" fo:font-weight="normal" fo:font-family="'Times New Roman'" style:font-family-asian="'Times New Roman'" style:font-family-complex="'Times New Roman'" fo:background-color="transparent" fo:color="#000000" fo:font-style="italic"/>
    </style:style>
    <style:style style:name="T395" style:family="text">
      <style:text-properties fo:font-size="12.00pt" fo:font-weight="normal" fo:font-family="'Times New Roman'" style:font-family-asian="'Times New Roman'" style:font-family-complex="'Times New Roman'" fo:background-color="transparent" fo:color="#000000"/>
    </style:style>
    <style:style style:name="T396" style:family="text">
      <style:text-properties fo:font-size="11.00pt" fo:font-weight="normal" fo:font-family="Calibri" style:font-family-asian="Calibri" style:font-family-complex="Calibri" fo:background-color="transparent" style:use-window-font-color="true"/>
    </style:style>
    <style:style style:name="T397" style:family="text">
      <style:text-properties fo:font-size="12.00pt" fo:font-weight="bold" fo:font-family="'Times New Roman'" style:font-family-asian="'Times New Roman'" style:font-family-complex="'Times New Roman'" fo:background-color="transparent" fo:color="#000000"/>
    </style:style>
    <style:style style:name="T398" style:family="text">
      <style:text-properties fo:font-size="12.00pt" fo:font-weight="normal" fo:font-family="'Times New Roman'" style:font-family-asian="'Times New Roman'" style:font-family-complex="'Times New Roman'" fo:background-color="transparent" fo:color="#000000"/>
    </style:style>
    <style:style style:name="T399" style:family="text">
      <style:text-properties fo:font-size="11.00pt" fo:font-weight="normal" fo:font-family="Calibri" style:font-family-asian="Calibri" style:font-family-complex="Calibri" fo:background-color="transparent" style:use-window-font-color="true"/>
    </style:style>
    <style:style style:name="T400" style:family="text">
      <style:text-properties fo:font-size="12.00pt" fo:font-weight="bold" fo:font-family="'Times New Roman'" style:font-family-asian="'Times New Roman'" style:font-family-complex="'Times New Roman'" fo:background-color="transparent" fo:color="#000000"/>
    </style:style>
    <style:style style:name="T401" style:family="text">
      <style:text-properties fo:font-size="12.00pt" fo:font-weight="normal" fo:font-family="'Times New Roman'" style:font-family-asian="'Times New Roman'" style:font-family-complex="'Times New Roman'" fo:background-color="transparent" fo:color="#000000"/>
    </style:style>
    <style:style style:name="T402" style:family="text">
      <style:text-properties fo:font-size="12.00pt" fo:font-weight="normal" fo:font-family="'Times New Roman'" style:font-family-asian="'Times New Roman'" style:font-family-complex="'Times New Roman'" fo:background-color="transparent" style:use-window-font-color="true"/>
    </style:style>
    <style:style style:name="T403" style:family="text">
      <style:text-properties fo:font-size="12.00pt" fo:font-weight="normal" fo:font-family="'Times New Roman'" style:font-family-asian="'Times New Roman'" style:font-family-complex="'Times New Roman'" fo:background-color="transparent" fo:color="#000000"/>
    </style:style>
    <style:style style:name="T404" style:family="text">
      <style:text-properties fo:font-size="12.00pt" fo:font-weight="normal" fo:font-family="'Times New Roman'" style:font-family-asian="'Times New Roman'" style:font-family-complex="'Times New Roman'" fo:background-color="transparent" style:use-window-font-color="true"/>
    </style:style>
    <style:style style:name="T405" style:family="text">
      <style:text-properties fo:font-size="12.00pt" fo:font-weight="normal" fo:font-family="'Times New Roman'" style:font-family-asian="'Times New Roman'" style:font-family-complex="'Times New Roman'" fo:background-color="transparent" fo:color="#000000"/>
    </style:style>
    <style:style style:name="T406" style:family="text">
      <style:text-properties fo:font-size="11.00pt" fo:font-weight="normal" fo:font-family="Calibri" style:font-family-asian="Calibri" style:font-family-complex="Calibri" fo:background-color="transparent" style:use-window-font-color="true"/>
    </style:style>
    <style:style style:name="T407" style:family="text">
      <style:text-properties fo:font-size="12.00pt" fo:font-weight="normal" fo:font-family="'Times New Roman'" style:font-family-asian="'Times New Roman'" style:font-family-complex="'Times New Roman'" fo:background-color="transparent" style:use-window-font-color="true"/>
    </style:style>
    <style:style style:name="T408" style:family="text">
      <style:text-properties fo:font-size="12.00pt" fo:font-weight="bold" fo:font-family="'Times New Roman'" style:font-family-asian="'Times New Roman'" style:font-family-complex="'Times New Roman'" fo:background-color="transparent" fo:color="#000000"/>
    </style:style>
    <style:style style:name="T40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10" style:family="text">
      <style:text-properties fo:font-size="12.00pt" fo:font-weight="normal" fo:font-family="'Times New Roman'" style:font-family-asian="'Times New Roman'" style:font-family-complex="'Times New Roman'" fo:background-color="transparent" style:use-window-font-color="true"/>
    </style:style>
    <style:style style:name="T411" style:family="text">
      <style:text-properties fo:font-size="12.00pt" fo:font-weight="normal" fo:font-family="'Times New Roman'" style:font-family-asian="'Times New Roman'" style:font-family-complex="'Times New Roman'" fo:background-color="transparent" fo:color="#000000"/>
    </style:style>
    <style:style style:name="T412" style:family="text">
      <style:text-properties fo:font-size="11.00pt" fo:font-weight="normal" fo:font-family="Calibri" style:font-family-asian="Calibri" style:font-family-complex="Calibri" fo:background-color="transparent" style:use-window-font-color="true"/>
    </style:style>
    <style:style style:name="T413" style:family="text">
      <style:text-properties fo:font-size="12.00pt" fo:font-weight="normal" fo:font-family="'Times New Roman'" style:font-family-asian="'Times New Roman'" style:font-family-complex="'Times New Roman'" fo:background-color="transparent" fo:color="#000000"/>
    </style:style>
    <style:style style:name="T414" style:family="text">
      <style:text-properties fo:font-size="11.00pt" fo:font-weight="normal" fo:font-family="Calibri" style:font-family-asian="Calibri" style:font-family-complex="Calibri" fo:background-color="transparent" style:use-window-font-color="true"/>
    </style:style>
    <style:style style:name="T415" style:family="text">
      <style:text-properties fo:font-size="12.00pt" fo:font-weight="normal" fo:font-family="'Times New Roman'" style:font-family-asian="'Times New Roman'" style:font-family-complex="'Times New Roman'" fo:background-color="transparent" fo:color="#000000"/>
    </style:style>
    <style:style style:name="T416" style:family="text">
      <style:text-properties fo:font-size="11.00pt" fo:font-weight="normal" fo:font-family="Calibri" style:font-family-asian="Calibri" style:font-family-complex="Calibri" fo:background-color="transparent" style:use-window-font-color="true"/>
    </style:style>
    <style:style style:name="T417" style:family="text">
      <style:text-properties fo:font-size="12.00pt" fo:font-weight="normal" fo:font-family="'Times New Roman'" style:font-family-asian="'Times New Roman'" style:font-family-complex="'Times New Roman'" fo:background-color="transparent" fo:color="#000000"/>
    </style:style>
    <style:style style:name="T418" style:family="text">
      <style:text-properties fo:font-size="12.00pt" fo:font-weight="normal" fo:font-family="'Times New Roman'" style:font-family-asian="'Times New Roman'" style:font-family-complex="'Times New Roman'" fo:background-color="transparent" fo:color="#000000" fo:font-style="italic"/>
    </style:style>
    <style:style style:name="T419" style:family="text">
      <style:text-properties fo:font-size="12.00pt" fo:font-weight="normal" fo:font-family="'Times New Roman'" style:font-family-asian="'Times New Roman'" style:font-family-complex="'Times New Roman'" fo:background-color="transparent" fo:color="#000000"/>
    </style:style>
    <style:style style:name="T420" style:family="text">
      <style:text-properties fo:font-size="11.00pt" fo:font-weight="normal" fo:font-family="Calibri" style:font-family-asian="Calibri" style:font-family-complex="Calibri" fo:background-color="transparent" style:use-window-font-color="true"/>
    </style:style>
    <style:style style:name="T421" style:family="text">
      <style:text-properties fo:font-size="12.00pt" fo:font-weight="normal" fo:font-family="'Times New Roman'" style:font-family-asian="'Times New Roman'" style:font-family-complex="'Times New Roman'" fo:background-color="transparent" fo:color="#000000"/>
    </style:style>
    <style:style style:name="T42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23" style:family="text">
      <style:text-properties fo:font-size="12.00pt" fo:font-weight="normal" fo:font-family="'Times New Roman'" style:font-family-asian="'Times New Roman'" style:font-family-complex="'Times New Roman'" fo:background-color="transparent" fo:color="#ff0000" fo:font-style="italic"/>
    </style:style>
    <style:style style:name="T424" style:family="text">
      <style:text-properties fo:font-size="12.00pt" fo:font-weight="normal" fo:font-family="'Times New Roman'" style:font-family-asian="'Times New Roman'" style:font-family-complex="'Times New Roman'" fo:background-color="transparent" fo:color="#000000"/>
    </style:style>
    <style:style style:name="T425" style:family="text">
      <style:text-properties fo:font-size="12.00pt" fo:font-weight="normal" fo:font-family="'Times New Roman'" style:font-family-asian="'Times New Roman'" style:font-family-complex="'Times New Roman'" fo:background-color="transparent" fo:color="#000000" fo:font-style="italic"/>
    </style:style>
    <style:style style:name="T426" style:family="text">
      <style:text-properties fo:font-size="12.00pt" fo:font-weight="normal" fo:font-family="'Times New Roman'" style:font-family-asian="'Times New Roman'" style:font-family-complex="'Times New Roman'" fo:background-color="transparent" fo:color="#000000"/>
    </style:style>
    <style:style style:name="T427" style:family="text">
      <style:text-properties fo:font-size="11.00pt" fo:font-weight="normal" fo:font-family="Calibri" style:font-family-asian="Calibri" style:font-family-complex="Calibri" fo:background-color="transparent" style:use-window-font-color="true"/>
    </style:style>
    <style:style style:name="T428" style:family="text">
      <style:text-properties fo:font-size="12.00pt" fo:font-weight="normal" fo:font-family="'Times New Roman'" style:font-family-asian="'Times New Roman'" style:font-family-complex="'Times New Roman'" fo:background-color="transparent" fo:color="#000000"/>
    </style:style>
    <style:style style:name="T429" style:family="text">
      <style:text-properties fo:font-size="11.00pt" fo:font-weight="normal" fo:font-family="Calibri" style:font-family-asian="Calibri" style:font-family-complex="Calibri" fo:background-color="transparent" style:use-window-font-color="true"/>
    </style:style>
    <style:style style:name="T430" style:family="text">
      <style:text-properties fo:font-size="12.00pt" fo:font-weight="normal" fo:font-family="'Times New Roman'" style:font-family-asian="'Times New Roman'" style:font-family-complex="'Times New Roman'" fo:background-color="transparent" fo:color="#000000"/>
    </style:style>
    <style:style style:name="T431" style:family="text">
      <style:text-properties fo:font-size="12.00pt" fo:font-weight="normal" fo:font-family="'Times New Roman'" style:font-family-asian="'Times New Roman'" style:font-family-complex="'Times New Roman'" fo:background-color="transparent" style:use-window-font-color="true"/>
    </style:style>
    <style:style style:name="T432" style:family="text">
      <style:text-properties fo:font-size="12.00pt" fo:font-weight="normal" fo:font-family="'Times New Roman'" style:font-family-asian="'Times New Roman'" style:font-family-complex="'Times New Roman'" fo:background-color="transparent" fo:color="#000000"/>
    </style:style>
    <style:style style:name="T433" style:family="text">
      <style:text-properties fo:font-size="12.00pt" fo:font-weight="normal" fo:font-family="'Times New Roman'" style:font-family-asian="'Times New Roman'" style:font-family-complex="'Times New Roman'" fo:background-color="transparent" style:use-window-font-color="true"/>
    </style:style>
    <style:style style:name="T434" style:family="text">
      <style:text-properties fo:font-size="12.00pt" fo:font-weight="normal" fo:font-family="'Times New Roman'" style:font-family-asian="'Times New Roman'" style:font-family-complex="'Times New Roman'" fo:background-color="transparent" fo:color="#000000"/>
    </style:style>
    <style:style style:name="T435" style:family="text">
      <style:text-properties fo:font-size="11.00pt" fo:font-weight="normal" fo:font-family="Calibri" style:font-family-asian="Calibri" style:font-family-complex="Calibri" fo:background-color="transparent" style:use-window-font-color="true"/>
    </style:style>
    <style:style style:name="T436" style:family="text">
      <style:text-properties fo:font-size="12.00pt" fo:font-weight="normal" fo:font-family="'Times New Roman'" style:font-family-asian="'Times New Roman'" style:font-family-complex="'Times New Roman'" fo:background-color="transparent" fo:color="#000000"/>
    </style:style>
    <style:style style:name="T437" style:family="text">
      <style:text-properties fo:font-size="11.00pt" fo:font-weight="normal" fo:font-family="Calibri" style:font-family-asian="Calibri" style:font-family-complex="Calibri" fo:background-color="transparent" style:use-window-font-color="true"/>
    </style:style>
    <style:style style:name="T438" style:family="text">
      <style:text-properties fo:font-size="12.00pt" fo:font-weight="normal" fo:font-family="'Times New Roman'" style:font-family-asian="'Times New Roman'" style:font-family-complex="'Times New Roman'" fo:background-color="transparent" fo:color="#000000"/>
    </style:style>
    <style:style style:name="T439" style:family="text">
      <style:text-properties fo:font-size="11.00pt" fo:font-weight="normal" fo:font-family="Calibri" style:font-family-asian="Calibri" style:font-family-complex="Calibri" fo:background-color="transparent" style:use-window-font-color="true"/>
    </style:style>
    <style:style style:name="T440" style:family="text">
      <style:text-properties fo:font-size="12.00pt" fo:font-weight="normal" fo:font-family="'Times New Roman'" style:font-family-asian="'Times New Roman'" style:font-family-complex="'Times New Roman'" fo:background-color="transparent" fo:color="#000000"/>
    </style:style>
    <style:style style:name="T441" style:family="text">
      <style:text-properties fo:font-size="11.00pt" fo:font-weight="normal" fo:font-family="Calibri" style:font-family-asian="Calibri" style:font-family-complex="Calibri" fo:background-color="transparent" style:use-window-font-color="true"/>
    </style:style>
    <style:style style:name="T442" style:family="text">
      <style:text-properties fo:font-size="12.00pt" fo:font-weight="normal" fo:font-family="'Times New Roman'" style:font-family-asian="'Times New Roman'" style:font-family-complex="'Times New Roman'" fo:background-color="transparent" fo:color="#000000"/>
    </style:style>
    <style:style style:name="T443" style:family="text">
      <style:text-properties fo:font-size="11.00pt" fo:font-weight="normal" fo:font-family="Calibri" style:font-family-asian="Calibri" style:font-family-complex="Calibri" fo:background-color="transparent" style:use-window-font-color="true"/>
    </style:style>
    <style:style style:name="T444" style:family="text">
      <style:text-properties fo:font-size="12.00pt" fo:font-weight="bold" fo:font-family="'Times New Roman'" style:font-family-asian="'Times New Roman'" style:font-family-complex="'Times New Roman'" fo:background-color="transparent" fo:color="#000000"/>
    </style:style>
    <style:style style:name="T445" style:family="text">
      <style:text-properties fo:font-size="12.00pt" fo:font-weight="normal" fo:font-family="'Times New Roman'" style:font-family-asian="'Times New Roman'" style:font-family-complex="'Times New Roman'" fo:background-color="transparent" fo:color="#000000"/>
    </style:style>
    <style:style style:name="T446" style:family="text">
      <style:text-properties fo:font-size="12.00pt" fo:font-weight="normal" fo:font-family="'Times New Roman'" style:font-family-asian="'Times New Roman'" style:font-family-complex="'Times New Roman'" fo:background-color="transparent" style:use-window-font-color="true"/>
    </style:style>
    <style:style style:name="T447" style:family="text">
      <style:text-properties fo:font-size="12.00pt" fo:font-weight="normal" fo:font-family="'Times New Roman'" style:font-family-asian="'Times New Roman'" style:font-family-complex="'Times New Roman'" fo:background-color="transparent" fo:color="#000000"/>
    </style:style>
    <style:style style:name="T448" style:family="text">
      <style:text-properties fo:font-size="12.00pt" fo:font-weight="normal" fo:font-family="'Times New Roman'" style:font-family-asian="'Times New Roman'" style:font-family-complex="'Times New Roman'" fo:background-color="transparent" style:use-window-font-color="true"/>
    </style:style>
    <style:style style:name="T449" style:family="text">
      <style:text-properties fo:font-size="12.00pt" fo:font-weight="normal" fo:font-family="'Times New Roman'" style:font-family-asian="'Times New Roman'" style:font-family-complex="'Times New Roman'" fo:background-color="transparent" fo:color="#000000"/>
    </style:style>
    <style:style style:name="T450" style:family="text">
      <style:text-properties fo:font-size="11.00pt" fo:font-weight="normal" fo:font-family="Calibri" style:font-family-asian="Calibri" style:font-family-complex="Calibri" fo:background-color="transparent" style:use-window-font-color="true"/>
    </style:style>
    <style:style style:name="T451" style:family="text">
      <style:text-properties fo:font-size="12.00pt" fo:font-weight="normal" fo:font-family="'Times New Roman'" style:font-family-asian="'Times New Roman'" style:font-family-complex="'Times New Roman'" fo:background-color="transparent" fo:color="#000000"/>
    </style:style>
    <style:style style:name="T452" style:family="text">
      <style:text-properties fo:font-size="11.00pt" fo:font-weight="normal" fo:font-family="Calibri" style:font-family-asian="Calibri" style:font-family-complex="Calibri" fo:background-color="transparent" style:use-window-font-color="true"/>
    </style:style>
    <style:style style:name="T453" style:family="text">
      <style:text-properties fo:font-size="12.00pt" fo:font-weight="normal" fo:font-family="'Times New Roman'" style:font-family-asian="'Times New Roman'" style:font-family-complex="'Times New Roman'" fo:background-color="transparent" fo:color="#000000"/>
    </style:style>
    <style:style style:name="T454" style:family="text">
      <style:text-properties fo:font-size="12.00pt" fo:font-weight="normal" fo:font-family="'Times New Roman'" style:font-family-asian="'Times New Roman'" style:font-family-complex="'Times New Roman'" fo:background-color="transparent" style:use-window-font-color="true"/>
    </style:style>
    <style:style style:name="T455" style:family="text">
      <style:text-properties fo:font-size="12.00pt" fo:font-weight="normal" fo:font-family="'Times New Roman'" style:font-family-asian="'Times New Roman'" style:font-family-complex="'Times New Roman'" fo:background-color="transparent" fo:color="#000000"/>
    </style:style>
    <style:style style:name="T456" style:family="text">
      <style:text-properties fo:font-size="12.00pt" fo:font-weight="normal" fo:font-family="'Times New Roman'" style:font-family-asian="'Times New Roman'" style:font-family-complex="'Times New Roman'" fo:background-color="transparent" style:use-window-font-color="true"/>
    </style:style>
    <style:style style:name="T457" style:family="text">
      <style:text-properties fo:font-size="12.00pt" fo:font-weight="normal" fo:font-family="'Times New Roman'" style:font-family-asian="'Times New Roman'" style:font-family-complex="'Times New Roman'" fo:background-color="transparent" fo:color="#000000"/>
    </style:style>
    <style:style style:name="T458" style:family="text">
      <style:text-properties fo:font-size="11.00pt" fo:font-weight="normal" fo:font-family="Calibri" style:font-family-asian="Calibri" style:font-family-complex="Calibri" fo:background-color="transparent" style:use-window-font-color="true"/>
    </style:style>
    <style:style style:name="T459" style:family="text">
      <style:text-properties fo:font-size="12.00pt" fo:font-weight="normal" fo:font-family="'Times New Roman'" style:font-family-asian="'Times New Roman'" style:font-family-complex="'Times New Roman'" fo:background-color="transparent" fo:color="#000000"/>
    </style:style>
    <style:style style:name="T460" style:family="text">
      <style:text-properties fo:font-size="11.00pt" fo:font-weight="normal" fo:font-family="Calibri" style:font-family-asian="Calibri" style:font-family-complex="Calibri" fo:background-color="transparent" style:use-window-font-color="true"/>
    </style:style>
    <style:style style:name="T461" style:family="text">
      <style:text-properties fo:font-size="12.00pt" fo:font-weight="normal" fo:font-family="'Times New Roman'" style:font-family-asian="'Times New Roman'" style:font-family-complex="'Times New Roman'" fo:background-color="transparent" fo:color="#000000"/>
    </style:style>
    <style:style style:name="T462" style:family="text">
      <style:text-properties fo:font-size="12.00pt" fo:font-weight="normal" fo:font-family="'Times New Roman'" style:font-family-asian="'Times New Roman'" style:font-family-complex="'Times New Roman'" fo:background-color="transparent" style:use-window-font-color="true"/>
    </style:style>
    <style:style style:name="T46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64" style:family="text">
      <style:text-properties fo:font-size="12.00pt" fo:font-weight="normal" fo:font-family="'Times New Roman'" style:font-family-asian="'Times New Roman'" style:font-family-complex="'Times New Roman'" fo:background-color="transparent" style:use-window-font-color="true"/>
    </style:style>
    <style:style style:name="T465" style:family="text">
      <style:text-properties fo:font-size="12.00pt" fo:font-weight="normal" fo:font-family="'Times New Roman'" style:font-family-asian="'Times New Roman'" style:font-family-complex="'Times New Roman'" fo:background-color="transparent" fo:color="#000000"/>
    </style:style>
    <style:style style:name="T466" style:family="text">
      <style:text-properties fo:font-size="11.00pt" fo:font-weight="normal" fo:font-family="Calibri" style:font-family-asian="Calibri" style:font-family-complex="Calibri" fo:background-color="transparent" style:use-window-font-color="true"/>
    </style:style>
    <style:style style:name="T467" style:family="text">
      <style:text-properties fo:font-size="12.00pt" fo:font-weight="normal" fo:font-family="'Times New Roman'" style:font-family-asian="'Times New Roman'" style:font-family-complex="'Times New Roman'" fo:background-color="transparent" fo:color="#000000"/>
    </style:style>
    <style:style style:name="T468" style:family="text">
      <style:text-properties fo:font-size="11.00pt" fo:font-weight="normal" fo:font-family="Calibri" style:font-family-asian="Calibri" style:font-family-complex="Calibri" fo:background-color="transparent" style:use-window-font-color="true"/>
    </style:style>
    <style:style style:name="T469" style:family="text">
      <style:text-properties fo:font-size="12.00pt" fo:font-weight="normal" fo:font-family="'Times New Roman'" style:font-family-asian="'Times New Roman'" style:font-family-complex="'Times New Roman'" fo:background-color="transparent" fo:color="#000000"/>
    </style:style>
    <style:style style:name="T470" style:family="text">
      <style:text-properties fo:font-size="12.00pt" fo:font-weight="normal" fo:font-family="'Times New Roman'" style:font-family-asian="'Times New Roman'" style:font-family-complex="'Times New Roman'" fo:background-color="transparent" style:use-window-font-color="true"/>
    </style:style>
    <style:style style:name="T471" style:family="text">
      <style:text-properties fo:font-size="12.00pt" fo:font-weight="normal" fo:font-family="'Times New Roman'" style:font-family-asian="'Times New Roman'" style:font-family-complex="'Times New Roman'" fo:background-color="transparent" fo:color="#000000"/>
    </style:style>
    <style:style style:name="T472" style:family="text">
      <style:text-properties fo:font-size="12.00pt" fo:font-weight="normal" fo:font-family="'Times New Roman'" style:font-family-asian="'Times New Roman'" style:font-family-complex="'Times New Roman'" fo:background-color="transparent" style:use-window-font-color="true"/>
    </style:style>
    <style:style style:name="T473" style:family="text">
      <style:text-properties fo:font-size="12.00pt" fo:font-weight="normal" fo:font-family="'Times New Roman'" style:font-family-asian="'Times New Roman'" style:font-family-complex="'Times New Roman'" fo:background-color="transparent" fo:color="#000000"/>
    </style:style>
    <style:style style:name="T474" style:family="text">
      <style:text-properties fo:font-size="11.00pt" fo:font-weight="normal" fo:font-family="Calibri" style:font-family-asian="Calibri" style:font-family-complex="Calibri" fo:background-color="transparent" style:use-window-font-color="true"/>
    </style:style>
    <style:style style:name="T475" style:family="text">
      <style:text-properties fo:font-size="12.00pt" fo:font-weight="normal" fo:font-family="'Times New Roman'" style:font-family-asian="'Times New Roman'" style:font-family-complex="'Times New Roman'" fo:background-color="transparent" style:use-window-font-color="true"/>
    </style:style>
    <style:style style:name="T476" style:family="text">
      <style:text-properties fo:font-size="12.00pt" fo:font-weight="normal" fo:font-family="'Times New Roman'" style:font-family-asian="'Times New Roman'" style:font-family-complex="'Times New Roman'" fo:background-color="transparent" fo:color="#000000"/>
    </style:style>
    <style:style style:name="T477" style:family="text">
      <style:text-properties fo:font-size="12.00pt" fo:font-weight="normal" fo:font-family="'Times New Roman'" style:font-family-asian="'Times New Roman'" style:font-family-complex="'Times New Roman'" fo:background-color="transparent" fo:color="#000000" fo:font-style="italic"/>
    </style:style>
    <style:style style:name="T478" style:family="text">
      <style:text-properties fo:font-size="12.00pt" fo:font-weight="normal" fo:font-family="'Times New Roman'" style:font-family-asian="'Times New Roman'" style:font-family-complex="'Times New Roman'" fo:background-color="transparent" fo:color="#000000"/>
    </style:style>
    <style:style style:name="T479" style:family="text">
      <style:text-properties fo:font-size="12.00pt" fo:font-weight="normal" fo:font-family="'Times New Roman'" style:font-family-asian="'Times New Roman'" style:font-family-complex="'Times New Roman'" fo:background-color="transparent" style:use-window-font-color="true"/>
    </style:style>
    <style:style style:name="T480" style:family="text">
      <style:text-properties fo:font-size="12.00pt" fo:font-weight="normal" fo:font-family="'Times New Roman'" style:font-family-asian="'Times New Roman'" style:font-family-complex="'Times New Roman'" fo:background-color="transparent" fo:color="#000000"/>
    </style:style>
    <style:style style:name="T481" style:family="text">
      <style:text-properties fo:font-size="11.00pt" fo:font-weight="normal" fo:font-family="Calibri" style:font-family-asian="Calibri" style:font-family-complex="Calibri" fo:background-color="transparent" style:use-window-font-color="true"/>
    </style:style>
    <style:style style:name="T482" style:family="text">
      <style:text-properties fo:font-size="12.00pt" fo:font-weight="normal" fo:font-family="'Times New Roman'" style:font-family-asian="'Times New Roman'" style:font-family-complex="'Times New Roman'" fo:background-color="transparent" fo:color="#000000"/>
    </style:style>
    <style:style style:name="T483" style:family="text">
      <style:text-properties fo:font-size="11.00pt" fo:font-weight="normal" fo:font-family="Calibri" style:font-family-asian="Calibri" style:font-family-complex="Calibri" fo:background-color="transparent" style:use-window-font-color="true"/>
    </style:style>
    <style:style style:name="T484" style:family="text">
      <style:text-properties fo:font-size="12.00pt" fo:font-weight="bold" fo:font-family="'Times New Roman'" style:font-family-asian="'Times New Roman'" style:font-family-complex="'Times New Roman'" fo:background-color="transparent" fo:color="#000000"/>
    </style:style>
    <style:style style:name="T485" style:family="text">
      <style:text-properties fo:font-size="12.00pt" fo:font-weight="bold" fo:font-family="'Times New Roman'" style:font-family-asian="'Times New Roman'" style:font-family-complex="'Times New Roman'" fo:background-color="transparent" style:use-window-font-color="true"/>
    </style:style>
    <style:style style:name="T486" style:family="text">
      <style:text-properties fo:font-size="12.00pt" fo:font-weight="bold" fo:font-family="'Times New Roman'" style:font-family-asian="'Times New Roman'" style:font-family-complex="'Times New Roman'" fo:background-color="transparent" fo:color="#000000"/>
    </style:style>
    <style:style style:name="T487" style:family="text">
      <style:text-properties fo:font-size="12.00pt" fo:font-weight="normal" fo:font-family="'Times New Roman'" style:font-family-asian="'Times New Roman'" style:font-family-complex="'Times New Roman'" fo:background-color="transparent" fo:color="#000000"/>
    </style:style>
    <style:style style:name="T488" style:family="text">
      <style:text-properties fo:font-size="12.00pt" fo:font-weight="normal" fo:font-family="'Times New Roman'" style:font-family-asian="'Times New Roman'" style:font-family-complex="'Times New Roman'" fo:background-color="transparent" style:use-window-font-color="true"/>
    </style:style>
    <style:style style:name="T489" style:family="text">
      <style:text-properties fo:font-size="12.00pt" fo:font-weight="normal" fo:font-family="'Times New Roman'" style:font-family-asian="'Times New Roman'" style:font-family-complex="'Times New Roman'" fo:background-color="transparent" fo:color="#000000"/>
    </style:style>
    <style:style style:name="T490" style:family="text">
      <style:text-properties fo:font-size="12.00pt" fo:font-weight="normal" fo:font-family="'Times New Roman'" style:font-family-asian="'Times New Roman'" style:font-family-complex="'Times New Roman'" fo:background-color="transparent" fo:color="#000000" fo:font-style="italic"/>
    </style:style>
    <style:style style:name="T491" style:family="text">
      <style:text-properties fo:font-size="12.00pt" fo:font-weight="normal" fo:font-family="'Times New Roman'" style:font-family-asian="'Times New Roman'" style:font-family-complex="'Times New Roman'" fo:background-color="transparent" fo:color="#000000"/>
    </style:style>
    <style:style style:name="T492" style:family="text">
      <style:text-properties fo:font-size="11.00pt" fo:font-weight="normal" fo:font-family="Calibri" style:font-family-asian="Calibri" style:font-family-complex="Calibri" fo:background-color="transparent" style:use-window-font-color="true"/>
    </style:style>
    <style:style style:name="T493" style:family="text">
      <style:text-properties fo:font-size="12.00pt" fo:font-weight="normal" fo:font-family="'Times New Roman'" style:font-family-asian="'Times New Roman'" style:font-family-complex="'Times New Roman'" fo:background-color="transparent" fo:color="#000000"/>
    </style:style>
    <style:style style:name="T494" style:family="text">
      <style:text-properties fo:font-size="12.00pt" fo:font-weight="normal" fo:font-family="'Times New Roman'" style:font-family-asian="'Times New Roman'" style:font-family-complex="'Times New Roman'" fo:background-color="transparent" style:use-window-font-color="true"/>
    </style:style>
    <style:style style:name="T495" style:family="text">
      <style:text-properties fo:font-size="12.00pt" fo:font-weight="normal" fo:font-family="'Times New Roman'" style:font-family-asian="'Times New Roman'" style:font-family-complex="'Times New Roman'" fo:background-color="transparent" fo:color="#000000"/>
    </style:style>
    <style:style style:name="T496" style:family="text">
      <style:text-properties fo:font-size="12.00pt" fo:font-weight="normal" fo:font-family="'Times New Roman'" style:font-family-asian="'Times New Roman'" style:font-family-complex="'Times New Roman'" fo:background-color="transparent" style:use-window-font-color="true"/>
    </style:style>
    <style:style style:name="T497" style:family="text">
      <style:text-properties fo:font-size="12.00pt" fo:font-weight="normal" fo:font-family="'Times New Roman'" style:font-family-asian="'Times New Roman'" style:font-family-complex="'Times New Roman'" fo:background-color="transparent" fo:color="#ff0000"/>
    </style:style>
    <style:style style:name="T498" style:family="text">
      <style:text-properties fo:font-size="12.00pt" fo:font-weight="normal" fo:font-family="'Times New Roman'" style:font-family-asian="'Times New Roman'" style:font-family-complex="'Times New Roman'" fo:background-color="transparent" style:use-window-font-color="true"/>
    </style:style>
    <style:style style:name="T499" style:family="text">
      <style:text-properties fo:font-size="12.00pt" fo:font-weight="normal" fo:font-family="'Times New Roman'" style:font-family-asian="'Times New Roman'" style:font-family-complex="'Times New Roman'" fo:background-color="transparent" fo:color="#000000"/>
    </style:style>
    <style:style style:name="T500" style:family="text">
      <style:text-properties fo:font-size="12.00pt" fo:font-weight="normal" fo:font-family="'Times New Roman'" style:font-family-asian="'Times New Roman'" style:font-family-complex="'Times New Roman'" fo:background-color="transparent" fo:color="#000000" fo:font-style="italic"/>
    </style:style>
    <style:style style:name="T501" style:family="text">
      <style:text-properties fo:font-size="12.00pt" fo:font-weight="normal" fo:font-family="'Times New Roman'" style:font-family-asian="'Times New Roman'" style:font-family-complex="'Times New Roman'" fo:background-color="transparent" fo:color="#000000"/>
    </style:style>
    <style:style style:name="T502" style:family="text">
      <style:text-properties fo:font-size="12.00pt" fo:font-weight="normal" fo:font-family="'Times New Roman'" style:font-family-asian="'Times New Roman'" style:font-family-complex="'Times New Roman'" fo:background-color="transparent" style:use-window-font-color="true"/>
    </style:style>
    <style:style style:name="T503" style:family="text">
      <style:text-properties fo:font-size="12.00pt" fo:font-weight="normal" fo:font-family="'Times New Roman'" style:font-family-asian="'Times New Roman'" style:font-family-complex="'Times New Roman'" fo:background-color="transparent" fo:color="#000000"/>
    </style:style>
    <style:style style:name="T504" style:family="text">
      <style:text-properties fo:font-size="12.00pt" fo:font-weight="normal" fo:font-family="'Times New Roman'" style:font-family-asian="'Times New Roman'" style:font-family-complex="'Times New Roman'" fo:background-color="transparent" style:use-window-font-color="true"/>
    </style:style>
    <style:style style:name="T505" style:family="text">
      <style:text-properties fo:font-size="12.00pt" fo:font-weight="normal" fo:font-family="'Times New Roman'" style:font-family-asian="'Times New Roman'" style:font-family-complex="'Times New Roman'" fo:background-color="transparent" fo:color="#000000"/>
    </style:style>
    <style:style style:name="T506" style:family="text">
      <style:text-properties fo:font-size="12.00pt" fo:font-weight="normal" fo:font-family="'Times New Roman'" style:font-family-asian="'Times New Roman'" style:font-family-complex="'Times New Roman'" fo:background-color="transparent" style:use-window-font-color="true"/>
    </style:style>
    <style:style style:name="T507" style:family="text">
      <style:text-properties fo:font-size="12.00pt" fo:font-weight="normal" fo:font-family="'Times New Roman'" style:font-family-asian="'Times New Roman'" style:font-family-complex="'Times New Roman'" fo:background-color="transparent" fo:color="#000000"/>
    </style:style>
    <style:style style:name="T508" style:family="text">
      <style:text-properties fo:font-size="11.00pt" fo:font-weight="normal" fo:font-family="Calibri" style:font-family-asian="Calibri" style:font-family-complex="Calibri" fo:background-color="transparent" style:use-window-font-color="true"/>
    </style:style>
    <style:style style:name="T509" style:family="text">
      <style:text-properties fo:font-size="12.00pt" fo:font-weight="normal" fo:font-family="'Times New Roman'" style:font-family-asian="'Times New Roman'" style:font-family-complex="'Times New Roman'" fo:background-color="transparent" fo:color="#000000"/>
    </style:style>
    <style:style style:name="T510" style:family="text">
      <style:text-properties fo:font-size="12.00pt" fo:font-weight="normal" fo:font-family="'Times New Roman'" style:font-family-asian="'Times New Roman'" style:font-family-complex="'Times New Roman'" fo:background-color="transparent" style:use-window-font-color="true"/>
    </style:style>
    <style:style style:name="T511" style:family="text">
      <style:text-properties fo:font-size="12.00pt" fo:font-weight="normal" fo:font-family="'Times New Roman'" style:font-family-asian="'Times New Roman'" style:font-family-complex="'Times New Roman'" fo:background-color="transparent" fo:color="#ff0000"/>
    </style:style>
    <style:style style:name="T512" style:family="text">
      <style:text-properties fo:font-size="12.00pt" fo:font-weight="normal" fo:font-family="'Times New Roman'" style:font-family-asian="'Times New Roman'" style:font-family-complex="'Times New Roman'" fo:background-color="transparent" fo:color="#000000"/>
    </style:style>
    <style:style style:name="T513" style:family="text">
      <style:text-properties fo:font-size="12.00pt" fo:font-weight="normal" fo:font-family="'Times New Roman'" style:font-family-asian="'Times New Roman'" style:font-family-complex="'Times New Roman'" fo:background-color="transparent" style:use-window-font-color="true"/>
    </style:style>
    <style:style style:name="T514" style:family="text">
      <style:text-properties fo:font-size="12.00pt" fo:font-weight="normal" fo:font-family="'Times New Roman'" style:font-family-asian="'Times New Roman'" style:font-family-complex="'Times New Roman'" fo:background-color="transparent" fo:color="#000000"/>
    </style:style>
    <style:style style:name="T515" style:family="text">
      <style:text-properties fo:font-size="12.00pt" fo:font-weight="normal" fo:font-family="'Times New Roman'" style:font-family-asian="'Times New Roman'" style:font-family-complex="'Times New Roman'" fo:background-color="transparent" style:use-window-font-color="true"/>
    </style:style>
    <style:style style:name="T516" style:family="text">
      <style:text-properties fo:font-size="12.00pt" fo:font-weight="normal" fo:font-family="'Times New Roman'" style:font-family-asian="'Times New Roman'" style:font-family-complex="'Times New Roman'" fo:background-color="transparent" fo:color="#ff0000"/>
    </style:style>
    <style:style style:name="T517" style:family="text">
      <style:text-properties fo:font-size="12.00pt" fo:font-weight="normal" fo:font-family="'Times New Roman'" style:font-family-asian="'Times New Roman'" style:font-family-complex="'Times New Roman'" fo:background-color="transparent" fo:color="#000000"/>
    </style:style>
    <style:style style:name="T518" style:family="text">
      <style:text-properties fo:font-size="11.00pt" fo:font-weight="normal" fo:font-family="Calibri" style:font-family-asian="Calibri" style:font-family-complex="Calibri" fo:background-color="transparent" style:use-window-font-color="true"/>
    </style:style>
    <style:style style:name="T519" style:family="text">
      <style:text-properties fo:font-size="12.00pt" fo:font-weight="normal" fo:font-family="'Times New Roman'" style:font-family-asian="'Times New Roman'" style:font-family-complex="'Times New Roman'" fo:background-color="transparent" fo:color="#000000"/>
    </style:style>
    <style:style style:name="T520" style:family="text">
      <style:text-properties fo:font-size="12.00pt" fo:font-weight="normal" fo:font-family="'Times New Roman'" style:font-family-asian="'Times New Roman'" style:font-family-complex="'Times New Roman'" fo:background-color="transparent" style:use-window-font-color="true"/>
    </style:style>
    <style:style style:name="T521" style:family="text">
      <style:text-properties fo:font-size="12.00pt" fo:font-weight="normal" fo:font-family="'Times New Roman'" style:font-family-asian="'Times New Roman'" style:font-family-complex="'Times New Roman'" fo:background-color="transparent" fo:color="#000000"/>
    </style:style>
    <style:style style:name="T522" style:family="text">
      <style:text-properties fo:font-size="12.00pt" fo:font-weight="normal" fo:font-family="'Times New Roman'" style:font-family-asian="'Times New Roman'" style:font-family-complex="'Times New Roman'" fo:background-color="transparent" style:use-window-font-color="true"/>
    </style:style>
    <style:style style:name="T523" style:family="text">
      <style:text-properties fo:font-size="12.00pt" fo:font-weight="normal" fo:font-family="'Times New Roman'" style:font-family-asian="'Times New Roman'" style:font-family-complex="'Times New Roman'" fo:background-color="transparent" fo:color="#000000"/>
    </style:style>
    <style:style style:name="T524" style:family="text">
      <style:text-properties fo:font-size="12.00pt" fo:font-weight="normal" fo:font-family="'Times New Roman'" style:font-family-asian="'Times New Roman'" style:font-family-complex="'Times New Roman'" fo:background-color="transparent" style:use-window-font-color="true"/>
    </style:style>
    <style:style style:name="T525" style:family="text">
      <style:text-properties fo:font-size="12.00pt" fo:font-weight="normal" fo:font-family="'Times New Roman'" style:font-family-asian="'Times New Roman'" style:font-family-complex="'Times New Roman'" fo:background-color="transparent" fo:color="#000000"/>
    </style:style>
    <style:style style:name="T526" style:family="text">
      <style:text-properties fo:font-size="12.00pt" fo:font-weight="normal" fo:font-family="'Times New Roman'" style:font-family-asian="'Times New Roman'" style:font-family-complex="'Times New Roman'" fo:background-color="transparent" style:use-window-font-color="true"/>
    </style:style>
    <style:style style:name="T527" style:family="text">
      <style:text-properties fo:font-size="12.00pt" fo:font-weight="normal" fo:font-family="'Times New Roman'" style:font-family-asian="'Times New Roman'" style:font-family-complex="'Times New Roman'" fo:background-color="transparent" fo:color="#000000"/>
    </style:style>
    <style:style style:name="T528" style:family="text">
      <style:text-properties fo:font-size="12.00pt" fo:font-weight="normal" fo:font-family="'Times New Roman'" style:font-family-asian="'Times New Roman'" style:font-family-complex="'Times New Roman'" fo:background-color="transparent" style:use-window-font-color="true"/>
    </style:style>
    <style:style style:name="T529" style:family="text">
      <style:text-properties fo:font-size="12.00pt" fo:font-weight="normal" fo:font-family="'Times New Roman'" style:font-family-asian="'Times New Roman'" style:font-family-complex="'Times New Roman'" fo:background-color="transparent" fo:color="#000000"/>
    </style:style>
    <style:style style:name="T530" style:family="text">
      <style:text-properties fo:font-size="11.00pt" fo:font-weight="normal" fo:font-family="Calibri" style:font-family-asian="Calibri" style:font-family-complex="Calibri" fo:background-color="transparent" style:use-window-font-color="true"/>
    </style:style>
    <style:style style:name="T531" style:family="text">
      <style:text-properties fo:font-size="12.00pt" fo:font-weight="normal" fo:font-family="'Times New Roman'" style:font-family-asian="'Times New Roman'" style:font-family-complex="'Times New Roman'" fo:background-color="transparent" style:use-window-font-color="true"/>
    </style:style>
    <style:style style:name="T532" style:family="text">
      <style:text-properties fo:font-size="12.00pt" fo:font-weight="normal" fo:font-family="'Times New Roman'" style:font-family-asian="'Times New Roman'" style:font-family-complex="'Times New Roman'" fo:background-color="transparent" fo:color="#000000"/>
    </style:style>
    <style:style style:name="T533" style:family="text">
      <style:text-properties fo:font-size="12.00pt" fo:font-weight="normal" fo:font-family="'Times New Roman'" style:font-family-asian="'Times New Roman'" style:font-family-complex="'Times New Roman'" fo:background-color="transparent" style:use-window-font-color="true"/>
    </style:style>
    <style:style style:name="T534" style:family="text">
      <style:text-properties fo:font-size="12.00pt" fo:font-weight="normal" fo:font-family="'Times New Roman'" style:font-family-asian="'Times New Roman'" style:font-family-complex="'Times New Roman'" fo:background-color="transparent" fo:color="#000000"/>
    </style:style>
    <style:style style:name="T535" style:family="text">
      <style:text-properties fo:font-size="12.00pt" fo:font-weight="normal" fo:font-family="'Times New Roman'" style:font-family-asian="'Times New Roman'" style:font-family-complex="'Times New Roman'" fo:background-color="transparent" style:use-window-font-color="true"/>
    </style:style>
    <style:style style:name="T536" style:family="text">
      <style:text-properties fo:font-size="12.00pt" fo:font-weight="normal" fo:font-family="'Times New Roman'" style:font-family-asian="'Times New Roman'" style:font-family-complex="'Times New Roman'" fo:background-color="transparent" fo:color="#000000"/>
    </style:style>
    <style:style style:name="T537" style:family="text">
      <style:text-properties fo:font-size="11.00pt" fo:font-weight="normal" fo:font-family="Calibri" style:font-family-asian="Calibri" style:font-family-complex="Calibri" fo:background-color="transparent" style:use-window-font-color="true"/>
    </style:style>
    <style:style style:name="T538" style:family="text">
      <style:text-properties fo:font-size="12.00pt" fo:font-weight="normal" fo:font-family="'Times New Roman'" style:font-family-asian="'Times New Roman'" style:font-family-complex="'Times New Roman'" fo:background-color="transparent" fo:color="#000000"/>
    </style:style>
    <style:style style:name="T539" style:family="text">
      <style:text-properties fo:font-size="12.00pt" fo:font-weight="normal" fo:font-family="'Times New Roman'" style:font-family-asian="'Times New Roman'" style:font-family-complex="'Times New Roman'" fo:background-color="transparent" style:use-window-font-color="true"/>
    </style:style>
    <style:style style:name="T540" style:family="text">
      <style:text-properties fo:font-size="12.00pt" fo:font-weight="normal" fo:font-family="'Times New Roman'" style:font-family-asian="'Times New Roman'" style:font-family-complex="'Times New Roman'" fo:background-color="transparent" fo:color="#000000"/>
    </style:style>
    <style:style style:name="T541" style:family="text">
      <style:text-properties fo:font-size="12.00pt" fo:font-weight="normal" fo:font-family="'Times New Roman'" style:font-family-asian="'Times New Roman'" style:font-family-complex="'Times New Roman'" fo:background-color="transparent" style:use-window-font-color="true"/>
    </style:style>
    <style:style style:name="T542" style:family="text">
      <style:text-properties fo:font-size="12.00pt" fo:font-weight="normal" fo:font-family="'Times New Roman'" style:font-family-asian="'Times New Roman'" style:font-family-complex="'Times New Roman'" fo:background-color="transparent" fo:color="#000000"/>
    </style:style>
    <style:style style:name="T543" style:family="text">
      <style:text-properties fo:font-size="11.00pt" fo:font-weight="normal" fo:font-family="Calibri" style:font-family-asian="Calibri" style:font-family-complex="Calibri" fo:background-color="transparent" style:use-window-font-color="true"/>
    </style:style>
    <style:style style:name="T544" style:family="text">
      <style:text-properties fo:font-size="12.00pt" fo:font-weight="normal" fo:font-family="'Times New Roman'" style:font-family-asian="'Times New Roman'" style:font-family-complex="'Times New Roman'" fo:background-color="transparent" fo:color="#000000"/>
    </style:style>
    <style:style style:name="T545" style:family="text">
      <style:text-properties fo:font-size="12.00pt" fo:font-weight="normal" fo:font-family="'Times New Roman'" style:font-family-asian="'Times New Roman'" style:font-family-complex="'Times New Roman'" fo:background-color="transparent" style:use-window-font-color="true"/>
    </style:style>
    <style:style style:name="T546" style:family="text">
      <style:text-properties fo:font-size="12.00pt" fo:font-weight="normal" fo:font-family="'Times New Roman'" style:font-family-asian="'Times New Roman'" style:font-family-complex="'Times New Roman'" fo:background-color="transparent" fo:color="#000000"/>
    </style:style>
    <style:style style:name="T547" style:family="text">
      <style:text-properties fo:font-size="12.00pt" fo:font-weight="normal" fo:font-family="'Times New Roman'" style:font-family-asian="'Times New Roman'" style:font-family-complex="'Times New Roman'" fo:background-color="transparent" style:use-window-font-color="true"/>
    </style:style>
    <style:style style:name="T548" style:family="text">
      <style:text-properties fo:font-size="12.00pt" fo:font-weight="normal" fo:font-family="'Times New Roman'" style:font-family-asian="'Times New Roman'" style:font-family-complex="'Times New Roman'" fo:background-color="transparent" fo:color="#000000"/>
    </style:style>
    <style:style style:name="T549" style:family="text">
      <style:text-properties fo:font-size="12.00pt" fo:font-weight="normal" fo:font-family="'Times New Roman'" style:font-family-asian="'Times New Roman'" style:font-family-complex="'Times New Roman'" fo:background-color="transparent" style:use-window-font-color="true"/>
    </style:style>
    <style:style style:name="T550" style:family="text">
      <style:text-properties fo:font-size="12.00pt" fo:font-weight="normal" fo:font-family="'Times New Roman'" style:font-family-asian="'Times New Roman'" style:font-family-complex="'Times New Roman'" fo:background-color="transparent" fo:color="#000000"/>
    </style:style>
    <style:style style:name="T551" style:family="text">
      <style:text-properties fo:font-size="12.00pt" fo:font-weight="normal" fo:font-family="'Times New Roman'" style:font-family-asian="'Times New Roman'" style:font-family-complex="'Times New Roman'" fo:background-color="transparent" style:use-window-font-color="true"/>
    </style:style>
    <style:style style:name="T552" style:family="text">
      <style:text-properties fo:font-size="12.00pt" fo:font-weight="normal" fo:font-family="'Times New Roman'" style:font-family-asian="'Times New Roman'" style:font-family-complex="'Times New Roman'" fo:background-color="transparent" fo:color="#000000"/>
    </style:style>
    <style:style style:name="T553" style:family="text">
      <style:text-properties fo:font-size="11.00pt" fo:font-weight="normal" fo:font-family="Calibri" style:font-family-asian="Calibri" style:font-family-complex="Calibri" fo:background-color="transparent" style:use-window-font-color="true"/>
    </style:style>
    <style:style style:name="T554" style:family="text">
      <style:text-properties fo:font-size="12.00pt" fo:font-weight="normal" fo:font-family="'Times New Roman'" style:font-family-asian="'Times New Roman'" style:font-family-complex="'Times New Roman'" fo:background-color="transparent" fo:color="#000000"/>
    </style:style>
    <style:style style:name="T555" style:family="text">
      <style:text-properties fo:font-size="12.00pt" fo:font-weight="normal" fo:font-family="'Times New Roman'" style:font-family-asian="'Times New Roman'" style:font-family-complex="'Times New Roman'" fo:background-color="transparent" style:use-window-font-color="true"/>
    </style:style>
    <style:style style:name="T556" style:family="text">
      <style:text-properties fo:font-size="12.00pt" fo:font-weight="normal" fo:font-family="'Times New Roman'" style:font-family-asian="'Times New Roman'" style:font-family-complex="'Times New Roman'" fo:background-color="transparent" fo:color="#000000"/>
    </style:style>
    <style:style style:name="T557" style:family="text">
      <style:text-properties fo:font-size="12.00pt" fo:font-weight="normal" fo:font-family="'Times New Roman'" style:font-family-asian="'Times New Roman'" style:font-family-complex="'Times New Roman'" fo:background-color="transparent" style:use-window-font-color="true"/>
    </style:style>
    <style:style style:name="T558" style:family="text">
      <style:text-properties fo:font-size="12.00pt" fo:font-weight="normal" fo:font-family="'Times New Roman'" style:font-family-asian="'Times New Roman'" style:font-family-complex="'Times New Roman'" fo:background-color="transparent" fo:color="#000000"/>
    </style:style>
    <style:style style:name="T559" style:family="text">
      <style:text-properties fo:font-size="12.00pt" fo:font-weight="normal" fo:font-family="'Times New Roman'" style:font-family-asian="'Times New Roman'" style:font-family-complex="'Times New Roman'" fo:background-color="transparent" style:use-window-font-color="true"/>
    </style:style>
    <style:style style:name="T560" style:family="text">
      <style:text-properties fo:font-size="12.00pt" fo:font-weight="normal" fo:font-family="'Times New Roman'" style:font-family-asian="'Times New Roman'" style:font-family-complex="'Times New Roman'" fo:background-color="transparent" fo:color="#000000"/>
    </style:style>
    <style:style style:name="T561" style:family="text">
      <style:text-properties fo:font-size="11.00pt" fo:font-weight="normal" fo:font-family="Calibri" style:font-family-asian="Calibri" style:font-family-complex="Calibri" fo:background-color="transparent" style:use-window-font-color="true"/>
    </style:style>
    <style:style style:name="T562" style:family="text">
      <style:text-properties fo:font-size="12.00pt" fo:font-weight="normal" fo:font-family="'Times New Roman'" style:font-family-asian="'Times New Roman'" style:font-family-complex="'Times New Roman'" fo:background-color="transparent" fo:color="#000000"/>
    </style:style>
    <style:style style:name="T563" style:family="text">
      <style:text-properties fo:font-size="12.00pt" fo:font-weight="normal" fo:font-family="'Times New Roman'" style:font-family-asian="'Times New Roman'" style:font-family-complex="'Times New Roman'" fo:background-color="transparent" style:use-window-font-color="true"/>
    </style:style>
    <style:style style:name="T564" style:family="text">
      <style:text-properties fo:font-size="12.00pt" fo:font-weight="normal" fo:font-family="'Times New Roman'" style:font-family-asian="'Times New Roman'" style:font-family-complex="'Times New Roman'" fo:background-color="transparent" fo:color="#000000"/>
    </style:style>
    <style:style style:name="T565" style:family="text">
      <style:text-properties fo:font-size="12.00pt" fo:font-weight="normal" fo:font-family="'Times New Roman'" style:font-family-asian="'Times New Roman'" style:font-family-complex="'Times New Roman'" fo:background-color="transparent" style:use-window-font-color="true"/>
    </style:style>
    <style:style style:name="T566" style:family="text">
      <style:text-properties fo:font-size="12.00pt" fo:font-weight="normal" fo:font-family="'Times New Roman'" style:font-family-asian="'Times New Roman'" style:font-family-complex="'Times New Roman'" fo:background-color="transparent" fo:color="#000000"/>
    </style:style>
    <style:style style:name="T567" style:family="text">
      <style:text-properties fo:font-size="12.00pt" fo:font-weight="normal" fo:font-family="'Times New Roman'" style:font-family-asian="'Times New Roman'" style:font-family-complex="'Times New Roman'" fo:background-color="transparent" style:use-window-font-color="true"/>
    </style:style>
    <style:style style:name="T568" style:family="text">
      <style:text-properties fo:font-size="12.00pt" fo:font-weight="normal" fo:font-family="'Times New Roman'" style:font-family-asian="'Times New Roman'" style:font-family-complex="'Times New Roman'" fo:background-color="transparent" fo:color="#000000"/>
    </style:style>
    <style:style style:name="T569" style:family="text">
      <style:text-properties fo:font-size="12.00pt" fo:font-weight="normal" fo:font-family="'Times New Roman'" style:font-family-asian="'Times New Roman'" style:font-family-complex="'Times New Roman'" fo:background-color="transparent" style:use-window-font-color="true"/>
    </style:style>
    <style:style style:name="T570" style:family="text">
      <style:text-properties fo:font-size="12.00pt" fo:font-weight="normal" fo:font-family="'Times New Roman'" style:font-family-asian="'Times New Roman'" style:font-family-complex="'Times New Roman'" fo:background-color="transparent" fo:color="#000000"/>
    </style:style>
    <style:style style:name="T571" style:family="text">
      <style:text-properties fo:font-size="11.00pt" fo:font-weight="normal" fo:font-family="Calibri" style:font-family-asian="Calibri" style:font-family-complex="Calibri" fo:background-color="transparent" style:use-window-font-color="true"/>
    </style:style>
    <style:style style:name="T572" style:family="text">
      <style:text-properties fo:font-size="12.00pt" fo:font-weight="normal" fo:font-family="'Times New Roman'" style:font-family-asian="'Times New Roman'" style:font-family-complex="'Times New Roman'" fo:background-color="transparent" fo:color="#000000"/>
    </style:style>
    <style:style style:name="T573" style:family="text">
      <style:text-properties fo:font-size="12.00pt" fo:font-weight="normal" fo:font-family="'Times New Roman'" style:font-family-asian="'Times New Roman'" style:font-family-complex="'Times New Roman'" fo:background-color="transparent" style:use-window-font-color="true"/>
    </style:style>
    <style:style style:name="T574" style:family="text">
      <style:text-properties fo:font-size="12.00pt" fo:font-weight="normal" fo:font-family="'Times New Roman'" style:font-family-asian="'Times New Roman'" style:font-family-complex="'Times New Roman'" fo:background-color="transparent" fo:color="#ff0000"/>
    </style:style>
    <style:style style:name="T575" style:family="text">
      <style:text-properties fo:font-size="12.00pt" fo:font-weight="normal" fo:font-family="'Times New Roman'" style:font-family-asian="'Times New Roman'" style:font-family-complex="'Times New Roman'" fo:background-color="transparent" fo:color="#000000"/>
    </style:style>
    <style:style style:name="T576" style:family="text">
      <style:text-properties fo:font-size="12.00pt" fo:font-weight="normal" fo:font-family="'Times New Roman'" style:font-family-asian="'Times New Roman'" style:font-family-complex="'Times New Roman'" fo:background-color="transparent" style:use-window-font-color="true"/>
    </style:style>
    <style:style style:name="T577" style:family="text">
      <style:text-properties fo:font-size="12.00pt" fo:font-weight="normal" fo:font-family="'Times New Roman'" style:font-family-asian="'Times New Roman'" style:font-family-complex="'Times New Roman'" fo:background-color="transparent" fo:color="#000000"/>
    </style:style>
    <style:style style:name="T578" style:family="text">
      <style:text-properties fo:font-size="12.00pt" fo:font-weight="normal" fo:font-family="'Times New Roman'" style:font-family-asian="'Times New Roman'" style:font-family-complex="'Times New Roman'" fo:background-color="transparent" style:use-window-font-color="true"/>
    </style:style>
    <style:style style:name="T579" style:family="text">
      <style:text-properties fo:font-size="12.00pt" fo:font-weight="normal" fo:font-family="'Times New Roman'" style:font-family-asian="'Times New Roman'" style:font-family-complex="'Times New Roman'" fo:background-color="transparent" fo:color="#000000"/>
    </style:style>
    <style:style style:name="T580" style:family="text">
      <style:text-properties fo:font-size="11.00pt" fo:font-weight="normal" fo:font-family="Calibri" style:font-family-asian="Calibri" style:font-family-complex="Calibri" fo:background-color="transparent" style:use-window-font-color="true"/>
    </style:style>
    <style:style style:name="T581" style:family="text">
      <style:text-properties fo:font-size="12.00pt" fo:font-weight="normal" fo:font-family="'Times New Roman'" style:font-family-asian="'Times New Roman'" style:font-family-complex="'Times New Roman'" fo:background-color="transparent" fo:color="#000000"/>
    </style:style>
    <style:style style:name="T582" style:family="text">
      <style:text-properties fo:font-size="12.00pt" fo:font-weight="normal" fo:font-family="'Times New Roman'" style:font-family-asian="'Times New Roman'" style:font-family-complex="'Times New Roman'" fo:background-color="transparent" style:use-window-font-color="true"/>
    </style:style>
    <style:style style:name="T583" style:family="text">
      <style:text-properties fo:font-size="12.00pt" fo:font-weight="normal" fo:font-family="'Times New Roman'" style:font-family-asian="'Times New Roman'" style:font-family-complex="'Times New Roman'" fo:background-color="transparent" fo:color="#000000"/>
    </style:style>
    <style:style style:name="T584" style:family="text">
      <style:text-properties fo:font-size="12.00pt" fo:font-weight="normal" fo:font-family="'Times New Roman'" style:font-family-asian="'Times New Roman'" style:font-family-complex="'Times New Roman'" fo:background-color="transparent" style:use-window-font-color="true"/>
    </style:style>
    <style:style style:name="T585" style:family="text">
      <style:text-properties fo:font-size="12.00pt" fo:font-weight="normal" fo:font-family="'Times New Roman'" style:font-family-asian="'Times New Roman'" style:font-family-complex="'Times New Roman'" fo:background-color="transparent" fo:color="#000000"/>
    </style:style>
    <style:style style:name="T586" style:family="text">
      <style:text-properties fo:font-size="11.00pt" fo:font-weight="normal" fo:font-family="Calibri" style:font-family-asian="Calibri" style:font-family-complex="Calibri" fo:background-color="transparent" style:use-window-font-color="true"/>
    </style:style>
    <style:style style:name="T587" style:family="text">
      <style:text-properties fo:font-size="12.00pt" fo:font-weight="normal" fo:font-family="'Times New Roman'" style:font-family-asian="'Times New Roman'" style:font-family-complex="'Times New Roman'" fo:background-color="transparent" fo:color="#000000"/>
    </style:style>
    <style:style style:name="T588" style:family="text">
      <style:text-properties fo:font-size="12.00pt" fo:font-weight="normal" fo:font-family="'Times New Roman'" style:font-family-asian="'Times New Roman'" style:font-family-complex="'Times New Roman'" fo:background-color="transparent" style:use-window-font-color="true"/>
    </style:style>
    <style:style style:name="T589" style:family="text">
      <style:text-properties fo:font-size="12.00pt" fo:font-weight="normal" fo:font-family="'Times New Roman'" style:font-family-asian="'Times New Roman'" style:font-family-complex="'Times New Roman'" fo:background-color="transparent" fo:color="#000000"/>
    </style:style>
    <style:style style:name="T590" style:family="text">
      <style:text-properties fo:font-size="12.00pt" fo:font-weight="normal" fo:font-family="'Times New Roman'" style:font-family-asian="'Times New Roman'" style:font-family-complex="'Times New Roman'" fo:background-color="transparent" style:use-window-font-color="true"/>
    </style:style>
    <style:style style:name="T591" style:family="text">
      <style:text-properties fo:font-size="12.00pt" fo:font-weight="normal" fo:font-family="'Times New Roman'" style:font-family-asian="'Times New Roman'" style:font-family-complex="'Times New Roman'" fo:background-color="transparent" fo:color="#000000"/>
    </style:style>
    <style:style style:name="T592" style:family="text">
      <style:text-properties fo:font-size="12.00pt" fo:font-weight="normal" fo:font-family="'Times New Roman'" style:font-family-asian="'Times New Roman'" style:font-family-complex="'Times New Roman'" fo:background-color="transparent" style:use-window-font-color="true"/>
    </style:style>
    <style:style style:name="T593" style:family="text">
      <style:text-properties fo:font-size="12.00pt" fo:font-weight="normal" fo:font-family="'Times New Roman'" style:font-family-asian="'Times New Roman'" style:font-family-complex="'Times New Roman'" fo:background-color="transparent" fo:color="#000000"/>
    </style:style>
    <style:style style:name="T594" style:family="text">
      <style:text-properties fo:font-size="12.00pt" fo:font-weight="normal" fo:font-family="'Times New Roman'" style:font-family-asian="'Times New Roman'" style:font-family-complex="'Times New Roman'" fo:background-color="transparent" style:use-window-font-color="true"/>
    </style:style>
    <style:style style:name="T595" style:family="text">
      <style:text-properties fo:font-size="12.00pt" fo:font-weight="normal" fo:font-family="'Times New Roman'" style:font-family-asian="'Times New Roman'" style:font-family-complex="'Times New Roman'" fo:background-color="transparent" fo:color="#000000"/>
    </style:style>
    <style:style style:name="T596" style:family="text">
      <style:text-properties fo:font-size="11.00pt" fo:font-weight="normal" fo:font-family="Calibri" style:font-family-asian="Calibri" style:font-family-complex="Calibri" fo:background-color="transparent" style:use-window-font-color="true"/>
    </style:style>
    <style:style style:name="T597" style:family="text">
      <style:text-properties fo:font-size="12.00pt" fo:font-weight="normal" fo:font-family="'Times New Roman'" style:font-family-asian="'Times New Roman'" style:font-family-complex="'Times New Roman'" fo:background-color="transparent" fo:color="#000000"/>
    </style:style>
    <style:style style:name="T598" style:family="text">
      <style:text-properties fo:font-size="12.00pt" fo:font-weight="normal" fo:font-family="'Times New Roman'" style:font-family-asian="'Times New Roman'" style:font-family-complex="'Times New Roman'" fo:background-color="transparent" style:use-window-font-color="true"/>
    </style:style>
    <style:style style:name="T599" style:family="text">
      <style:text-properties fo:font-size="12.00pt" fo:font-weight="normal" fo:font-family="'Times New Roman'" style:font-family-asian="'Times New Roman'" style:font-family-complex="'Times New Roman'" fo:background-color="transparent" fo:color="#000000"/>
    </style:style>
    <style:style style:name="T600" style:family="text">
      <style:text-properties fo:font-size="12.00pt" fo:font-weight="normal" fo:font-family="'Times New Roman'" style:font-family-asian="'Times New Roman'" style:font-family-complex="'Times New Roman'" fo:background-color="transparent" style:use-window-font-color="true"/>
    </style:style>
    <style:style style:name="T601" style:family="text">
      <style:text-properties fo:font-size="12.00pt" fo:font-weight="normal" fo:font-family="'Times New Roman'" style:font-family-asian="'Times New Roman'" style:font-family-complex="'Times New Roman'" fo:background-color="transparent" fo:color="#000000"/>
    </style:style>
    <style:style style:name="T602" style:family="text">
      <style:text-properties fo:font-size="12.00pt" fo:font-weight="normal" fo:font-family="'Times New Roman'" style:font-family-asian="'Times New Roman'" style:font-family-complex="'Times New Roman'" fo:background-color="transparent" style:use-window-font-color="true"/>
    </style:style>
    <style:style style:name="T603" style:family="text">
      <style:text-properties fo:font-size="12.00pt" fo:font-weight="normal" fo:font-family="'Times New Roman'" style:font-family-asian="'Times New Roman'" style:font-family-complex="'Times New Roman'" fo:background-color="transparent" fo:color="#000000"/>
    </style:style>
    <style:style style:name="T604" style:family="text">
      <style:text-properties fo:font-size="12.00pt" fo:font-weight="normal" fo:font-family="'Times New Roman'" style:font-family-asian="'Times New Roman'" style:font-family-complex="'Times New Roman'" fo:background-color="transparent" style:use-window-font-color="true"/>
    </style:style>
    <style:style style:name="T605" style:family="text">
      <style:text-properties fo:font-size="12.00pt" fo:font-weight="normal" fo:font-family="'Times New Roman'" style:font-family-asian="'Times New Roman'" style:font-family-complex="'Times New Roman'" fo:background-color="transparent" fo:color="#000000"/>
    </style:style>
    <style:style style:name="T606" style:family="text">
      <style:text-properties fo:font-size="11.00pt" fo:font-weight="normal" fo:font-family="Calibri" style:font-family-asian="Calibri" style:font-family-complex="Calibri" fo:background-color="transparent" style:use-window-font-color="true"/>
    </style:style>
    <style:style style:name="T607" style:family="text">
      <style:text-properties fo:font-size="12.00pt" fo:font-weight="normal" fo:font-family="'Times New Roman'" style:font-family-asian="'Times New Roman'" style:font-family-complex="'Times New Roman'" fo:background-color="transparent" fo:color="#000000"/>
    </style:style>
    <style:style style:name="T608" style:family="text">
      <style:text-properties fo:font-size="12.00pt" fo:font-weight="normal" fo:font-family="'Times New Roman'" style:font-family-asian="'Times New Roman'" style:font-family-complex="'Times New Roman'" fo:background-color="transparent" style:use-window-font-color="true"/>
    </style:style>
    <style:style style:name="T609" style:family="text">
      <style:text-properties fo:font-size="12.00pt" fo:font-weight="normal" fo:font-family="'Times New Roman'" style:font-family-asian="'Times New Roman'" style:font-family-complex="'Times New Roman'" fo:background-color="transparent" fo:color="#000000"/>
    </style:style>
    <style:style style:name="T610" style:family="text">
      <style:text-properties fo:font-size="11.00pt" fo:font-weight="normal" fo:font-family="Calibri" style:font-family-asian="Calibri" style:font-family-complex="Calibri" fo:background-color="transparent" style:use-window-font-color="true"/>
    </style:style>
    <style:style style:name="T611" style:family="text">
      <style:text-properties fo:font-size="12.00pt" fo:font-weight="normal" fo:font-family="'Times New Roman'" style:font-family-asian="'Times New Roman'" style:font-family-complex="'Times New Roman'" fo:background-color="transparent" fo:color="#000000"/>
    </style:style>
    <style:style style:name="T612" style:family="text">
      <style:text-properties fo:font-size="12.00pt" fo:font-weight="normal" fo:font-family="'Times New Roman'" style:font-family-asian="'Times New Roman'" style:font-family-complex="'Times New Roman'" fo:background-color="transparent" style:use-window-font-color="true"/>
    </style:style>
    <style:style style:name="T613" style:family="text">
      <style:text-properties fo:font-size="12.00pt" fo:font-weight="normal" fo:font-family="'Times New Roman'" style:font-family-asian="'Times New Roman'" style:font-family-complex="'Times New Roman'" fo:background-color="transparent" fo:color="#000000"/>
    </style:style>
    <style:style style:name="T61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15" style:family="text">
      <style:text-properties fo:font-size="12.00pt" fo:font-weight="normal" fo:font-family="'Times New Roman'" style:font-family-asian="'Times New Roman'" style:font-family-complex="'Times New Roman'" fo:background-color="transparent" fo:color="#000000"/>
    </style:style>
    <style:style style:name="T616" style:family="text">
      <style:text-properties fo:font-size="12.00pt" fo:font-weight="normal" fo:font-family="'Times New Roman'" style:font-family-asian="'Times New Roman'" style:font-family-complex="'Times New Roman'" fo:background-color="transparent" style:use-window-font-color="true"/>
    </style:style>
    <style:style style:name="T617" style:family="text">
      <style:text-properties fo:font-size="12.00pt" fo:font-weight="normal" fo:font-family="'Times New Roman'" style:font-family-asian="'Times New Roman'" style:font-family-complex="'Times New Roman'" fo:background-color="transparent" fo:color="#000000"/>
    </style:style>
    <style:style style:name="T618" style:family="text">
      <style:text-properties fo:font-size="12.00pt" fo:font-weight="normal" fo:font-family="'Times New Roman'" style:font-family-asian="'Times New Roman'" style:font-family-complex="'Times New Roman'" fo:background-color="transparent" style:use-window-font-color="true"/>
    </style:style>
    <style:style style:name="T619" style:family="text">
      <style:text-properties fo:font-size="12.00pt" fo:font-weight="normal" fo:font-family="'Times New Roman'" style:font-family-asian="'Times New Roman'" style:font-family-complex="'Times New Roman'" fo:background-color="transparent" fo:color="#000000"/>
    </style:style>
    <style:style style:name="T620" style:family="text">
      <style:text-properties fo:font-size="11.00pt" fo:font-weight="normal" fo:font-family="Calibri" style:font-family-asian="Calibri" style:font-family-complex="Calibri" fo:background-color="transparent" style:use-window-font-color="true"/>
    </style:style>
    <style:style style:name="T621" style:family="text">
      <style:text-properties fo:font-size="12.00pt" fo:font-weight="normal" fo:font-family="'Times New Roman'" style:font-family-asian="'Times New Roman'" style:font-family-complex="'Times New Roman'" fo:background-color="transparent" fo:color="#000000"/>
    </style:style>
    <style:style style:name="T622" style:family="text">
      <style:text-properties fo:font-size="12.00pt" fo:font-weight="normal" fo:font-family="'Times New Roman'" style:font-family-asian="'Times New Roman'" style:font-family-complex="'Times New Roman'" fo:background-color="transparent" style:use-window-font-color="true"/>
    </style:style>
    <style:style style:name="T623" style:family="text">
      <style:text-properties fo:font-size="12.00pt" fo:font-weight="normal" fo:font-family="'Times New Roman'" style:font-family-asian="'Times New Roman'" style:font-family-complex="'Times New Roman'" fo:background-color="transparent" fo:color="#000000"/>
    </style:style>
    <style:style style:name="T624" style:family="text">
      <style:text-properties fo:font-size="11.00pt" fo:font-weight="normal" fo:font-family="Calibri" style:font-family-asian="Calibri" style:font-family-complex="Calibri" fo:background-color="transparent" style:use-window-font-color="true"/>
    </style:style>
    <style:style style:name="T625" style:family="text">
      <style:text-properties fo:font-size="12.00pt" fo:font-weight="normal" fo:font-family="'Times New Roman'" style:font-family-asian="'Times New Roman'" style:font-family-complex="'Times New Roman'" fo:background-color="transparent" fo:color="#000000"/>
    </style:style>
    <style:style style:name="T626" style:family="text">
      <style:text-properties fo:font-size="12.00pt" fo:font-weight="normal" fo:font-family="'Times New Roman'" style:font-family-asian="'Times New Roman'" style:font-family-complex="'Times New Roman'" fo:background-color="transparent" style:use-window-font-color="true"/>
    </style:style>
    <style:style style:name="T627" style:family="text">
      <style:text-properties fo:font-size="12.00pt" fo:font-weight="normal" fo:font-family="'Times New Roman'" style:font-family-asian="'Times New Roman'" style:font-family-complex="'Times New Roman'" fo:background-color="transparent" fo:color="#000000"/>
    </style:style>
    <style:style style:name="T628" style:family="text">
      <style:text-properties fo:font-size="12.00pt" fo:font-weight="normal" fo:font-family="'Times New Roman'" style:font-family-asian="'Times New Roman'" style:font-family-complex="'Times New Roman'" fo:background-color="transparent" style:use-window-font-color="true"/>
    </style:style>
    <style:style style:name="T629" style:family="text">
      <style:text-properties fo:font-size="12.00pt" fo:font-weight="normal" fo:font-family="'Times New Roman'" style:font-family-asian="'Times New Roman'" style:font-family-complex="'Times New Roman'" fo:background-color="transparent" fo:color="#000000"/>
    </style:style>
    <style:style style:name="T630" style:family="text">
      <style:text-properties fo:font-size="11.00pt" fo:font-weight="normal" fo:font-family="Calibri" style:font-family-asian="Calibri" style:font-family-complex="Calibri" fo:background-color="transparent" style:use-window-font-color="true"/>
    </style:style>
    <style:style style:name="T631" style:family="text">
      <style:text-properties fo:font-size="12.00pt" fo:font-weight="bold" fo:font-family="'Times New Roman'" style:font-family-asian="'Times New Roman'" style:font-family-complex="'Times New Roman'" fo:background-color="transparent" fo:color="#000000"/>
    </style:style>
    <style:style style:name="T632" style:family="text">
      <style:text-properties fo:font-size="12.00pt" fo:font-weight="normal" fo:font-family="'Times New Roman'" style:font-family-asian="'Times New Roman'" style:font-family-complex="'Times New Roman'" fo:background-color="transparent" fo:color="#000000"/>
    </style:style>
    <style:style style:name="T633" style:family="text">
      <style:text-properties fo:font-size="12.00pt" fo:font-weight="normal" fo:font-family="'Times New Roman'" style:font-family-asian="'Times New Roman'" style:font-family-complex="'Times New Roman'" fo:background-color="transparent" style:use-window-font-color="true"/>
    </style:style>
    <style:style style:name="T634" style:family="text">
      <style:text-properties fo:font-size="12.00pt" fo:font-weight="normal" fo:font-family="'Times New Roman'" style:font-family-asian="'Times New Roman'" style:font-family-complex="'Times New Roman'" fo:background-color="transparent" fo:color="#000000"/>
    </style:style>
    <style:style style:name="T635" style:family="text">
      <style:text-properties fo:font-size="11.00pt" fo:font-weight="normal" fo:font-family="Calibri" style:font-family-asian="Calibri" style:font-family-complex="Calibri" fo:background-color="transparent" style:use-window-font-color="true"/>
    </style:style>
    <style:style style:name="T636" style:family="text">
      <style:text-properties fo:font-size="12.00pt" fo:font-weight="normal" fo:font-family="'Times New Roman'" style:font-family-asian="'Times New Roman'" style:font-family-complex="'Times New Roman'" fo:background-color="transparent" fo:color="#000000"/>
    </style:style>
    <style:style style:name="T637" style:family="text">
      <style:text-properties fo:font-size="12.00pt" fo:font-weight="normal" fo:font-family="'Times New Roman'" style:font-family-asian="'Times New Roman'" style:font-family-complex="'Times New Roman'" fo:background-color="transparent" style:use-window-font-color="true"/>
    </style:style>
    <style:style style:name="T638" style:family="text">
      <style:text-properties fo:font-size="12.00pt" fo:font-weight="normal" fo:font-family="'Times New Roman'" style:font-family-asian="'Times New Roman'" style:font-family-complex="'Times New Roman'" fo:background-color="transparent" fo:color="#000000"/>
    </style:style>
    <style:style style:name="T639" style:family="text">
      <style:text-properties fo:font-size="12.00pt" fo:font-weight="normal" fo:font-family="'Times New Roman'" style:font-family-asian="'Times New Roman'" style:font-family-complex="'Times New Roman'" fo:background-color="transparent" fo:color="#000000" fo:font-style="italic"/>
    </style:style>
    <style:style style:name="T640" style:family="text">
      <style:text-properties fo:font-size="12.00pt" fo:font-weight="normal" fo:font-family="'Times New Roman'" style:font-family-asian="'Times New Roman'" style:font-family-complex="'Times New Roman'" fo:background-color="transparent" fo:color="#000000"/>
    </style:style>
    <style:style style:name="T641" style:family="text">
      <style:text-properties fo:font-size="11.00pt" fo:font-weight="normal" fo:font-family="Calibri" style:font-family-asian="Calibri" style:font-family-complex="Calibri" fo:background-color="transparent" style:use-window-font-color="true"/>
    </style:style>
    <style:style style:name="T642" style:family="text">
      <style:text-properties fo:font-size="12.00pt" fo:font-weight="normal" fo:font-family="'Times New Roman'" style:font-family-asian="'Times New Roman'" style:font-family-complex="'Times New Roman'" fo:background-color="transparent" fo:color="#000000"/>
    </style:style>
    <style:style style:name="T643" style:family="text">
      <style:text-properties fo:font-size="11.00pt" fo:font-weight="normal" fo:font-family="Calibri" style:font-family-asian="Calibri" style:font-family-complex="Calibri" fo:background-color="transparent" style:use-window-font-color="true"/>
    </style:style>
    <style:style style:name="T644" style:family="text">
      <style:text-properties fo:font-size="12.00pt" fo:font-weight="normal" fo:font-family="'Times New Roman'" style:font-family-asian="'Times New Roman'" style:font-family-complex="'Times New Roman'" fo:background-color="transparent" fo:color="#000000"/>
    </style:style>
    <style:style style:name="T645" style:family="text">
      <style:text-properties fo:font-size="11.00pt" fo:font-weight="normal" fo:font-family="Calibri" style:font-family-asian="Calibri" style:font-family-complex="Calibri" fo:background-color="transparent" style:use-window-font-color="true"/>
    </style:style>
    <style:style style:name="T646" style:family="text">
      <style:text-properties fo:font-size="12.00pt" fo:font-weight="normal" fo:font-family="'Times New Roman'" style:font-family-asian="'Times New Roman'" style:font-family-complex="'Times New Roman'" fo:background-color="transparent" fo:color="#000000"/>
    </style:style>
    <style:style style:name="T647" style:family="text">
      <style:text-properties fo:font-size="12.00pt" fo:font-weight="normal" fo:font-family="'Times New Roman'" style:font-family-asian="'Times New Roman'" style:font-family-complex="'Times New Roman'" fo:background-color="transparent" style:use-window-font-color="true"/>
    </style:style>
    <style:style style:name="T648" style:family="text">
      <style:text-properties fo:font-size="12.00pt" fo:font-weight="normal" fo:font-family="'Times New Roman'" style:font-family-asian="'Times New Roman'" style:font-family-complex="'Times New Roman'" fo:background-color="transparent" fo:color="#000000"/>
    </style:style>
    <style:style style:name="T649" style:family="text">
      <style:text-properties fo:font-size="11.00pt" fo:font-weight="normal" fo:font-family="Calibri" style:font-family-asian="Calibri" style:font-family-complex="Calibri" fo:background-color="transparent" style:use-window-font-color="true"/>
    </style:style>
    <style:style style:name="T650" style:family="text">
      <style:text-properties fo:font-size="12.00pt" fo:font-weight="normal" fo:font-family="'Times New Roman'" style:font-family-asian="'Times New Roman'" style:font-family-complex="'Times New Roman'" fo:background-color="transparent" fo:color="#000000"/>
    </style:style>
    <style:style style:name="T651" style:family="text">
      <style:text-properties fo:font-size="12.00pt" fo:font-weight="normal" fo:font-family="'Times New Roman'" style:font-family-asian="'Times New Roman'" style:font-family-complex="'Times New Roman'" fo:background-color="transparent" style:use-window-font-color="true"/>
    </style:style>
    <style:style style:name="T652" style:family="text">
      <style:text-properties fo:font-size="12.00pt" fo:font-weight="normal" fo:font-family="'Times New Roman'" style:font-family-asian="'Times New Roman'" style:font-family-complex="'Times New Roman'" fo:background-color="transparent" fo:color="#000000"/>
    </style:style>
    <style:style style:name="T653" style:family="text">
      <style:text-properties fo:font-size="11.00pt" fo:font-weight="normal" fo:font-family="Calibri" style:font-family-asian="Calibri" style:font-family-complex="Calibri" fo:background-color="transparent" style:use-window-font-color="true"/>
    </style:style>
    <style:style style:name="T654" style:family="text">
      <style:text-properties fo:font-size="12.00pt" fo:font-weight="normal" fo:font-family="'Times New Roman'" style:font-family-asian="'Times New Roman'" style:font-family-complex="'Times New Roman'" fo:background-color="transparent" fo:color="#000000"/>
    </style:style>
    <style:style style:name="T655" style:family="text">
      <style:text-properties fo:font-size="12.00pt" fo:font-weight="bold" fo:font-family="'Times New Roman'" style:font-family-asian="'Times New Roman'" style:font-family-complex="'Times New Roman'" fo:background-color="transparent" fo:color="#000000"/>
    </style:style>
    <style:style style:name="T656" style:family="text">
      <style:text-properties fo:font-size="12.00pt" fo:font-weight="normal" fo:font-family="'Times New Roman'" style:font-family-asian="'Times New Roman'" style:font-family-complex="'Times New Roman'" fo:background-color="transparent" fo:color="#000000"/>
    </style:style>
    <style:style style:name="T657" style:family="text">
      <style:text-properties fo:font-size="11.00pt" fo:font-weight="normal" fo:font-family="Calibri" style:font-family-asian="Calibri" style:font-family-complex="Calibri" fo:background-color="transparent" style:use-window-font-color="true"/>
    </style:style>
    <style:style style:name="T658" style:family="text">
      <style:text-properties fo:font-size="12.00pt" fo:font-weight="normal" fo:font-family="'Times New Roman'" style:font-family-asian="'Times New Roman'" style:font-family-complex="'Times New Roman'" fo:background-color="transparent" fo:color="#000000"/>
    </style:style>
    <style:style style:name="T659" style:family="text">
      <style:text-properties fo:font-size="11.00pt" fo:font-weight="normal" fo:font-family="Calibri" style:font-family-asian="Calibri" style:font-family-complex="Calibri" fo:background-color="transparent" style:use-window-font-color="true"/>
    </style:style>
    <style:style style:name="T660" style:family="text">
      <style:text-properties fo:font-size="12.00pt" fo:font-weight="normal" fo:font-family="'Times New Roman'" style:font-family-asian="'Times New Roman'" style:font-family-complex="'Times New Roman'" fo:background-color="transparent" fo:color="#000000"/>
    </style:style>
    <style:style style:name="T661" style:family="text">
      <style:text-properties fo:font-size="11.00pt" fo:font-weight="normal" fo:font-family="Calibri" style:font-family-asian="Calibri" style:font-family-complex="Calibri" fo:background-color="transparent" style:use-window-font-color="true"/>
    </style:style>
    <style:style style:name="T662" style:family="text">
      <style:text-properties fo:font-size="12.00pt" fo:font-weight="normal" fo:font-family="'Times New Roman'" style:font-family-asian="'Times New Roman'" style:font-family-complex="'Times New Roman'" fo:background-color="transparent" fo:color="#000000"/>
    </style:style>
    <style:style style:name="T663" style:family="text">
      <style:text-properties fo:font-size="12.00pt" fo:font-weight="normal" fo:font-family="'Times New Roman'" style:font-family-asian="'Times New Roman'" style:font-family-complex="'Times New Roman'" fo:background-color="transparent" fo:color="#000000" fo:font-style="italic"/>
    </style:style>
    <style:style style:name="T664" style:family="text">
      <style:text-properties fo:font-size="12.00pt" fo:font-weight="normal" fo:font-family="'Times New Roman'" style:font-family-asian="'Times New Roman'" style:font-family-complex="'Times New Roman'" fo:background-color="transparent" fo:color="#000000"/>
    </style:style>
    <style:style style:name="T665" style:family="text">
      <style:text-properties fo:font-size="12.00pt" fo:font-weight="normal" fo:font-family="'Times New Roman'" style:font-family-asian="'Times New Roman'" style:font-family-complex="'Times New Roman'" fo:background-color="transparent" fo:color="#000000" fo:font-style="italic"/>
    </style:style>
    <style:style style:name="T666" style:family="text">
      <style:text-properties fo:font-size="12.00pt" fo:font-weight="normal" fo:font-family="'Times New Roman'" style:font-family-asian="'Times New Roman'" style:font-family-complex="'Times New Roman'" fo:background-color="transparent" fo:color="#000000"/>
    </style:style>
    <style:style style:name="T667" style:family="text">
      <style:text-properties fo:font-size="12.00pt" fo:font-weight="normal" fo:font-family="'Times New Roman'" style:font-family-asian="'Times New Roman'" style:font-family-complex="'Times New Roman'" fo:background-color="transparent" fo:color="#000000" fo:font-style="italic"/>
    </style:style>
    <style:style style:name="T668" style:family="text">
      <style:text-properties fo:font-size="12.00pt" fo:font-weight="normal" fo:font-family="'Times New Roman'" style:font-family-asian="'Times New Roman'" style:font-family-complex="'Times New Roman'" fo:background-color="transparent" fo:color="#000000"/>
    </style:style>
    <style:style style:name="T669" style:family="text">
      <style:text-properties fo:font-size="11.00pt" fo:font-weight="normal" fo:font-family="Calibri" style:font-family-asian="Calibri" style:font-family-complex="Calibri" fo:background-color="transparent" style:use-window-font-color="true"/>
    </style:style>
    <style:style style:name="T670" style:family="text">
      <style:text-properties fo:font-size="12.00pt" fo:font-weight="normal" fo:font-family="'Times New Roman'" style:font-family-asian="'Times New Roman'" style:font-family-complex="'Times New Roman'" fo:background-color="transparent" fo:color="#000000"/>
    </style:style>
    <style:style style:name="T671" style:family="text">
      <style:text-properties fo:font-size="11.00pt" fo:font-weight="normal" fo:font-family="Calibri" style:font-family-asian="Calibri" style:font-family-complex="Calibri" fo:background-color="transparent" style:use-window-font-color="true"/>
    </style:style>
    <style:style style:name="T672" style:family="text">
      <style:text-properties fo:font-size="12.00pt" fo:font-weight="normal" fo:font-family="'Times New Roman'" style:font-family-asian="'Times New Roman'" style:font-family-complex="'Times New Roman'" fo:background-color="transparent" fo:color="#000000"/>
    </style:style>
    <style:style style:name="T673" style:family="text">
      <style:text-properties fo:font-size="12.00pt" fo:font-weight="normal" fo:font-family="'Times New Roman'" style:font-family-asian="'Times New Roman'" style:font-family-complex="'Times New Roman'" fo:background-color="transparent" style:use-window-font-color="true"/>
    </style:style>
    <style:style style:name="T674" style:family="text">
      <style:text-properties fo:font-size="12.00pt" fo:font-weight="normal" fo:font-family="'Times New Roman'" style:font-family-asian="'Times New Roman'" style:font-family-complex="'Times New Roman'" fo:background-color="transparent" fo:color="#000000"/>
    </style:style>
    <style:style style:name="T675" style:family="text">
      <style:text-properties fo:font-size="11.00pt" fo:font-weight="normal" fo:font-family="Calibri" style:font-family-asian="Calibri" style:font-family-complex="Calibri" fo:background-color="transparent" style:use-window-font-color="true"/>
    </style:style>
    <style:style style:name="T676" style:family="text">
      <style:text-properties fo:font-size="12.00pt" fo:font-weight="normal" fo:font-family="'Times New Roman'" style:font-family-asian="'Times New Roman'" style:font-family-complex="'Times New Roman'" fo:background-color="transparent" fo:color="#000000"/>
    </style:style>
    <style:style style:name="T677" style:family="text">
      <style:text-properties fo:font-size="11.00pt" fo:font-weight="normal" fo:font-family="Calibri" style:font-family-asian="Calibri" style:font-family-complex="Calibri" fo:background-color="transparent" style:use-window-font-color="true"/>
    </style:style>
    <style:style style:name="T678" style:family="text">
      <style:text-properties fo:font-size="12.00pt" fo:font-weight="normal" fo:font-family="'Times New Roman'" style:font-family-asian="'Times New Roman'" style:font-family-complex="'Times New Roman'" fo:background-color="transparent" fo:color="#000000"/>
    </style:style>
    <style:style style:name="T679" style:family="text">
      <style:text-properties fo:font-size="11.00pt" fo:font-weight="normal" fo:font-family="Calibri" style:font-family-asian="Calibri" style:font-family-complex="Calibri" fo:background-color="transparent" style:use-window-font-color="true"/>
    </style:style>
    <style:style style:name="T680" style:family="text">
      <style:text-properties fo:font-size="12.00pt" fo:font-weight="normal" fo:font-family="'Times New Roman'" style:font-family-asian="'Times New Roman'" style:font-family-complex="'Times New Roman'" fo:background-color="transparent" fo:color="#000000"/>
    </style:style>
    <style:style style:name="T681" style:family="text">
      <style:text-properties fo:font-size="11.00pt" fo:font-weight="normal" fo:font-family="Calibri" style:font-family-asian="Calibri" style:font-family-complex="Calibri" fo:background-color="transparent" style:use-window-font-color="true"/>
    </style:style>
    <style:style style:name="T682" style:family="text">
      <style:text-properties fo:font-size="12.00pt" fo:font-weight="normal" fo:font-family="'Times New Roman'" style:font-family-asian="'Times New Roman'" style:font-family-complex="'Times New Roman'" fo:background-color="transparent" fo:color="#000000"/>
    </style:style>
    <style:style style:name="T683" style:family="text">
      <style:text-properties fo:font-size="11.00pt" fo:font-weight="normal" fo:font-family="Calibri" style:font-family-asian="Calibri" style:font-family-complex="Calibri" fo:background-color="transparent" style:use-window-font-color="true"/>
    </style:style>
    <style:style style:name="T684" style:family="text">
      <style:text-properties fo:font-size="12.00pt" fo:font-weight="normal" fo:font-family="'Times New Roman'" style:font-family-asian="'Times New Roman'" style:font-family-complex="'Times New Roman'" fo:background-color="transparent" fo:color="#000000"/>
    </style:style>
    <style:style style:name="T685" style:family="text">
      <style:text-properties fo:font-size="12.00pt" fo:font-weight="normal" fo:font-family="'Times New Roman'" style:font-family-asian="'Times New Roman'" style:font-family-complex="'Times New Roman'" fo:background-color="transparent" style:use-window-font-color="true"/>
    </style:style>
    <style:style style:name="T686" style:family="text">
      <style:text-properties fo:font-size="12.00pt" fo:font-weight="normal" fo:font-family="'Times New Roman'" style:font-family-asian="'Times New Roman'" style:font-family-complex="'Times New Roman'" fo:background-color="transparent" fo:color="#000000"/>
    </style:style>
    <style:style style:name="T687" style:family="text">
      <style:text-properties fo:font-size="11.00pt" fo:font-weight="normal" fo:font-family="Calibri" style:font-family-asian="Calibri" style:font-family-complex="Calibri" fo:background-color="transparent" style:use-window-font-color="true"/>
    </style:style>
    <style:style style:name="T688" style:family="text">
      <style:text-properties fo:font-size="12.00pt" fo:font-weight="bold" fo:font-family="'Times New Roman'" style:font-family-asian="'Times New Roman'" style:font-family-complex="'Times New Roman'" fo:background-color="transparent" fo:color="#000000"/>
    </style:style>
    <style:style style:name="T689" style:family="text">
      <style:text-properties fo:font-size="12.00pt" fo:font-weight="normal" fo:font-family="'Times New Roman'" style:font-family-asian="'Times New Roman'" style:font-family-complex="'Times New Roman'" fo:background-color="transparent" fo:color="#000000"/>
    </style:style>
    <style:style style:name="T690" style:family="text">
      <style:text-properties fo:font-size="11.00pt" fo:font-weight="normal" fo:font-family="Calibri" style:font-family-asian="Calibri" style:font-family-complex="Calibri" fo:background-color="transparent" style:use-window-font-color="true"/>
    </style:style>
    <style:style style:name="T691" style:family="text">
      <style:text-properties fo:font-size="12.00pt" fo:font-weight="normal" fo:font-family="'Times New Roman'" style:font-family-asian="'Times New Roman'" style:font-family-complex="'Times New Roman'" fo:background-color="transparent" fo:color="#000000"/>
    </style:style>
    <style:style style:name="T692" style:family="text">
      <style:text-properties fo:font-size="12.00pt" fo:font-weight="normal" fo:font-family="'Times New Roman'" style:font-family-asian="'Times New Roman'" style:font-family-complex="'Times New Roman'" fo:background-color="transparent" style:use-window-font-color="true"/>
    </style:style>
    <style:style style:name="T693" style:family="text">
      <style:text-properties fo:font-size="12.00pt" fo:font-weight="normal" fo:font-family="'Times New Roman'" style:font-family-asian="'Times New Roman'" style:font-family-complex="'Times New Roman'" fo:background-color="transparent" fo:color="#000000"/>
    </style:style>
    <style:style style:name="T694" style:family="text">
      <style:text-properties fo:font-size="11.00pt" fo:font-weight="normal" fo:font-family="Calibri" style:font-family-asian="Calibri" style:font-family-complex="Calibri" fo:background-color="transparent" style:use-window-font-color="true"/>
    </style:style>
    <style:style style:name="T695" style:family="text">
      <style:text-properties fo:font-size="12.00pt" fo:font-weight="normal" fo:font-family="'Times New Roman'" style:font-family-asian="'Times New Roman'" style:font-family-complex="'Times New Roman'" fo:background-color="transparent" fo:color="#000000"/>
    </style:style>
    <style:style style:name="T696" style:family="text">
      <style:text-properties fo:font-size="11.00pt" fo:font-weight="normal" fo:font-family="Calibri" style:font-family-asian="Calibri" style:font-family-complex="Calibri" fo:background-color="transparent" style:use-window-font-color="true"/>
    </style:style>
    <style:style style:name="T697" style:family="text">
      <style:text-properties fo:font-size="12.00pt" fo:font-weight="normal" fo:font-family="'Times New Roman'" style:font-family-asian="'Times New Roman'" style:font-family-complex="'Times New Roman'" fo:background-color="transparent" fo:color="#000000"/>
    </style:style>
    <style:style style:name="T698" style:family="text">
      <style:text-properties fo:font-size="12.00pt" fo:font-weight="normal" fo:font-family="'Times New Roman'" style:font-family-asian="'Times New Roman'" style:font-family-complex="'Times New Roman'" fo:background-color="transparent" style:use-window-font-color="true"/>
    </style:style>
    <style:style style:name="T699" style:family="text">
      <style:text-properties fo:font-size="12.00pt" fo:font-weight="normal" fo:font-family="'Times New Roman'" style:font-family-asian="'Times New Roman'" style:font-family-complex="'Times New Roman'" fo:background-color="transparent" fo:color="#000000"/>
    </style:style>
    <style:style style:name="T700" style:family="text">
      <style:text-properties fo:font-size="11.00pt" fo:font-weight="normal" fo:font-family="Calibri" style:font-family-asian="Calibri" style:font-family-complex="Calibri" fo:background-color="transparent" style:use-window-font-color="true"/>
    </style:style>
    <style:style style:name="T701" style:family="text">
      <style:text-properties fo:font-size="12.00pt" fo:font-weight="normal" fo:font-family="'Times New Roman'" style:font-family-asian="'Times New Roman'" style:font-family-complex="'Times New Roman'" fo:background-color="transparent" fo:color="#000000"/>
    </style:style>
    <style:style style:name="T702" style:family="text">
      <style:text-properties fo:font-size="11.00pt" fo:font-weight="normal" fo:font-family="Calibri" style:font-family-asian="Calibri" style:font-family-complex="Calibri" fo:background-color="transparent" style:use-window-font-color="true"/>
    </style:style>
    <style:style style:name="T703" style:family="text">
      <style:text-properties fo:font-size="12.00pt" fo:font-weight="normal" fo:font-family="'Times New Roman'" style:font-family-asian="'Times New Roman'" style:font-family-complex="'Times New Roman'" fo:background-color="transparent" fo:color="#000000"/>
    </style:style>
    <style:style style:name="T704" style:family="text">
      <style:text-properties fo:font-size="12.00pt" fo:font-weight="normal" fo:font-family="'Times New Roman'" style:font-family-asian="'Times New Roman'" style:font-family-complex="'Times New Roman'" fo:background-color="transparent" style:use-window-font-color="true"/>
    </style:style>
    <style:style style:name="T705" style:family="text">
      <style:text-properties fo:font-size="12.00pt" fo:font-weight="normal" fo:font-family="'Times New Roman'" style:font-family-asian="'Times New Roman'" style:font-family-complex="'Times New Roman'" fo:background-color="transparent" fo:color="#000000"/>
    </style:style>
    <style:style style:name="T706" style:family="text">
      <style:text-properties fo:font-size="12.00pt" fo:font-weight="normal" fo:font-family="'Times New Roman'" style:font-family-asian="'Times New Roman'" style:font-family-complex="'Times New Roman'" fo:background-color="transparent" style:use-window-font-color="true"/>
    </style:style>
    <style:style style:name="T707" style:family="text">
      <style:text-properties fo:font-size="12.00pt" fo:font-weight="normal" fo:font-family="'Times New Roman'" style:font-family-asian="'Times New Roman'" style:font-family-complex="'Times New Roman'" fo:background-color="transparent" fo:color="#000000"/>
    </style:style>
    <style:style style:name="T708" style:family="text">
      <style:text-properties fo:font-size="12.00pt" fo:font-weight="normal" fo:font-family="'Times New Roman'" style:font-family-asian="'Times New Roman'" style:font-family-complex="'Times New Roman'" fo:background-color="transparent" fo:color="#000000" fo:font-style="italic"/>
    </style:style>
    <style:style style:name="T709" style:family="text">
      <style:text-properties fo:font-size="12.00pt" fo:font-weight="normal" fo:font-family="'Times New Roman'" style:font-family-asian="'Times New Roman'" style:font-family-complex="'Times New Roman'" fo:background-color="transparent" fo:color="#000000"/>
    </style:style>
    <style:style style:name="T710" style:family="text">
      <style:text-properties fo:font-size="11.00pt" fo:font-weight="normal" fo:font-family="Calibri" style:font-family-asian="Calibri" style:font-family-complex="Calibri" fo:background-color="transparent" style:use-window-font-color="true"/>
    </style:style>
    <style:style style:name="T711" style:family="text">
      <style:text-properties fo:font-size="12.00pt" fo:font-weight="normal" fo:font-family="'Times New Roman'" style:font-family-asian="'Times New Roman'" style:font-family-complex="'Times New Roman'" fo:background-color="transparent" fo:color="#000000"/>
    </style:style>
    <style:style style:name="T712" style:family="text">
      <style:text-properties fo:font-size="11.00pt" fo:font-weight="normal" fo:font-family="Calibri" style:font-family-asian="Calibri" style:font-family-complex="Calibri" fo:background-color="transparent" style:use-window-font-color="true"/>
    </style:style>
    <style:style style:name="T713" style:family="text">
      <style:text-properties fo:font-size="12.00pt" fo:font-weight="bold" fo:font-family="'Times New Roman'" style:font-family-asian="'Times New Roman'" style:font-family-complex="'Times New Roman'" fo:background-color="transparent" fo:color="#000000"/>
    </style:style>
    <style:style style:name="T714" style:family="text">
      <style:text-properties fo:font-size="12.00pt" fo:font-weight="normal" fo:font-family="'Times New Roman'" style:font-family-asian="'Times New Roman'" style:font-family-complex="'Times New Roman'" fo:background-color="transparent" fo:color="#000000"/>
    </style:style>
    <style:style style:name="T715" style:family="text">
      <style:text-properties fo:font-size="12.00pt" fo:font-weight="normal" fo:font-family="'Times New Roman'" style:font-family-asian="'Times New Roman'" style:font-family-complex="'Times New Roman'" fo:background-color="transparent" fo:color="#000000" fo:font-style="italic"/>
    </style:style>
    <style:style style:name="T716" style:family="text">
      <style:text-properties fo:font-size="12.00pt" fo:font-weight="normal" fo:font-family="'Times New Roman'" style:font-family-asian="'Times New Roman'" style:font-family-complex="'Times New Roman'" fo:background-color="transparent" fo:color="#000000"/>
    </style:style>
    <style:style style:name="T717" style:family="text">
      <style:text-properties fo:font-size="11.00pt" fo:font-weight="normal" fo:font-family="Calibri" style:font-family-asian="Calibri" style:font-family-complex="Calibri" fo:background-color="transparent" style:use-window-font-color="true"/>
    </style:style>
    <style:style style:name="T718" style:family="text">
      <style:text-properties fo:font-size="12.00pt" fo:font-weight="normal" fo:font-family="'Times New Roman'" style:font-family-asian="'Times New Roman'" style:font-family-complex="'Times New Roman'" fo:background-color="transparent" fo:color="#000000"/>
    </style:style>
    <style:style style:name="T719" style:family="text">
      <style:text-properties fo:font-size="12.00pt" fo:font-weight="normal" fo:font-family="'Times New Roman'" style:font-family-asian="'Times New Roman'" style:font-family-complex="'Times New Roman'" fo:background-color="transparent" fo:color="#000000" fo:font-style="italic"/>
    </style:style>
    <style:style style:name="T720" style:family="text">
      <style:text-properties fo:font-size="12.00pt" fo:font-weight="normal" fo:font-family="'Times New Roman'" style:font-family-asian="'Times New Roman'" style:font-family-complex="'Times New Roman'" fo:background-color="transparent" fo:color="#000000"/>
    </style:style>
    <style:style style:name="T721" style:family="text">
      <style:text-properties fo:font-size="12.00pt" fo:font-weight="normal" fo:font-family="'Times New Roman'" style:font-family-asian="'Times New Roman'" style:font-family-complex="'Times New Roman'" fo:background-color="transparent" fo:color="#000000" fo:font-style="italic"/>
    </style:style>
    <style:style style:name="T722" style:family="text">
      <style:text-properties fo:font-size="12.00pt" fo:font-weight="normal" fo:font-family="'Times New Roman'" style:font-family-asian="'Times New Roman'" style:font-family-complex="'Times New Roman'" fo:background-color="transparent" fo:color="#000000"/>
    </style:style>
    <style:style style:name="T723" style:family="text">
      <style:text-properties fo:font-size="12.00pt" fo:font-weight="normal" fo:font-family="'Times New Roman'" style:font-family-asian="'Times New Roman'" style:font-family-complex="'Times New Roman'" fo:background-color="transparent" style:use-window-font-color="true"/>
    </style:style>
    <style:style style:name="T724" style:family="text">
      <style:text-properties fo:font-size="12.00pt" fo:font-weight="normal" fo:font-family="'Times New Roman'" style:font-family-asian="'Times New Roman'" style:font-family-complex="'Times New Roman'" fo:background-color="transparent" fo:color="#000000"/>
    </style:style>
    <style:style style:name="T72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26" style:family="text">
      <style:text-properties fo:font-size="12.00pt" fo:font-weight="normal" fo:font-family="'Times New Roman'" style:font-family-asian="'Times New Roman'" style:font-family-complex="'Times New Roman'" fo:background-color="transparent" style:use-window-font-color="true"/>
    </style:style>
    <style:style style:name="T727" style:family="text">
      <style:text-properties fo:font-size="12.00pt" fo:font-weight="normal" fo:font-family="'Times New Roman'" style:font-family-asian="'Times New Roman'" style:font-family-complex="'Times New Roman'" fo:background-color="transparent" fo:color="#000000"/>
    </style:style>
    <style:style style:name="T728" style:family="text">
      <style:text-properties fo:font-size="11.00pt" fo:font-weight="normal" fo:font-family="Calibri" style:font-family-asian="Calibri" style:font-family-complex="Calibri" fo:background-color="transparent" style:use-window-font-color="true"/>
    </style:style>
    <style:style style:name="T729" style:family="text">
      <style:text-properties fo:font-size="12.00pt" fo:font-weight="normal" fo:font-family="'Times New Roman'" style:font-family-asian="'Times New Roman'" style:font-family-complex="'Times New Roman'" fo:background-color="transparent" fo:color="#000000"/>
    </style:style>
    <style:style style:name="T730" style:family="text">
      <style:text-properties fo:font-size="12.00pt" fo:font-weight="normal" fo:font-family="'Times New Roman'" style:font-family-asian="'Times New Roman'" style:font-family-complex="'Times New Roman'" fo:background-color="transparent" style:use-window-font-color="true"/>
    </style:style>
    <style:style style:name="T731" style:family="text">
      <style:text-properties fo:font-size="12.00pt" fo:font-weight="normal" fo:font-family="'Times New Roman'" style:font-family-asian="'Times New Roman'" style:font-family-complex="'Times New Roman'" fo:background-color="transparent" fo:color="#000000"/>
    </style:style>
    <style:style style:name="T732" style:family="text">
      <style:text-properties fo:font-size="11.00pt" fo:font-weight="normal" fo:font-family="Calibri" style:font-family-asian="Calibri" style:font-family-complex="Calibri" fo:background-color="transparent" style:use-window-font-color="true"/>
    </style:style>
    <style:style style:name="T733" style:family="text">
      <style:text-properties fo:font-size="12.00pt" fo:font-weight="normal" fo:font-family="'Times New Roman'" style:font-family-asian="'Times New Roman'" style:font-family-complex="'Times New Roman'" fo:background-color="transparent" fo:color="#000000"/>
    </style:style>
    <style:style style:name="T734" style:family="text">
      <style:text-properties fo:font-size="12.00pt" fo:font-weight="normal" fo:font-family="'Times New Roman'" style:font-family-asian="'Times New Roman'" style:font-family-complex="'Times New Roman'" fo:background-color="transparent" style:use-window-font-color="true"/>
    </style:style>
    <style:style style:name="T735" style:family="text">
      <style:text-properties fo:font-size="12.00pt" fo:font-weight="normal" fo:font-family="'Times New Roman'" style:font-family-asian="'Times New Roman'" style:font-family-complex="'Times New Roman'" fo:background-color="transparent" fo:color="#000000"/>
    </style:style>
    <style:style style:name="T736" style:family="text">
      <style:text-properties fo:font-size="11.00pt" fo:font-weight="normal" fo:font-family="Calibri" style:font-family-asian="Calibri" style:font-family-complex="Calibri" fo:background-color="transparent" style:use-window-font-color="true"/>
    </style:style>
    <style:style style:name="T737" style:family="text">
      <style:text-properties fo:font-size="12.00pt" fo:font-weight="normal" fo:font-family="'Times New Roman'" style:font-family-asian="'Times New Roman'" style:font-family-complex="'Times New Roman'" fo:background-color="transparent" style:use-window-font-color="true"/>
    </style:style>
    <style:style style:name="T738" style:family="text">
      <style:text-properties fo:font-size="12.00pt" fo:font-weight="normal" fo:font-family="'Times New Roman'" style:font-family-asian="'Times New Roman'" style:font-family-complex="'Times New Roman'" fo:background-color="transparent" fo:color="#000000"/>
    </style:style>
    <style:style style:name="T739" style:family="text">
      <style:text-properties fo:font-size="11.00pt" fo:font-weight="normal" fo:font-family="Calibri" style:font-family-asian="Calibri" style:font-family-complex="Calibri" fo:background-color="transparent" style:use-window-font-color="true"/>
    </style:style>
    <style:style style:name="T740" style:family="text">
      <style:text-properties fo:font-size="12.00pt" fo:font-weight="normal" fo:font-family="'Times New Roman'" style:font-family-asian="'Times New Roman'" style:font-family-complex="'Times New Roman'" fo:background-color="transparent" fo:color="#000000"/>
    </style:style>
    <style:style style:name="T741" style:family="text">
      <style:text-properties fo:font-size="11.00pt" fo:font-weight="normal" fo:font-family="Calibri" style:font-family-asian="Calibri" style:font-family-complex="Calibri" fo:background-color="transparent" style:use-window-font-color="true"/>
    </style:style>
    <style:style style:name="T742" style:family="text">
      <style:text-properties fo:font-size="12.00pt" fo:font-weight="normal" fo:font-family="'Times New Roman'" style:font-family-asian="'Times New Roman'" style:font-family-complex="'Times New Roman'" fo:background-color="transparent" fo:color="#000000"/>
    </style:style>
    <style:style style:name="T743" style:family="text">
      <style:text-properties fo:font-size="11.00pt" fo:font-weight="normal" fo:font-family="Calibri" style:font-family-asian="Calibri" style:font-family-complex="Calibri" fo:background-color="transparent" style:use-window-font-color="true"/>
    </style:style>
    <style:style style:name="T744" style:family="text">
      <style:text-properties fo:font-size="12.00pt" fo:font-weight="normal" fo:font-family="'Times New Roman'" style:font-family-asian="'Times New Roman'" style:font-family-complex="'Times New Roman'" fo:background-color="transparent" fo:color="#000000"/>
    </style:style>
    <style:style style:name="T745" style:family="text">
      <style:text-properties fo:font-size="11.00pt" fo:font-weight="normal" fo:font-family="Calibri" style:font-family-asian="Calibri" style:font-family-complex="Calibri" fo:background-color="transparent" style:use-window-font-color="true"/>
    </style:style>
    <style:style style:name="T746" style:family="text">
      <style:text-properties fo:font-size="12.00pt" fo:font-weight="normal" fo:font-family="'Times New Roman'" style:font-family-asian="'Times New Roman'" style:font-family-complex="'Times New Roman'" fo:background-color="transparent" fo:color="#000000"/>
    </style:style>
    <style:style style:name="T747" style:family="text">
      <style:text-properties fo:font-size="11.00pt" fo:font-weight="normal" fo:font-family="Calibri" style:font-family-asian="Calibri" style:font-family-complex="Calibri" fo:background-color="transparent" style:use-window-font-color="true"/>
    </style:style>
    <style:style style:name="T748" style:family="text">
      <style:text-properties fo:font-size="12.00pt" fo:font-weight="normal" fo:font-family="'Times New Roman'" style:font-family-asian="'Times New Roman'" style:font-family-complex="'Times New Roman'" fo:background-color="transparent" fo:color="#000000"/>
    </style:style>
    <style:style style:name="T749" style:family="text">
      <style:text-properties fo:font-size="12.00pt" fo:font-weight="normal" fo:font-family="'Times New Roman'" style:font-family-asian="'Times New Roman'" style:font-family-complex="'Times New Roman'" fo:background-color="transparent" style:use-window-font-color="true"/>
    </style:style>
    <style:style style:name="T750" style:family="text">
      <style:text-properties fo:font-size="12.00pt" fo:font-weight="normal" fo:font-family="'Times New Roman'" style:font-family-asian="'Times New Roman'" style:font-family-complex="'Times New Roman'" fo:background-color="transparent" fo:color="#000000"/>
    </style:style>
    <style:style style:name="T751" style:family="text">
      <style:text-properties fo:font-size="12.00pt" fo:font-weight="normal" fo:font-family="'Times New Roman'" style:font-family-asian="'Times New Roman'" style:font-family-complex="'Times New Roman'" fo:background-color="transparent" style:use-window-font-color="true"/>
    </style:style>
    <style:style style:name="T752" style:family="text">
      <style:text-properties fo:font-size="12.00pt" fo:font-weight="normal" fo:font-family="'Times New Roman'" style:font-family-asian="'Times New Roman'" style:font-family-complex="'Times New Roman'" fo:background-color="transparent" fo:color="#000000"/>
    </style:style>
    <style:style style:name="T753" style:family="text">
      <style:text-properties fo:font-size="11.00pt" fo:font-weight="normal" fo:font-family="Calibri" style:font-family-asian="Calibri" style:font-family-complex="Calibri" fo:background-color="transparent" style:use-window-font-color="true"/>
    </style:style>
    <style:style style:name="T754" style:family="text">
      <style:text-properties fo:font-size="12.00pt" fo:font-weight="normal" fo:font-family="'Times New Roman'" style:font-family-asian="'Times New Roman'" style:font-family-complex="'Times New Roman'" fo:background-color="transparent" fo:color="#000000"/>
    </style:style>
    <style:style style:name="T755" style:family="text">
      <style:text-properties fo:font-size="11.00pt" fo:font-weight="normal" fo:font-family="Calibri" style:font-family-asian="Calibri" style:font-family-complex="Calibri" fo:background-color="transparent" style:use-window-font-color="true"/>
    </style:style>
    <style:style style:name="T756" style:family="text">
      <style:text-properties fo:font-size="12.00pt" fo:font-weight="normal" fo:font-family="'Times New Roman'" style:font-family-asian="'Times New Roman'" style:font-family-complex="'Times New Roman'" fo:background-color="transparent" fo:color="#000000"/>
    </style:style>
    <style:style style:name="T757" style:family="text">
      <style:text-properties fo:font-size="11.00pt" fo:font-weight="normal" fo:font-family="Calibri" style:font-family-asian="Calibri" style:font-family-complex="Calibri" fo:background-color="transparent" style:use-window-font-color="true"/>
    </style:style>
    <style:style style:name="T758" style:family="text">
      <style:text-properties fo:font-size="12.00pt" fo:font-weight="normal" fo:font-family="'Times New Roman'" style:font-family-asian="'Times New Roman'" style:font-family-complex="'Times New Roman'" fo:background-color="transparent" fo:color="#000000"/>
    </style:style>
    <style:style style:name="T759" style:family="text">
      <style:text-properties fo:font-size="12.00pt" fo:font-weight="normal" fo:font-family="'Times New Roman'" style:font-family-asian="'Times New Roman'" style:font-family-complex="'Times New Roman'" fo:background-color="transparent" fo:color="#000000" fo:font-style="italic"/>
    </style:style>
    <style:style style:name="T760" style:family="text">
      <style:text-properties fo:font-size="12.00pt" fo:font-weight="normal" fo:font-family="'Times New Roman'" style:font-family-asian="'Times New Roman'" style:font-family-complex="'Times New Roman'" fo:background-color="transparent" fo:color="#000000"/>
    </style:style>
    <style:style style:name="T761" style:family="text">
      <style:text-properties fo:font-size="11.00pt" fo:font-weight="normal" fo:font-family="Calibri" style:font-family-asian="Calibri" style:font-family-complex="Calibri" fo:background-color="transparent" style:use-window-font-color="true"/>
    </style:style>
    <style:style style:name="T762" style:family="text">
      <style:text-properties fo:font-size="12.00pt" fo:font-weight="bold" fo:font-family="'Times New Roman'" style:font-family-asian="'Times New Roman'" style:font-family-complex="'Times New Roman'" fo:background-color="transparent" fo:color="#000000"/>
    </style:style>
    <style:style style:name="T763" style:family="text">
      <style:text-properties fo:font-size="11.00pt" fo:font-weight="normal" fo:font-family="Calibri" style:font-family-asian="Calibri" style:font-family-complex="Calibri" fo:background-color="transparent" style:use-window-font-color="true"/>
    </style:style>
    <style:style style:name="T764" style:family="text">
      <style:text-properties fo:font-size="12.00pt" fo:font-weight="bold" fo:font-family="'Times New Roman'" style:font-family-asian="'Times New Roman'" style:font-family-complex="'Times New Roman'" fo:background-color="transparent" fo:color="#000000"/>
    </style:style>
    <style:style style:name="T765" style:family="text">
      <style:text-properties fo:font-size="12.00pt" fo:font-weight="normal" fo:font-family="'Times New Roman'" style:font-family-asian="'Times New Roman'" style:font-family-complex="'Times New Roman'" fo:background-color="transparent" fo:color="#000000"/>
    </style:style>
    <style:style style:name="T766" style:family="text">
      <style:text-properties fo:font-size="11.00pt" fo:font-weight="normal" fo:font-family="Calibri" style:font-family-asian="Calibri" style:font-family-complex="Calibri" fo:background-color="transparent" style:use-window-font-color="true"/>
    </style:style>
    <style:style style:name="T767" style:family="text">
      <style:text-properties fo:font-size="12.00pt" fo:font-weight="bold" fo:font-family="'Times New Roman'" style:font-family-asian="'Times New Roman'" style:font-family-complex="'Times New Roman'" fo:background-color="transparent" fo:color="#000000"/>
    </style:style>
    <style:style style:name="T768" style:family="text">
      <style:text-properties fo:font-size="12.00pt" fo:font-weight="normal" fo:font-family="'Times New Roman'" style:font-family-asian="'Times New Roman'" style:font-family-complex="'Times New Roman'" fo:background-color="transparent" fo:color="#000000"/>
    </style:style>
    <style:style style:name="T769" style:family="text">
      <style:text-properties fo:font-size="12.00pt" fo:font-weight="normal" fo:font-family="'Times New Roman'" style:font-family-asian="'Times New Roman'" style:font-family-complex="'Times New Roman'" fo:background-color="transparent" style:use-window-font-color="true"/>
    </style:style>
    <style:style style:name="T770" style:family="text">
      <style:text-properties fo:font-size="12.00pt" fo:font-weight="normal" fo:font-family="'Times New Roman'" style:font-family-asian="'Times New Roman'" style:font-family-complex="'Times New Roman'" fo:background-color="transparent" fo:color="#000000"/>
    </style:style>
    <style:style style:name="T771" style:family="text">
      <style:text-properties fo:font-size="11.00pt" fo:font-weight="normal" fo:font-family="Calibri" style:font-family-asian="Calibri" style:font-family-complex="Calibri" fo:background-color="transparent" style:use-window-font-color="true"/>
    </style:style>
    <style:style style:name="T772" style:family="text">
      <style:text-properties fo:font-size="12.00pt" fo:font-weight="bold" fo:font-family="'Times New Roman'" style:font-family-asian="'Times New Roman'" style:font-family-complex="'Times New Roman'" fo:background-color="transparent" fo:color="#000000"/>
    </style:style>
    <style:style style:name="T773" style:family="text">
      <style:text-properties fo:font-size="12.00pt" fo:font-weight="normal" fo:font-family="'Times New Roman'" style:font-family-asian="'Times New Roman'" style:font-family-complex="'Times New Roman'" fo:background-color="transparent" fo:color="#000000"/>
    </style:style>
    <style:style style:name="T774" style:family="text">
      <style:text-properties fo:font-size="11.00pt" fo:font-weight="normal" fo:font-family="Calibri" style:font-family-asian="Calibri" style:font-family-complex="Calibri" fo:background-color="transparent" style:use-window-font-color="true"/>
    </style:style>
    <style:style style:name="T775" style:family="text">
      <style:text-properties fo:font-size="12.00pt" fo:font-weight="bold" fo:font-family="'Times New Roman'" style:font-family-asian="'Times New Roman'" style:font-family-complex="'Times New Roman'" fo:background-color="transparent" fo:color="#000000"/>
    </style:style>
    <style:style style:name="T776" style:family="text">
      <style:text-properties fo:font-size="12.00pt" fo:font-weight="normal" fo:font-family="'Times New Roman'" style:font-family-asian="'Times New Roman'" style:font-family-complex="'Times New Roman'" fo:background-color="transparent" fo:color="#000000"/>
    </style:style>
    <style:style style:name="T777" style:family="text">
      <style:text-properties fo:font-size="11.00pt" fo:font-weight="normal" fo:font-family="Calibri" style:font-family-asian="Calibri" style:font-family-complex="Calibri" fo:background-color="transparent" style:use-window-font-color="true"/>
    </style:style>
    <style:style style:name="T778" style:family="text">
      <style:text-properties fo:font-size="12.00pt" fo:font-weight="bold" fo:font-family="'Times New Roman'" style:font-family-asian="'Times New Roman'" style:font-family-complex="'Times New Roman'" fo:background-color="transparent" fo:color="#000000"/>
    </style:style>
    <style:style style:name="T779" style:family="text">
      <style:text-properties fo:font-size="12.00pt" fo:font-weight="normal" fo:font-family="'Times New Roman'" style:font-family-asian="'Times New Roman'" style:font-family-complex="'Times New Roman'" fo:background-color="transparent" fo:color="#000000"/>
    </style:style>
    <style:style style:name="T780" style:family="text">
      <style:text-properties fo:font-size="12.00pt" fo:font-weight="normal" fo:font-family="'Times New Roman'" style:font-family-asian="'Times New Roman'" style:font-family-complex="'Times New Roman'" fo:background-color="transparent" style:use-window-font-color="true"/>
    </style:style>
    <style:style style:name="T781" style:family="text">
      <style:text-properties fo:font-size="12.00pt" fo:font-weight="normal" fo:font-family="'Times New Roman'" style:font-family-asian="'Times New Roman'" style:font-family-complex="'Times New Roman'" fo:background-color="transparent" fo:color="#000000"/>
    </style:style>
    <style:style style:name="T782" style:family="text">
      <style:text-properties fo:font-size="11.00pt" fo:font-weight="normal" fo:font-family="Calibri" style:font-family-asian="Calibri" style:font-family-complex="Calibri" fo:background-color="transparent" style:use-window-font-color="true"/>
    </style:style>
    <style:style style:name="T783" style:family="text">
      <style:text-properties fo:font-size="12.00pt" fo:font-weight="bold" fo:font-family="'Times New Roman'" style:font-family-asian="'Times New Roman'" style:font-family-complex="'Times New Roman'" fo:background-color="transparent" fo:color="#000000"/>
    </style:style>
    <style:style style:name="T784" style:family="text">
      <style:text-properties fo:font-size="12.00pt" fo:font-weight="normal" fo:font-family="'Times New Roman'" style:font-family-asian="'Times New Roman'" style:font-family-complex="'Times New Roman'" fo:background-color="transparent" fo:color="#000000"/>
    </style:style>
    <style:style style:name="T785" style:family="text">
      <style:text-properties fo:font-size="11.00pt" fo:font-weight="normal" fo:font-family="Calibri" style:font-family-asian="Calibri" style:font-family-complex="Calibri" fo:background-color="transparent" style:use-window-font-color="true"/>
    </style:style>
    <style:style style:name="T786" style:family="text">
      <style:text-properties fo:font-size="12.00pt" fo:font-weight="bold" fo:font-family="'Times New Roman'" style:font-family-asian="'Times New Roman'" style:font-family-complex="'Times New Roman'" fo:background-color="transparent" fo:color="#000000"/>
    </style:style>
    <style:style style:name="T787" style:family="text">
      <style:text-properties fo:font-size="12.00pt" fo:font-weight="normal" fo:font-family="'Times New Roman'" style:font-family-asian="'Times New Roman'" style:font-family-complex="'Times New Roman'" fo:background-color="transparent" fo:color="#000000"/>
    </style:style>
    <style:style style:name="T788" style:family="text">
      <style:text-properties fo:font-size="12.00pt" fo:font-weight="normal" fo:font-family="'Times New Roman'" style:font-family-asian="'Times New Roman'" style:font-family-complex="'Times New Roman'" fo:background-color="transparent" style:use-window-font-color="true"/>
    </style:style>
    <style:style style:name="T789" style:family="text">
      <style:text-properties fo:font-size="12.00pt" fo:font-weight="normal" fo:font-family="'Times New Roman'" style:font-family-asian="'Times New Roman'" style:font-family-complex="'Times New Roman'" fo:background-color="transparent" fo:color="#000000"/>
    </style:style>
    <style:style style:name="T790" style:family="text">
      <style:text-properties fo:font-size="11.00pt" fo:font-weight="normal" fo:font-family="Calibri" style:font-family-asian="Calibri" style:font-family-complex="Calibri" fo:background-color="transparent" style:use-window-font-color="true"/>
    </style:style>
    <style:style style:name="T791" style:family="text">
      <style:text-properties fo:font-size="12.00pt" fo:font-weight="bold" fo:font-family="'Times New Roman'" style:font-family-asian="'Times New Roman'" style:font-family-complex="'Times New Roman'" fo:background-color="transparent" fo:color="#000000"/>
    </style:style>
    <style:style style:name="T792" style:family="text">
      <style:text-properties fo:font-size="12.00pt" fo:font-weight="normal" fo:font-family="'Times New Roman'" style:font-family-asian="'Times New Roman'" style:font-family-complex="'Times New Roman'" fo:background-color="transparent" fo:color="#000000"/>
    </style:style>
    <style:style style:name="T793" style:family="text">
      <style:text-properties fo:font-size="11.00pt" fo:font-weight="normal" fo:font-family="Calibri" style:font-family-asian="Calibri" style:font-family-complex="Calibri" fo:background-color="transparent" style:use-window-font-color="true"/>
    </style:style>
    <style:style style:name="T794" style:family="text">
      <style:text-properties fo:font-size="12.00pt" fo:font-weight="bold" fo:font-family="'Times New Roman'" style:font-family-asian="'Times New Roman'" style:font-family-complex="'Times New Roman'" fo:background-color="transparent" fo:color="#000000"/>
    </style:style>
    <style:style style:name="T795" style:family="text">
      <style:text-properties fo:font-size="12.00pt" fo:font-weight="normal" fo:font-family="'Times New Roman'" style:font-family-asian="'Times New Roman'" style:font-family-complex="'Times New Roman'" fo:background-color="transparent" fo:color="#000000"/>
    </style:style>
    <style:style style:name="T796" style:family="text">
      <style:text-properties fo:font-size="11.00pt" fo:font-weight="normal" fo:font-family="Calibri" style:font-family-asian="Calibri" style:font-family-complex="Calibri" fo:background-color="transparent" style:use-window-font-color="true"/>
    </style:style>
    <style:style style:name="T797" style:family="text">
      <style:text-properties fo:font-size="12.00pt" fo:font-weight="bold" fo:font-family="'Times New Roman'" style:font-family-asian="'Times New Roman'" style:font-family-complex="'Times New Roman'" fo:background-color="transparent" fo:color="#000000"/>
    </style:style>
    <style:style style:name="T798" style:family="text">
      <style:text-properties fo:font-size="12.00pt" fo:font-weight="normal" fo:font-family="'Times New Roman'" style:font-family-asian="'Times New Roman'" style:font-family-complex="'Times New Roman'" fo:background-color="transparent" fo:color="#000000"/>
    </style:style>
    <style:style style:name="T799" style:family="text">
      <style:text-properties fo:font-size="12.00pt" fo:font-weight="normal" fo:font-family="'Times New Roman'" style:font-family-asian="'Times New Roman'" style:font-family-complex="'Times New Roman'" fo:background-color="transparent" style:use-window-font-color="true"/>
    </style:style>
    <style:style style:name="T800" style:family="text">
      <style:text-properties fo:font-size="12.00pt" fo:font-weight="normal" fo:font-family="'Times New Roman'" style:font-family-asian="'Times New Roman'" style:font-family-complex="'Times New Roman'" fo:background-color="transparent" fo:color="#000000"/>
    </style:style>
    <style:style style:name="T801" style:family="text">
      <style:text-properties fo:font-size="12.00pt" fo:font-weight="normal" fo:font-family="'Times New Roman'" style:font-family-asian="'Times New Roman'" style:font-family-complex="'Times New Roman'" fo:background-color="transparent" fo:color="#000000" fo:font-style="italic"/>
    </style:style>
    <style:style style:name="T802" style:family="text">
      <style:text-properties fo:font-size="12.00pt" fo:font-weight="normal" fo:font-family="'Times New Roman'" style:font-family-asian="'Times New Roman'" style:font-family-complex="'Times New Roman'" fo:background-color="transparent" fo:color="#000000"/>
    </style:style>
    <style:style style:name="T803" style:family="text">
      <style:text-properties fo:font-size="11.00pt" fo:font-weight="normal" fo:font-family="Calibri" style:font-family-asian="Calibri" style:font-family-complex="Calibri" fo:background-color="transparent" style:use-window-font-color="true"/>
    </style:style>
    <style:style style:name="T804" style:family="text">
      <style:text-properties fo:font-size="12.00pt" fo:font-weight="bold" fo:font-family="'Times New Roman'" style:font-family-asian="'Times New Roman'" style:font-family-complex="'Times New Roman'" fo:background-color="transparent" fo:color="#000000"/>
    </style:style>
    <style:style style:name="T805" style:family="text">
      <style:text-properties fo:font-size="12.00pt" fo:font-weight="normal" fo:font-family="'Times New Roman'" style:font-family-asian="'Times New Roman'" style:font-family-complex="'Times New Roman'" fo:background-color="transparent" fo:color="#000000"/>
    </style:style>
    <style:style style:name="T806" style:family="text">
      <style:text-properties fo:font-size="11.00pt" fo:font-weight="normal" fo:font-family="Calibri" style:font-family-asian="Calibri" style:font-family-complex="Calibri" fo:background-color="transparent" style:use-window-font-color="true"/>
    </style:style>
    <style:style style:name="T807" style:family="text">
      <style:text-properties fo:font-size="12.00pt" fo:font-weight="bold" fo:font-family="'Times New Roman'" style:font-family-asian="'Times New Roman'" style:font-family-complex="'Times New Roman'" fo:background-color="transparent" fo:color="#000000"/>
    </style:style>
    <style:style style:name="T808" style:family="text">
      <style:text-properties fo:font-size="12.00pt" fo:font-weight="normal" fo:font-family="'Times New Roman'" style:font-family-asian="'Times New Roman'" style:font-family-complex="'Times New Roman'" fo:background-color="transparent" fo:color="#000000"/>
    </style:style>
    <style:style style:name="T809" style:family="text">
      <style:text-properties fo:font-size="12.00pt" fo:font-weight="normal" fo:font-family="'Times New Roman'" style:font-family-asian="'Times New Roman'" style:font-family-complex="'Times New Roman'" fo:background-color="transparent" style:use-window-font-color="true"/>
    </style:style>
    <style:style style:name="T810" style:family="text">
      <style:text-properties fo:font-size="12.00pt" fo:font-weight="normal" fo:font-family="'Times New Roman'" style:font-family-asian="'Times New Roman'" style:font-family-complex="'Times New Roman'" fo:background-color="transparent" fo:color="#000000"/>
    </style:style>
    <style:style style:name="T811" style:family="text">
      <style:text-properties fo:font-size="12.00pt" fo:font-weight="normal" fo:font-family="'Times New Roman'" style:font-family-asian="'Times New Roman'" style:font-family-complex="'Times New Roman'" fo:background-color="transparent" style:use-window-font-color="true"/>
    </style:style>
    <style:style style:name="T812" style:family="text">
      <style:text-properties fo:font-size="12.00pt" fo:font-weight="normal" fo:font-family="'Times New Roman'" style:font-family-asian="'Times New Roman'" style:font-family-complex="'Times New Roman'" fo:background-color="transparent" fo:color="#000000"/>
    </style:style>
    <style:style style:name="T813" style:family="text">
      <style:text-properties fo:font-size="11.00pt" fo:font-weight="normal" fo:font-family="Calibri" style:font-family-asian="Calibri" style:font-family-complex="Calibri" fo:background-color="transparent" style:use-window-font-color="true"/>
    </style:style>
    <style:style style:name="T814" style:family="text">
      <style:text-properties fo:font-size="12.00pt" fo:font-weight="normal" fo:font-family="'Times New Roman'" style:font-family-asian="'Times New Roman'" style:font-family-complex="'Times New Roman'" fo:background-color="transparent" style:use-window-font-color="true"/>
    </style:style>
    <style:style style:name="T815" style:family="text">
      <style:text-properties fo:font-size="12.00pt" fo:font-weight="normal" fo:font-family="'Times New Roman'" style:font-family-asian="'Times New Roman'" style:font-family-complex="'Times New Roman'" fo:background-color="transparent" fo:color="#000000"/>
    </style:style>
    <style:style style:name="T816"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65.00%" fo:text-align="justify" fo:margin-left="0.00pt" fo:text-indent="35.45pt"/>
    </style:style>
    <style:style style:name="P2" style:family="paragraph">
      <style:paragraph-properties fo:line-height="170.00%" fo:text-align="justify" fo:margin-left="0.00pt" fo:text-indent="35.45pt"/>
    </style:style>
    <style:style style:name="P3" style:family="paragraph">
      <style:paragraph-properties fo:line-height="165.00%" fo:text-align="justify" fo:margin-left="0.00pt" fo:text-indent="35.45pt"/>
    </style:style>
    <style:style style:name="P4" style:family="paragraph">
      <style:paragraph-properties fo:line-height="170.00%" fo:text-align="justify" fo:margin-left="0.00pt" fo:text-indent="35.45pt"/>
    </style:style>
    <style:style style:name="P5" style:family="paragraph">
      <style:paragraph-properties fo:line-height="165.00%" fo:text-align="justify" fo:margin-left="0.00pt" fo:text-indent="35.45pt"/>
    </style:style>
    <style:style style:name="P6" style:family="paragraph">
      <style:paragraph-properties fo:line-height="170.00%" fo:text-align="justify" fo:margin-left="0.00pt" fo:text-indent="35.45pt"/>
    </style:style>
    <style:style style:name="P7" style:family="paragraph">
      <style:paragraph-properties fo:line-height="165.00%" fo:text-align="justify" fo:margin-left="0.00pt" fo:text-indent="35.45pt"/>
    </style:style>
    <style:style style:name="P8" style:family="paragraph">
      <style:paragraph-properties fo:line-height="170.00%" fo:text-align="justify" fo:margin-left="0.00pt" fo:text-indent="35.45pt"/>
    </style:style>
    <style:style style:name="P9" style:family="paragraph">
      <style:paragraph-properties fo:line-height="165.00%" fo:text-align="justify" fo:margin-left="0.00pt" fo:text-indent="35.45pt"/>
    </style:style>
    <style:style style:name="P10" style:family="paragraph">
      <style:paragraph-properties fo:line-height="170.00%" fo:text-align="justify" fo:margin-left="0.00pt" fo:text-indent="35.45pt"/>
    </style:style>
    <style:style style:name="P11" style:family="paragraph">
      <style:paragraph-properties fo:line-height="165.00%" fo:text-align="justify" fo:margin-left="0.00pt" fo:text-indent="35.45pt"/>
    </style:style>
    <style:style style:name="P12" style:family="paragraph">
      <style:paragraph-properties fo:line-height="170.00%" fo:text-align="justify" fo:margin-left="0.00pt" fo:text-indent="35.45pt"/>
    </style:style>
    <style:style style:name="P13" style:family="paragraph">
      <style:paragraph-properties fo:line-height="165.00%" fo:text-align="justify" fo:margin-left="0.00pt" fo:text-indent="35.45pt"/>
    </style:style>
    <style:style style:name="P14" style:family="paragraph">
      <style:paragraph-properties fo:line-height="170.00%" fo:text-align="justify" fo:margin-left="0.00pt" fo:text-indent="35.45pt"/>
    </style:style>
    <style:style style:name="P15" style:family="paragraph">
      <style:paragraph-properties fo:line-height="165.00%" fo:text-align="justify" fo:margin-left="0.00pt" fo:text-indent="35.45pt"/>
    </style:style>
    <style:style style:name="P16" style:family="paragraph">
      <style:paragraph-properties fo:line-height="170.00%" fo:text-align="justify" fo:margin-left="0.00pt" fo:text-indent="35.45pt"/>
    </style:style>
    <style:style style:name="P17" style:family="paragraph">
      <style:paragraph-properties fo:line-height="165.00%" fo:text-align="justify" fo:margin-left="0.00pt" fo:text-indent="35.45pt"/>
    </style:style>
    <style:style style:name="P18" style:family="paragraph">
      <style:paragraph-properties fo:line-height="170.00%" fo:text-align="justify" fo:margin-left="0.00pt" fo:text-indent="35.45pt"/>
    </style:style>
    <style:style style:name="P19" style:family="paragraph">
      <style:paragraph-properties fo:line-height="165.00%" fo:text-align="justify" fo:margin-left="0.00pt" fo:text-indent="35.45pt"/>
    </style:style>
    <style:style style:name="P20" style:family="paragraph">
      <style:paragraph-properties fo:line-height="170.00%" fo:text-align="justify" fo:margin-left="0.00pt" fo:text-indent="35.45pt"/>
    </style:style>
    <style:style style:name="P21" style:family="paragraph">
      <style:paragraph-properties fo:line-height="165.00%" fo:text-align="justify" fo:margin-left="0.00pt" fo:text-indent="35.45pt"/>
    </style:style>
    <style:style style:name="P22" style:family="paragraph">
      <style:paragraph-properties fo:line-height="170.00%" fo:text-align="justify" fo:margin-left="0.00pt" fo:text-indent="35.45pt"/>
    </style:style>
    <style:style style:name="P23" style:family="paragraph">
      <style:paragraph-properties fo:line-height="165.00%" fo:text-align="justify" fo:margin-left="0.00pt" fo:text-indent="35.45pt"/>
    </style:style>
    <style:style style:name="P24" style:family="paragraph">
      <style:paragraph-properties fo:line-height="170.00%" fo:text-align="justify" fo:margin-left="0.00pt" fo:text-indent="35.45pt"/>
    </style:style>
    <style:style style:name="P25" style:family="paragraph">
      <style:paragraph-properties fo:line-height="165.00%" fo:text-align="justify" fo:margin-left="0.00pt" fo:text-indent="35.45pt"/>
    </style:style>
    <style:style style:name="P26" style:family="paragraph">
      <style:paragraph-properties fo:line-height="170.00%" fo:text-align="justify" fo:margin-left="0.00pt" fo:text-indent="35.45pt"/>
    </style:style>
    <style:style style:name="P27" style:family="paragraph">
      <style:paragraph-properties fo:line-height="165.00%" fo:text-align="justify" fo:margin-left="0.00pt" fo:text-indent="35.45pt"/>
    </style:style>
    <style:style style:name="P28" style:family="paragraph">
      <style:paragraph-properties fo:line-height="170.00%" fo:text-align="justify" fo:margin-left="0.00pt" fo:text-indent="35.45pt"/>
    </style:style>
    <style:style style:name="P29" style:family="paragraph">
      <style:paragraph-properties fo:line-height="165.00%" fo:text-align="justify" fo:margin-left="0.00pt" fo:text-indent="35.45pt"/>
    </style:style>
    <style:style style:name="P30" style:family="paragraph">
      <style:paragraph-properties fo:line-height="170.00%" fo:text-align="justify" fo:margin-left="0.00pt" fo:text-indent="35.45pt"/>
    </style:style>
    <style:style style:name="P31" style:family="paragraph">
      <style:paragraph-properties fo:line-height="165.00%" fo:text-align="justify" fo:margin-left="0.00pt" fo:text-indent="35.45pt"/>
    </style:style>
    <style:style style:name="P32" style:family="paragraph">
      <style:paragraph-properties fo:line-height="170.00%" fo:text-align="justify" fo:margin-left="0.00pt" fo:text-indent="35.45pt"/>
    </style:style>
    <style:style style:name="P33" style:family="paragraph">
      <style:paragraph-properties fo:line-height="165.00%" fo:text-align="justify" fo:margin-left="0.00pt" fo:text-indent="35.45pt"/>
    </style:style>
    <style:style style:name="P34" style:family="paragraph">
      <style:paragraph-properties fo:line-height="170.00%" fo:text-align="justify" fo:margin-left="0.00pt" fo:text-indent="35.45pt"/>
    </style:style>
    <style:style style:name="P35" style:family="paragraph">
      <style:paragraph-properties fo:line-height="165.00%" fo:text-align="justify" fo:margin-left="0.00pt" fo:text-indent="35.45pt"/>
    </style:style>
    <style:style style:name="P36" style:family="paragraph">
      <style:paragraph-properties fo:line-height="170.00%" fo:text-align="justify" fo:margin-left="0.00pt" fo:text-indent="35.45pt"/>
    </style:style>
    <style:style style:name="P37" style:family="paragraph">
      <style:paragraph-properties fo:line-height="165.00%" fo:text-align="justify" fo:margin-left="0.00pt" fo:text-indent="35.45pt"/>
    </style:style>
    <style:style style:name="P38" style:family="paragraph">
      <style:paragraph-properties fo:line-height="170.00%" fo:text-align="justify" fo:margin-left="0.00pt" fo:text-indent="35.45pt"/>
    </style:style>
    <style:style style:name="P39" style:family="paragraph">
      <style:paragraph-properties fo:line-height="165.00%" fo:text-align="justify" fo:margin-left="0.00pt" fo:text-indent="35.45pt"/>
    </style:style>
    <style:style style:name="P40" style:family="paragraph">
      <style:paragraph-properties fo:line-height="170.00%" fo:text-align="left" fo:margin-bottom="8.00pt"/>
    </style:style>
    <style:style style:name="P41" style:family="paragraph">
      <style:paragraph-properties fo:line-height="165.00%" fo:text-align="justify" fo:margin-left="0.00pt" fo:text-indent="35.40pt" fo:margin-bottom="8.00pt"/>
    </style:style>
    <style:style style:name="P42" style:family="paragraph">
      <style:paragraph-properties fo:line-height="165.00%" fo:text-align="justify" fo:margin-left="0.00pt" fo:text-indent="35.45pt" fo:margin-bottom="8.00pt"/>
    </style:style>
    <style:style style:name="P43" style:family="paragraph">
      <style:paragraph-properties fo:line-height="170.00%" fo:text-align="justify" fo:margin-left="0.00pt" fo:text-indent="35.45pt" fo:margin-bottom="8.00pt"/>
    </style:style>
    <style:style style:name="P44" style:family="paragraph">
      <style:paragraph-properties fo:line-height="165.00%" fo:text-align="justify" fo:margin-left="0.00pt" fo:text-indent="35.45pt" fo:margin-bottom="8.00pt"/>
    </style:style>
    <style:style style:name="P45" style:family="paragraph">
      <style:paragraph-properties fo:line-height="170.00%" fo:text-align="justify" fo:margin-left="0.00pt" fo:text-indent="35.45pt" fo:margin-bottom="8.00pt"/>
    </style:style>
    <style:style style:name="P46" style:family="paragraph">
      <style:paragraph-properties fo:line-height="165.00%" fo:text-align="justify" fo:margin-left="0.00pt" fo:text-indent="35.45pt" fo:margin-bottom="8.00pt"/>
    </style:style>
    <style:style style:name="P47" style:family="paragraph">
      <style:paragraph-properties fo:line-height="165.00%" fo:text-align="justify" fo:margin-bottom="8.00pt"/>
    </style:style>
    <style:style style:name="P48" style:family="paragraph">
      <style:paragraph-properties fo:line-height="170.00%" fo:text-align="justify" fo:margin-bottom="8.00pt"/>
    </style:style>
    <style:style style:name="P49" style:family="paragraph">
      <style:paragraph-properties fo:line-height="165.00%" fo:text-align="justify" fo:margin-left="0.00pt" fo:text-indent="35.45pt" fo:margin-bottom="8.00pt"/>
    </style:style>
    <style:style style:name="P50" style:family="paragraph">
      <style:paragraph-properties fo:line-height="170.00%" fo:text-align="justify" fo:margin-left="0.00pt" fo:text-indent="35.45pt" fo:margin-bottom="8.00pt"/>
    </style:style>
    <style:style style:name="P51" style:family="paragraph">
      <style:paragraph-properties fo:line-height="165.00%" fo:text-align="justify" fo:margin-left="0.00pt" fo:text-indent="35.45pt" fo:margin-bottom="8.00pt"/>
    </style:style>
    <style:style style:name="P52" style:family="paragraph">
      <style:paragraph-properties fo:line-height="170.00%" fo:text-align="justify" fo:margin-left="0.00pt" fo:text-indent="35.45pt" fo:margin-bottom="8.00pt"/>
    </style:style>
    <style:style style:name="P53" style:family="paragraph">
      <style:paragraph-properties fo:line-height="165.00%" fo:text-align="justify" fo:margin-left="0.00pt" fo:text-indent="35.45pt" fo:margin-bottom="8.00pt"/>
    </style:style>
    <style:style style:name="P54" style:family="paragraph">
      <style:paragraph-properties fo:line-height="170.00%" fo:text-align="justify" fo:margin-left="0.00pt" fo:text-indent="35.45pt" fo:margin-bottom="8.00pt"/>
    </style:style>
    <style:style style:name="P55" style:family="paragraph">
      <style:paragraph-properties fo:line-height="165.00%" fo:text-align="justify" fo:margin-left="0.00pt" fo:text-indent="35.45pt" fo:margin-bottom="8.00pt"/>
    </style:style>
    <style:style style:name="P56" style:family="paragraph">
      <style:paragraph-properties fo:line-height="170.00%" fo:text-align="justify" fo:margin-left="0.00pt" fo:text-indent="35.45pt" fo:margin-bottom="8.00pt"/>
    </style:style>
    <style:style style:name="P57" style:family="paragraph">
      <style:paragraph-properties fo:line-height="165.00%" fo:text-align="justify" fo:margin-left="0.00pt" fo:text-indent="35.45pt" fo:margin-bottom="8.00pt"/>
    </style:style>
    <style:style style:name="P58" style:family="paragraph">
      <style:paragraph-properties fo:line-height="170.00%" fo:text-align="justify" fo:margin-left="0.00pt" fo:text-indent="35.45pt" fo:margin-bottom="8.00pt"/>
    </style:style>
    <style:style style:name="P59" style:family="paragraph">
      <style:paragraph-properties fo:line-height="165.00%" fo:text-align="justify" fo:margin-left="0.00pt" fo:text-indent="35.45pt" fo:margin-bottom="8.00pt"/>
    </style:style>
    <style:style style:name="P60" style:family="paragraph">
      <style:paragraph-properties fo:line-height="170.00%" fo:text-align="justify" fo:margin-left="0.00pt" fo:text-indent="35.45pt" fo:margin-bottom="8.00pt"/>
    </style:style>
    <style:style style:name="P61" style:family="paragraph">
      <style:paragraph-properties fo:line-height="165.00%" fo:text-align="justify" fo:margin-left="0.00pt" fo:text-indent="35.45pt" fo:margin-bottom="8.00pt"/>
    </style:style>
    <style:style style:name="P62" style:family="paragraph">
      <style:paragraph-properties fo:line-height="170.00%" fo:text-align="justify" fo:margin-left="0.00pt" fo:text-indent="35.45pt" fo:margin-bottom="8.00pt"/>
    </style:style>
    <style:style style:name="P63" style:family="paragraph">
      <style:paragraph-properties fo:line-height="165.00%" fo:text-align="justify" fo:margin-left="0.00pt" fo:text-indent="35.45pt" fo:margin-bottom="8.00pt"/>
    </style:style>
    <style:style style:name="P64" style:family="paragraph">
      <style:paragraph-properties fo:line-height="170.00%" fo:text-align="justify" fo:margin-left="0.00pt" fo:text-indent="35.45pt" fo:margin-bottom="8.00pt"/>
    </style:style>
    <style:style style:name="P65" style:family="paragraph">
      <style:paragraph-properties fo:line-height="165.00%" fo:text-align="justify" fo:margin-left="0.00pt" fo:text-indent="35.45pt" fo:margin-bottom="8.00pt"/>
    </style:style>
    <style:style style:name="P66" style:family="paragraph">
      <style:paragraph-properties fo:line-height="170.00%" fo:text-align="justify" fo:margin-left="0.00pt" fo:text-indent="35.45pt" fo:margin-bottom="8.00pt"/>
    </style:style>
    <style:style style:name="P67" style:family="paragraph">
      <style:paragraph-properties fo:line-height="165.00%" fo:text-align="justify" fo:margin-left="0.00pt" fo:text-indent="35.45pt" fo:margin-bottom="8.00pt"/>
    </style:style>
    <style:style style:name="P68" style:family="paragraph">
      <style:paragraph-properties fo:line-height="170.00%" fo:text-align="justify" fo:margin-left="0.00pt" fo:text-indent="35.45pt" fo:margin-bottom="8.00pt"/>
    </style:style>
    <style:style style:name="P69" style:family="paragraph">
      <style:paragraph-properties fo:line-height="165.00%" fo:text-align="justify" fo:margin-left="0.00pt" fo:text-indent="35.45pt" fo:margin-bottom="8.00pt"/>
    </style:style>
    <style:style style:name="P70" style:family="paragraph">
      <style:paragraph-properties fo:line-height="170.00%" fo:text-align="justify" fo:margin-left="0.00pt" fo:text-indent="35.45pt" fo:margin-bottom="8.00pt"/>
    </style:style>
    <style:style style:name="P71" style:family="paragraph">
      <style:paragraph-properties fo:line-height="165.00%" fo:text-align="justify" fo:margin-left="0.00pt" fo:text-indent="35.45pt" fo:margin-bottom="8.00pt"/>
    </style:style>
    <style:style style:name="P72" style:family="paragraph">
      <style:paragraph-properties fo:line-height="170.00%" fo:text-align="justify" fo:margin-left="0.00pt" fo:text-indent="35.45pt" fo:margin-bottom="8.00pt"/>
    </style:style>
    <style:style style:name="P73" style:family="paragraph">
      <style:paragraph-properties fo:line-height="165.00%" fo:text-align="justify" fo:margin-left="0.00pt" fo:text-indent="35.45pt" fo:margin-bottom="8.00pt"/>
    </style:style>
    <style:style style:name="P74" style:family="paragraph">
      <style:paragraph-properties fo:line-height="170.00%" fo:text-align="justify" fo:margin-left="0.00pt" fo:text-indent="35.45pt" fo:margin-bottom="8.00pt"/>
    </style:style>
    <style:style style:name="P75" style:family="paragraph">
      <style:paragraph-properties fo:line-height="165.00%" fo:text-align="justify" fo:margin-left="0.00pt" fo:text-indent="35.45pt" fo:margin-bottom="8.00pt"/>
    </style:style>
    <style:style style:name="P76" style:family="paragraph">
      <style:paragraph-properties fo:line-height="170.00%" fo:text-align="justify" fo:margin-left="0.00pt" fo:text-indent="35.45pt" fo:margin-bottom="8.00pt"/>
    </style:style>
    <style:style style:name="P77" style:family="paragraph">
      <style:paragraph-properties fo:line-height="165.00%" fo:text-align="justify" fo:margin-left="0.00pt" fo:text-indent="35.45pt" fo:margin-bottom="8.00pt"/>
    </style:style>
    <style:style style:name="P78" style:family="paragraph">
      <style:paragraph-properties fo:line-height="170.00%" fo:text-align="justify" fo:margin-left="0.00pt" fo:text-indent="35.45pt" fo:margin-bottom="8.00pt"/>
    </style:style>
    <style:style style:name="P79" style:family="paragraph">
      <style:paragraph-properties fo:line-height="165.00%" fo:text-align="justify" fo:margin-left="0.00pt" fo:text-indent="35.45pt" fo:margin-bottom="8.00pt"/>
    </style:style>
    <style:style style:name="P80" style:family="paragraph">
      <style:paragraph-properties fo:line-height="170.00%" fo:text-align="justify" fo:margin-left="0.00pt" fo:text-indent="35.45pt" fo:margin-bottom="8.00pt"/>
    </style:style>
    <style:style style:name="P81" style:family="paragraph">
      <style:paragraph-properties fo:line-height="165.00%" fo:text-align="justify" fo:margin-left="0.00pt" fo:text-indent="35.45pt" fo:margin-bottom="8.00pt"/>
    </style:style>
    <style:style style:name="P82" style:family="paragraph">
      <style:paragraph-properties fo:line-height="170.00%" fo:text-align="justify" fo:margin-left="0.00pt" fo:text-indent="35.45pt" fo:margin-bottom="8.00pt"/>
    </style:style>
    <style:style style:name="P83" style:family="paragraph">
      <style:paragraph-properties fo:line-height="165.00%" fo:text-align="justify" fo:margin-left="0.00pt" fo:text-indent="35.45pt" fo:margin-bottom="8.00pt"/>
    </style:style>
    <style:style style:name="P84" style:family="paragraph">
      <style:paragraph-properties fo:line-height="170.00%" fo:text-align="justify" fo:margin-left="0.00pt" fo:text-indent="35.45pt" fo:margin-bottom="8.00pt"/>
    </style:style>
    <style:style style:name="P85" style:family="paragraph">
      <style:paragraph-properties fo:line-height="165.00%" fo:text-align="justify" fo:margin-left="0.00pt" fo:text-indent="35.45pt" fo:margin-bottom="8.00pt"/>
    </style:style>
    <style:style style:name="P86" style:family="paragraph">
      <style:paragraph-properties fo:line-height="170.00%" fo:text-align="justify" fo:margin-left="0.00pt" fo:text-indent="35.45pt" fo:margin-bottom="8.00pt"/>
    </style:style>
    <style:style style:name="P87" style:family="paragraph">
      <style:paragraph-properties fo:line-height="165.00%" fo:text-align="justify" fo:margin-left="0.00pt" fo:text-indent="35.45pt" fo:margin-bottom="8.00pt"/>
    </style:style>
    <style:style style:name="P88" style:family="paragraph">
      <style:paragraph-properties fo:line-height="170.00%" fo:text-align="justify" fo:margin-left="0.00pt" fo:text-indent="35.45pt" fo:margin-bottom="8.00pt"/>
    </style:style>
    <style:style style:name="P89" style:family="paragraph">
      <style:paragraph-properties fo:line-height="170.00%" fo:text-align="justify" fo:margin-bottom="8.00pt"/>
    </style:style>
    <style:style style:name="P90" style:family="paragraph">
      <style:paragraph-properties fo:line-height="150.00%" fo:text-align="justify" fo:margin-bottom="8.00pt"/>
    </style:style>
    <style:style style:name="P91" style:family="paragraph">
      <style:paragraph-properties fo:line-height="165.00%" fo:text-align="justify" fo:margin-left="0.00pt" fo:text-indent="35.45pt" fo:margin-bottom="8.00pt"/>
    </style:style>
    <style:style style:name="P92" style:family="paragraph">
      <style:paragraph-properties fo:line-height="170.00%" fo:text-align="justify" fo:margin-left="0.00pt" fo:text-indent="35.45pt" fo:margin-bottom="8.00pt"/>
    </style:style>
    <style:style style:name="P93" style:family="paragraph">
      <style:paragraph-properties fo:line-height="165.00%" fo:text-align="justify" fo:margin-left="0.00pt" fo:text-indent="35.45pt" fo:margin-bottom="8.00pt"/>
    </style:style>
    <style:style style:name="P94" style:family="paragraph">
      <style:paragraph-properties fo:line-height="170.00%" fo:text-align="justify" fo:margin-left="0.00pt" fo:text-indent="35.45pt" fo:margin-bottom="8.00pt"/>
    </style:style>
    <style:style style:name="P95" style:family="paragraph">
      <style:paragraph-properties fo:line-height="165.00%" fo:text-align="justify" fo:margin-left="0.00pt" fo:text-indent="35.45pt" fo:margin-bottom="8.00pt"/>
    </style:style>
    <style:style style:name="P96" style:family="paragraph">
      <style:paragraph-properties fo:line-height="170.00%" fo:text-align="justify" fo:margin-left="0.00pt" fo:text-indent="35.45pt" fo:margin-bottom="8.00pt"/>
    </style:style>
    <style:style style:name="P97" style:family="paragraph">
      <style:paragraph-properties fo:line-height="165.00%" fo:text-align="justify" fo:margin-left="0.00pt" fo:text-indent="35.45pt" fo:margin-bottom="8.00pt"/>
    </style:style>
    <style:style style:name="P98" style:family="paragraph">
      <style:paragraph-properties fo:line-height="170.00%" fo:text-align="justify" fo:margin-left="0.00pt" fo:text-indent="35.45pt" fo:margin-bottom="8.00pt"/>
    </style:style>
    <style:style style:name="P99" style:family="paragraph">
      <style:paragraph-properties fo:line-height="165.00%" fo:text-align="justify" fo:margin-left="0.00pt" fo:text-indent="35.45pt" fo:margin-bottom="8.00pt"/>
    </style:style>
    <style:style style:name="P100" style:family="paragraph">
      <style:paragraph-properties fo:line-height="170.00%" fo:text-align="justify" fo:margin-left="0.00pt" fo:text-indent="35.45pt" fo:margin-bottom="8.00pt"/>
    </style:style>
    <style:style style:name="P101" style:family="paragraph">
      <style:paragraph-properties fo:line-height="165.00%" fo:text-align="justify" fo:margin-left="0.00pt" fo:text-indent="35.45pt" fo:margin-bottom="8.00pt"/>
    </style:style>
    <style:style style:name="P102" style:family="paragraph">
      <style:paragraph-properties fo:line-height="170.00%" fo:text-align="justify" fo:margin-left="0.00pt" fo:text-indent="35.45pt" fo:margin-bottom="8.00pt"/>
    </style:style>
    <style:style style:name="P103" style:family="paragraph">
      <style:paragraph-properties fo:line-height="165.00%" fo:text-align="justify" fo:margin-left="0.00pt" fo:text-indent="35.45pt" fo:margin-bottom="8.00pt"/>
    </style:style>
    <style:style style:name="P104" style:family="paragraph">
      <style:paragraph-properties fo:line-height="170.00%" fo:text-align="justify" fo:margin-left="0.00pt" fo:text-indent="35.45pt" fo:margin-bottom="8.00pt"/>
    </style:style>
    <style:style style:name="P105" style:family="paragraph">
      <style:paragraph-properties fo:line-height="165.00%" fo:text-align="justify" fo:margin-left="0.00pt" fo:text-indent="35.45pt" fo:margin-bottom="8.00pt"/>
    </style:style>
    <style:style style:name="P106" style:family="paragraph">
      <style:paragraph-properties fo:line-height="170.00%" fo:text-align="justify" fo:margin-left="0.00pt" fo:text-indent="35.45pt" fo:margin-bottom="8.00pt"/>
    </style:style>
    <style:style style:name="P107" style:family="paragraph">
      <style:paragraph-properties fo:line-height="165.00%" fo:text-align="justify" fo:margin-left="0.00pt" fo:text-indent="35.45pt" fo:margin-bottom="8.00pt"/>
    </style:style>
    <style:style style:name="P108" style:family="paragraph">
      <style:paragraph-properties fo:line-height="170.00%" fo:text-align="justify" fo:margin-left="0.00pt" fo:text-indent="35.45pt" fo:margin-bottom="8.00pt"/>
    </style:style>
    <style:style style:name="P109" style:family="paragraph">
      <style:paragraph-properties fo:line-height="165.00%" fo:text-align="justify" fo:margin-left="0.00pt" fo:text-indent="35.45pt" fo:margin-bottom="8.00pt"/>
    </style:style>
    <style:style style:name="P110" style:family="paragraph">
      <style:paragraph-properties fo:line-height="170.00%" fo:text-align="justify" fo:margin-left="0.00pt" fo:text-indent="35.45pt" fo:margin-bottom="8.00pt"/>
    </style:style>
    <style:style style:name="P111" style:family="paragraph">
      <style:paragraph-properties fo:line-height="165.00%" fo:text-align="justify" fo:margin-left="0.00pt" fo:text-indent="35.45pt" fo:margin-bottom="8.00pt"/>
    </style:style>
    <style:style style:name="P112" style:family="paragraph">
      <style:paragraph-properties fo:line-height="170.00%" fo:text-align="justify" fo:margin-left="0.00pt" fo:text-indent="35.45pt" fo:margin-bottom="8.00pt"/>
    </style:style>
    <style:style style:name="P113" style:family="paragraph">
      <style:paragraph-properties fo:line-height="165.00%" fo:text-align="justify" fo:margin-left="0.00pt" fo:text-indent="35.45pt" fo:margin-bottom="8.00pt"/>
    </style:style>
    <style:style style:name="P114" style:family="paragraph">
      <style:paragraph-properties fo:line-height="150.00%" fo:text-align="justify" fo:margin-left="0.00pt" fo:text-indent="35.45pt" fo:margin-bottom="8.00pt"/>
    </style:style>
    <style:style style:name="P115" style:family="paragraph">
      <style:paragraph-properties fo:line-height="165.00%" fo:text-align="justify" fo:margin-left="0.00pt" fo:text-indent="35.45pt" fo:margin-bottom="8.00pt"/>
    </style:style>
    <style:style style:name="P116" style:family="paragraph">
      <style:paragraph-properties fo:line-height="170.00%" fo:text-align="justify" fo:margin-left="0.00pt" fo:text-indent="35.45pt" fo:margin-bottom="8.00pt"/>
    </style:style>
    <style:style style:name="P117" style:family="paragraph">
      <style:paragraph-properties fo:line-height="165.00%" fo:text-align="justify" fo:margin-left="0.00pt" fo:text-indent="35.45pt" fo:margin-bottom="8.00pt"/>
    </style:style>
    <style:style style:name="P118" style:family="paragraph">
      <style:paragraph-properties fo:line-height="170.00%" fo:text-align="justify" fo:margin-left="0.00pt" fo:text-indent="35.45pt" fo:margin-bottom="8.00pt"/>
    </style:style>
    <style:style style:name="P119" style:family="paragraph">
      <style:paragraph-properties fo:line-height="165.00%" fo:text-align="justify" fo:margin-left="0.00pt" fo:text-indent="35.45pt" fo:margin-bottom="8.00pt"/>
    </style:style>
    <style:style style:name="P120" style:family="paragraph">
      <style:paragraph-properties fo:line-height="170.00%" fo:text-align="justify" fo:margin-left="0.00pt" fo:text-indent="35.45pt" fo:margin-bottom="8.00pt"/>
    </style:style>
    <style:style style:name="P121" style:family="paragraph">
      <style:paragraph-properties fo:line-height="165.00%" fo:text-align="justify" fo:margin-left="0.00pt" fo:text-indent="35.45pt" fo:margin-bottom="8.00pt"/>
    </style:style>
    <style:style style:name="P122" style:family="paragraph">
      <style:paragraph-properties fo:line-height="170.00%" fo:text-align="justify" fo:margin-left="0.00pt" fo:text-indent="35.45pt" fo:margin-bottom="8.00pt"/>
    </style:style>
    <style:style style:name="P123" style:family="paragraph">
      <style:paragraph-properties fo:line-height="165.00%" fo:text-align="justify" fo:margin-left="0.00pt" fo:text-indent="35.45pt" fo:margin-bottom="8.00pt"/>
    </style:style>
    <style:style style:name="P124" style:family="paragraph">
      <style:paragraph-properties fo:line-height="170.00%" fo:text-align="justify" fo:margin-left="0.00pt" fo:text-indent="35.45pt" fo:margin-bottom="8.00pt"/>
    </style:style>
    <style:style style:name="P125" style:family="paragraph">
      <style:paragraph-properties fo:line-height="165.00%" fo:text-align="justify" fo:margin-left="0.00pt" fo:text-indent="35.45pt" fo:margin-bottom="8.00pt"/>
    </style:style>
    <style:style style:name="P126" style:family="paragraph">
      <style:paragraph-properties fo:line-height="170.00%" fo:text-align="justify" fo:margin-left="0.00pt" fo:text-indent="35.45pt" fo:margin-bottom="8.00pt"/>
    </style:style>
    <style:style style:name="P127" style:family="paragraph">
      <style:paragraph-properties fo:line-height="165.00%" fo:text-align="justify" fo:margin-left="0.00pt" fo:text-indent="35.45pt" fo:margin-bottom="8.00pt"/>
    </style:style>
    <style:style style:name="P128" style:family="paragraph">
      <style:paragraph-properties fo:line-height="170.00%" fo:text-align="justify" fo:margin-left="0.00pt" fo:text-indent="35.45pt" fo:margin-bottom="8.00pt"/>
    </style:style>
    <style:style style:name="P129" style:family="paragraph">
      <style:paragraph-properties fo:line-height="165.00%" fo:text-align="justify" fo:margin-left="0.00pt" fo:text-indent="35.45pt" fo:margin-bottom="8.00pt"/>
    </style:style>
    <style:style style:name="P130" style:family="paragraph">
      <style:paragraph-properties fo:line-height="170.00%" fo:text-align="justify" fo:margin-left="0.00pt" fo:text-indent="35.45pt" fo:margin-bottom="8.00pt"/>
    </style:style>
    <style:style style:name="P131" style:family="paragraph">
      <style:paragraph-properties fo:line-height="165.00%" fo:text-align="justify" fo:margin-left="0.00pt" fo:text-indent="35.45pt" fo:margin-bottom="8.00pt"/>
    </style:style>
    <style:style style:name="P132" style:family="paragraph">
      <style:paragraph-properties fo:line-height="170.00%" fo:text-align="justify" fo:margin-left="0.00pt" fo:text-indent="35.45pt" fo:margin-bottom="8.00pt"/>
    </style:style>
    <style:style style:name="P133" style:family="paragraph">
      <style:paragraph-properties fo:line-height="165.00%" fo:text-align="justify" fo:margin-left="0.00pt" fo:text-indent="35.45pt" fo:margin-bottom="8.00pt"/>
    </style:style>
    <style:style style:name="P134" style:family="paragraph">
      <style:paragraph-properties fo:line-height="170.00%" fo:text-align="justify" fo:margin-left="0.00pt" fo:text-indent="35.45pt" fo:margin-bottom="8.00pt"/>
    </style:style>
    <style:style style:name="P135" style:family="paragraph">
      <style:paragraph-properties fo:line-height="165.00%" fo:text-align="justify" fo:margin-left="0.00pt" fo:text-indent="35.45pt" fo:margin-bottom="8.00pt"/>
    </style:style>
    <style:style style:name="P136" style:family="paragraph">
      <style:paragraph-properties fo:line-height="170.00%" fo:text-align="justify" fo:margin-left="0.00pt" fo:text-indent="35.45pt" fo:margin-bottom="8.00pt"/>
    </style:style>
    <style:style style:name="P137" style:family="paragraph">
      <style:paragraph-properties fo:line-height="165.00%" fo:text-align="justify" fo:margin-left="0.00pt" fo:text-indent="35.45pt" fo:margin-bottom="8.00pt"/>
    </style:style>
    <style:style style:name="P138" style:family="paragraph">
      <style:paragraph-properties fo:line-height="170.00%" fo:text-align="justify" fo:margin-left="0.00pt" fo:text-indent="35.45pt" fo:margin-bottom="8.00pt"/>
    </style:style>
    <style:style style:name="P139" style:family="paragraph">
      <style:paragraph-properties fo:line-height="165.00%" fo:text-align="justify" fo:margin-left="0.00pt" fo:text-indent="35.45pt" fo:margin-bottom="8.00pt"/>
    </style:style>
    <style:style style:name="P140" style:family="paragraph">
      <style:paragraph-properties fo:line-height="170.00%" fo:text-align="justify" fo:margin-left="0.00pt" fo:text-indent="35.45pt" fo:margin-bottom="8.00pt"/>
    </style:style>
    <style:style style:name="P141" style:family="paragraph">
      <style:paragraph-properties fo:line-height="170.00%" fo:text-align="justify" fo:margin-bottom="8.00pt"/>
    </style:style>
    <style:style style:name="P142" style:family="paragraph">
      <style:paragraph-properties fo:line-height="170.00%" fo:text-align="justify" fo:margin-left="0.00pt" fo:text-indent="35.45pt" fo:margin-bottom="8.00pt"/>
    </style:style>
    <style:style style:name="P143" style:family="paragraph">
      <style:paragraph-properties fo:line-height="165.00%" fo:text-align="justify" fo:margin-left="0.00pt" fo:text-indent="35.45pt"/>
    </style:style>
    <style:style style:name="P144" style:family="paragraph">
      <style:paragraph-properties fo:line-height="170.00%" fo:text-align="justify" fo:margin-left="0.00pt" fo:text-indent="35.45pt"/>
    </style:style>
    <style:style style:name="P145" style:family="paragraph">
      <style:paragraph-properties fo:line-height="165.00%" fo:text-align="justify" fo:margin-left="0.00pt" fo:text-indent="35.45pt"/>
    </style:style>
    <style:style style:name="P146" style:family="paragraph">
      <style:paragraph-properties fo:line-height="170.00%" fo:text-align="justify" fo:margin-left="0.00pt" fo:text-indent="35.45pt"/>
    </style:style>
    <style:style style:name="P147" style:family="paragraph">
      <style:paragraph-properties fo:line-height="165.00%" fo:text-align="justify" fo:margin-left="0.00pt" fo:text-indent="35.45pt"/>
    </style:style>
    <style:style style:name="P148" style:family="paragraph">
      <style:paragraph-properties fo:line-height="170.00%" fo:text-align="justify" fo:margin-left="0.00pt" fo:text-indent="35.45pt"/>
    </style:style>
    <style:style style:name="P149" style:family="paragraph">
      <style:paragraph-properties fo:line-height="165.00%" fo:text-align="justify" fo:margin-left="0.00pt" fo:text-indent="35.45pt"/>
    </style:style>
    <style:style style:name="P150" style:family="paragraph">
      <style:paragraph-properties fo:line-height="170.00%" fo:text-align="justify" fo:margin-left="0.00pt" fo:text-indent="35.45pt"/>
    </style:style>
    <style:style style:name="P151" style:family="paragraph">
      <style:paragraph-properties fo:line-height="165.00%" fo:text-align="justify" fo:margin-left="0.00pt" fo:text-indent="35.45pt"/>
    </style:style>
    <style:style style:name="P152" style:family="paragraph">
      <style:paragraph-properties fo:line-height="170.00%" fo:text-align="justify" fo:margin-left="0.00pt" fo:text-indent="35.45pt"/>
    </style:style>
    <style:style style:name="P153" style:family="paragraph">
      <style:paragraph-properties fo:line-height="165.00%" fo:text-align="justify" fo:margin-left="0.00pt" fo:text-indent="35.45pt"/>
    </style:style>
    <style:style style:name="P154" style:family="paragraph">
      <style:paragraph-properties fo:line-height="170.00%" fo:text-align="justify" fo:margin-left="0.00pt" fo:text-indent="35.45pt"/>
    </style:style>
    <style:style style:name="P155" style:family="paragraph">
      <style:paragraph-properties fo:line-height="165.00%" fo:text-align="justify" fo:margin-left="0.00pt" fo:text-indent="35.45pt"/>
    </style:style>
    <style:style style:name="P156" style:family="paragraph">
      <style:paragraph-properties fo:line-height="170.00%" fo:text-align="justify" fo:margin-left="0.00pt" fo:text-indent="35.45pt"/>
    </style:style>
    <style:style style:name="P157" style:family="paragraph">
      <style:paragraph-properties fo:line-height="165.00%" fo:text-align="justify" fo:margin-left="0.00pt" fo:text-indent="35.45pt"/>
    </style:style>
    <style:style style:name="P158" style:family="paragraph">
      <style:paragraph-properties fo:line-height="170.00%" fo:text-align="justify" fo:margin-left="0.00pt" fo:text-indent="35.45pt"/>
    </style:style>
    <style:style style:name="P159" style:family="paragraph">
      <style:paragraph-properties fo:line-height="165.00%" fo:text-align="justify" fo:margin-left="0.00pt" fo:text-indent="35.45pt"/>
    </style:style>
    <style:style style:name="P160" style:family="paragraph">
      <style:paragraph-properties fo:line-height="170.00%" fo:text-align="justify" fo:margin-left="0.00pt" fo:text-indent="35.45pt"/>
    </style:style>
    <style:style style:name="P161" style:family="paragraph">
      <style:paragraph-properties fo:line-height="165.00%" fo:text-align="justify" fo:margin-left="0.00pt" fo:text-indent="35.45pt"/>
    </style:style>
    <style:style style:name="P162" style:family="paragraph">
      <style:paragraph-properties fo:line-height="170.00%" fo:text-align="justify" fo:margin-left="0.00pt" fo:text-indent="35.45pt"/>
    </style:style>
    <style:style style:name="P163" style:family="paragraph">
      <style:paragraph-properties fo:line-height="165.00%" fo:text-align="justify" fo:margin-left="0.00pt" fo:text-indent="35.45pt"/>
    </style:style>
    <style:style style:name="P164" style:family="paragraph">
      <style:paragraph-properties fo:line-height="170.00%" fo:text-align="justify" fo:margin-left="0.00pt" fo:text-indent="35.45pt"/>
    </style:style>
    <style:style style:name="P165" style:family="paragraph">
      <style:paragraph-properties fo:line-height="165.00%" fo:text-align="justify" fo:margin-left="0.00pt" fo:text-indent="35.45pt"/>
    </style:style>
    <style:style style:name="P166" style:family="paragraph">
      <style:paragraph-properties fo:line-height="170.00%" fo:text-align="justify" fo:margin-left="0.00pt" fo:text-indent="35.45pt"/>
    </style:style>
    <style:style style:name="P167" style:family="paragraph">
      <style:paragraph-properties fo:line-height="165.00%" fo:text-align="justify" fo:margin-left="0.00pt" fo:text-indent="35.45pt"/>
    </style:style>
    <style:style style:name="P168" style:family="paragraph">
      <style:paragraph-properties fo:line-height="100.00%" fo:text-align="left"/>
    </style:style>
    <style:style style:name="P169" style:family="paragraph">
      <style:paragraph-properties fo:line-height="165.00%" fo:text-align="justify" fo:margin-left="0.00pt" fo:text-indent="35.45pt"/>
    </style:style>
    <style:style style:name="P170" style:family="paragraph">
      <style:paragraph-properties fo:line-height="170.00%" fo:text-align="justify" fo:margin-left="0.00pt" fo:text-indent="35.45pt"/>
    </style:style>
    <style:style style:name="P171" style:family="paragraph">
      <style:paragraph-properties fo:line-height="165.00%" fo:text-align="justify" fo:margin-left="0.00pt" fo:text-indent="35.45pt"/>
    </style:style>
    <style:style style:name="P172" style:family="paragraph">
      <style:paragraph-properties fo:line-height="170.00%" fo:text-align="justify" fo:margin-left="0.00pt" fo:text-indent="35.45pt"/>
    </style:style>
    <style:style style:name="P173" style:family="paragraph">
      <style:paragraph-properties fo:line-height="165.00%" fo:text-align="justify" fo:margin-left="0.00pt" fo:text-indent="35.45pt"/>
    </style:style>
    <style:style style:name="P174" style:family="paragraph">
      <style:paragraph-properties fo:line-height="170.00%" fo:text-align="justify" fo:margin-left="0.00pt" fo:text-indent="35.45pt"/>
    </style:style>
    <style:style style:name="P175" style:family="paragraph">
      <style:paragraph-properties fo:line-height="165.00%" fo:text-align="justify" fo:margin-left="0.00pt" fo:text-indent="35.45pt"/>
    </style:style>
    <style:style style:name="P176" style:family="paragraph">
      <style:paragraph-properties fo:line-height="170.00%" fo:text-align="justify" fo:margin-left="0.00pt" fo:text-indent="35.45pt"/>
    </style:style>
    <style:style style:name="P177" style:family="paragraph">
      <style:paragraph-properties fo:line-height="165.00%" fo:text-align="justify" fo:margin-left="0.00pt" fo:text-indent="35.45pt"/>
    </style:style>
    <style:style style:name="P178" style:family="paragraph">
      <style:paragraph-properties fo:line-height="170.00%" fo:text-align="justify" fo:margin-left="0.00pt" fo:text-indent="35.45pt"/>
    </style:style>
    <style:style style:name="P179" style:family="paragraph">
      <style:paragraph-properties fo:line-height="165.00%" fo:text-align="justify" fo:margin-left="0.00pt" fo:text-indent="35.45pt"/>
    </style:style>
    <style:style style:name="P180" style:family="paragraph">
      <style:paragraph-properties fo:line-height="170.00%" fo:text-align="justify" fo:margin-left="0.00pt" fo:text-indent="35.45pt"/>
    </style:style>
    <style:style style:name="P181" style:family="paragraph">
      <style:paragraph-properties fo:line-height="165.00%" fo:text-align="justify" fo:margin-left="0.00pt" fo:text-indent="35.45pt"/>
    </style:style>
    <style:style style:name="P182" style:family="paragraph">
      <style:paragraph-properties fo:line-height="170.00%" fo:text-align="justify" fo:margin-left="0.00pt" fo:text-indent="35.45pt"/>
    </style:style>
    <style:style style:name="P183" style:family="paragraph">
      <style:paragraph-properties fo:line-height="165.00%" fo:text-align="justify" fo:margin-left="0.00pt" fo:text-indent="35.45pt"/>
    </style:style>
    <style:style style:name="P184" style:family="paragraph">
      <style:paragraph-properties fo:line-height="170.00%" fo:text-align="justify" fo:margin-left="0.00pt" fo:text-indent="35.45pt"/>
    </style:style>
    <style:style style:name="P185" style:family="paragraph">
      <style:paragraph-properties fo:line-height="165.00%" fo:text-align="justify" fo:margin-left="0.00pt" fo:text-indent="35.45pt"/>
    </style:style>
    <style:style style:name="P186" style:family="paragraph">
      <style:paragraph-properties fo:line-height="170.00%" fo:text-align="justify" fo:margin-left="0.00pt" fo:text-indent="35.45pt"/>
    </style:style>
    <style:style style:name="P187" style:family="paragraph">
      <style:paragraph-properties fo:line-height="165.00%" fo:text-align="justify" fo:margin-left="0.00pt" fo:text-indent="35.45pt"/>
    </style:style>
    <style:style style:name="P188" style:family="paragraph">
      <style:paragraph-properties fo:line-height="170.00%" fo:text-align="justify" fo:margin-left="0.00pt" fo:text-indent="35.45pt"/>
    </style:style>
    <style:style style:name="P189" style:family="paragraph">
      <style:paragraph-properties fo:line-height="165.00%" fo:text-align="justify" fo:margin-left="0.00pt" fo:text-indent="35.45pt"/>
    </style:style>
    <style:style style:name="P190" style:family="paragraph">
      <style:paragraph-properties fo:line-height="170.00%" fo:text-align="justify" fo:margin-left="0.00pt" fo:text-indent="35.45pt"/>
    </style:style>
    <style:style style:name="P191" style:family="paragraph">
      <style:paragraph-properties fo:line-height="165.00%" fo:text-align="justify" fo:margin-left="0.00pt" fo:text-indent="35.45pt"/>
    </style:style>
    <style:style style:name="P192" style:family="paragraph">
      <style:paragraph-properties fo:line-height="170.00%" fo:text-align="justify" fo:margin-left="0.00pt" fo:text-indent="35.45pt"/>
    </style:style>
    <style:style style:name="P193" style:family="paragraph">
      <style:paragraph-properties fo:line-height="165.00%" fo:text-align="justify" fo:margin-left="0.00pt" fo:text-indent="35.45pt"/>
    </style:style>
    <style:style style:name="P194" style:family="paragraph">
      <style:paragraph-properties fo:line-height="170.00%" fo:text-align="justify" fo:margin-left="0.00pt" fo:text-indent="35.45pt"/>
    </style:style>
    <style:style style:name="P195" style:family="paragraph">
      <style:paragraph-properties fo:line-height="165.00%" fo:text-align="justify" fo:margin-left="0.00pt" fo:text-indent="35.45pt"/>
    </style:style>
    <style:style style:name="P196" style:family="paragraph">
      <style:paragraph-properties fo:line-height="170.00%" fo:text-align="justify" fo:margin-left="0.00pt" fo:text-indent="35.45pt"/>
    </style:style>
    <style:style style:name="P197" style:family="paragraph">
      <style:paragraph-properties fo:line-height="165.00%" fo:text-align="justify" fo:margin-left="0.00pt" fo:text-indent="35.45pt"/>
    </style:style>
    <style:style style:name="P198" style:family="paragraph">
      <style:paragraph-properties fo:line-height="170.00%" fo:text-align="justify" fo:margin-left="0.00pt" fo:text-indent="35.45pt"/>
    </style:style>
    <style:style style:name="P199" style:family="paragraph">
      <style:paragraph-properties fo:line-height="165.00%" fo:text-align="justify" fo:margin-left="0.00pt" fo:text-indent="35.45pt"/>
    </style:style>
    <style:style style:name="P200" style:family="paragraph">
      <style:paragraph-properties fo:line-height="170.00%" fo:text-align="justify" fo:margin-left="0.00pt" fo:text-indent="35.45pt"/>
    </style:style>
    <style:style style:name="P201" style:family="paragraph">
      <style:paragraph-properties fo:line-height="165.00%" fo:text-align="justify" fo:margin-left="0.00pt" fo:text-indent="35.45pt"/>
    </style:style>
    <style:style style:name="P202" style:family="paragraph">
      <style:paragraph-properties fo:line-height="170.00%" fo:text-align="justify" fo:margin-left="0.00pt" fo:text-indent="35.45pt"/>
    </style:style>
    <style:style style:name="P203" style:family="paragraph">
      <style:paragraph-properties fo:line-height="165.00%" fo:text-align="justify" fo:margin-left="0.00pt" fo:text-indent="35.45pt"/>
    </style:style>
    <style:style style:name="P204" style:family="paragraph">
      <style:paragraph-properties fo:line-height="170.00%" fo:text-align="justify" fo:margin-left="0.00pt" fo:text-indent="35.45pt"/>
    </style:style>
    <style:style style:name="P205" style:family="paragraph">
      <style:paragraph-properties fo:line-height="165.00%" fo:text-align="justify" fo:margin-left="0.00pt" fo:text-indent="35.45pt"/>
    </style:style>
    <style:style style:name="P206" style:family="paragraph">
      <style:paragraph-properties fo:line-height="170.00%" fo:text-align="justify" fo:margin-left="0.00pt" fo:text-indent="35.45pt"/>
    </style:style>
    <style:style style:name="P207" style:family="paragraph">
      <style:paragraph-properties fo:line-height="165.00%" fo:text-align="justify" fo:margin-left="0.00pt" fo:text-indent="35.45pt"/>
    </style:style>
    <style:style style:name="P208" style:family="paragraph">
      <style:paragraph-properties fo:line-height="170.00%" fo:text-align="left" fo:margin-bottom="8.00pt"/>
    </style:style>
    <style:style style:name="P209" style:family="paragraph">
      <style:paragraph-properties fo:line-height="165.00%" fo:text-align="justify" fo:margin-left="0.00pt" fo:text-indent="35.40pt" fo:margin-bottom="8.00pt"/>
    </style:style>
    <style:style style:name="P210" style:family="paragraph">
      <style:paragraph-properties fo:line-height="165.00%" fo:text-align="justify" fo:margin-left="0.00pt" fo:text-indent="35.45pt" fo:margin-bottom="8.00pt"/>
    </style:style>
    <style:style style:name="P211" style:family="paragraph">
      <style:paragraph-properties fo:line-height="170.00%" fo:text-align="justify" fo:margin-left="0.00pt" fo:text-indent="35.45pt" fo:margin-bottom="8.00pt"/>
    </style:style>
    <style:style style:name="P212" style:family="paragraph">
      <style:paragraph-properties fo:line-height="165.00%" fo:text-align="justify" fo:margin-left="0.00pt" fo:text-indent="35.45pt" fo:margin-bottom="8.00pt"/>
    </style:style>
    <style:style style:name="P213" style:family="paragraph">
      <style:paragraph-properties fo:line-height="170.00%" fo:text-align="justify" fo:margin-left="0.00pt" fo:text-indent="35.45pt" fo:margin-bottom="8.00pt"/>
    </style:style>
    <style:style style:name="P214" style:family="paragraph">
      <style:paragraph-properties fo:line-height="165.00%" fo:text-align="justify" fo:margin-left="0.00pt" fo:text-indent="35.45pt" fo:margin-bottom="8.00pt"/>
    </style:style>
    <style:style style:name="P215" style:family="paragraph">
      <style:paragraph-properties fo:line-height="165.00%" fo:text-align="justify" fo:margin-bottom="8.00pt"/>
    </style:style>
    <style:style style:name="P216" style:family="paragraph">
      <style:paragraph-properties fo:line-height="170.00%" fo:text-align="justify" fo:margin-bottom="8.00pt"/>
    </style:style>
    <style:style style:name="P217" style:family="paragraph">
      <style:paragraph-properties fo:line-height="165.00%" fo:text-align="justify" fo:margin-left="0.00pt" fo:text-indent="35.45pt" fo:margin-bottom="8.00pt"/>
    </style:style>
    <style:style style:name="P218" style:family="paragraph">
      <style:paragraph-properties fo:line-height="170.00%" fo:text-align="justify" fo:margin-left="0.00pt" fo:text-indent="35.45pt" fo:margin-bottom="8.00pt"/>
    </style:style>
    <style:style style:name="P219" style:family="paragraph">
      <style:paragraph-properties fo:line-height="165.00%" fo:text-align="justify" fo:margin-left="0.00pt" fo:text-indent="35.45pt" fo:margin-bottom="8.00pt"/>
    </style:style>
    <style:style style:name="P220" style:family="paragraph">
      <style:paragraph-properties fo:line-height="170.00%" fo:text-align="justify" fo:margin-left="0.00pt" fo:text-indent="35.45pt" fo:margin-bottom="8.00pt"/>
    </style:style>
    <style:style style:name="P221" style:family="paragraph">
      <style:paragraph-properties fo:line-height="165.00%" fo:text-align="justify" fo:margin-left="0.00pt" fo:text-indent="35.45pt" fo:margin-bottom="8.00pt"/>
    </style:style>
    <style:style style:name="P222" style:family="paragraph">
      <style:paragraph-properties fo:line-height="170.00%" fo:text-align="justify" fo:margin-left="0.00pt" fo:text-indent="35.45pt" fo:margin-bottom="8.00pt"/>
    </style:style>
    <style:style style:name="P223" style:family="paragraph">
      <style:paragraph-properties fo:line-height="165.00%" fo:text-align="justify" fo:margin-left="0.00pt" fo:text-indent="35.45pt" fo:margin-bottom="8.00pt"/>
    </style:style>
    <style:style style:name="P224" style:family="paragraph">
      <style:paragraph-properties fo:line-height="170.00%" fo:text-align="justify" fo:margin-left="0.00pt" fo:text-indent="35.45pt" fo:margin-bottom="8.00pt"/>
    </style:style>
    <style:style style:name="P225" style:family="paragraph">
      <style:paragraph-properties fo:line-height="165.00%" fo:text-align="justify" fo:margin-left="0.00pt" fo:text-indent="35.45pt" fo:margin-bottom="8.00pt"/>
    </style:style>
    <style:style style:name="P226" style:family="paragraph">
      <style:paragraph-properties fo:line-height="170.00%" fo:text-align="justify" fo:margin-left="0.00pt" fo:text-indent="35.45pt" fo:margin-bottom="8.00pt"/>
    </style:style>
    <style:style style:name="P227" style:family="paragraph">
      <style:paragraph-properties fo:line-height="165.00%" fo:text-align="justify" fo:margin-left="0.00pt" fo:text-indent="35.45pt" fo:margin-bottom="8.00pt"/>
    </style:style>
    <style:style style:name="P228" style:family="paragraph">
      <style:paragraph-properties fo:line-height="170.00%" fo:text-align="justify" fo:margin-left="0.00pt" fo:text-indent="35.45pt" fo:margin-bottom="8.00pt"/>
    </style:style>
    <style:style style:name="P229" style:family="paragraph">
      <style:paragraph-properties fo:line-height="165.00%" fo:text-align="justify" fo:margin-left="0.00pt" fo:text-indent="35.45pt" fo:margin-bottom="8.00pt"/>
    </style:style>
    <style:style style:name="P230" style:family="paragraph">
      <style:paragraph-properties fo:line-height="170.00%" fo:text-align="justify" fo:margin-left="0.00pt" fo:text-indent="35.45pt" fo:margin-bottom="8.00pt"/>
    </style:style>
    <style:style style:name="P231" style:family="paragraph">
      <style:paragraph-properties fo:line-height="165.00%" fo:text-align="justify" fo:margin-left="0.00pt" fo:text-indent="35.45pt" fo:margin-bottom="8.00pt"/>
    </style:style>
    <style:style style:name="P232" style:family="paragraph">
      <style:paragraph-properties fo:line-height="170.00%" fo:text-align="justify" fo:margin-left="0.00pt" fo:text-indent="35.45pt" fo:margin-bottom="8.00pt"/>
    </style:style>
    <style:style style:name="P233" style:family="paragraph">
      <style:paragraph-properties fo:line-height="165.00%" fo:text-align="justify" fo:margin-left="0.00pt" fo:text-indent="35.45pt" fo:margin-bottom="8.00pt"/>
    </style:style>
    <style:style style:name="P234" style:family="paragraph">
      <style:paragraph-properties fo:line-height="170.00%" fo:text-align="justify" fo:margin-left="0.00pt" fo:text-indent="35.45pt" fo:margin-bottom="8.00pt"/>
    </style:style>
    <style:style style:name="P235" style:family="paragraph">
      <style:paragraph-properties fo:line-height="165.00%" fo:text-align="justify" fo:margin-left="0.00pt" fo:text-indent="35.45pt" fo:margin-bottom="8.00pt"/>
    </style:style>
    <style:style style:name="P236" style:family="paragraph">
      <style:paragraph-properties fo:line-height="170.00%" fo:text-align="justify" fo:margin-left="0.00pt" fo:text-indent="35.45pt" fo:margin-bottom="8.00pt"/>
    </style:style>
    <style:style style:name="P237" style:family="paragraph">
      <style:paragraph-properties fo:line-height="165.00%" fo:text-align="justify" fo:margin-left="0.00pt" fo:text-indent="35.45pt" fo:margin-bottom="8.00pt"/>
    </style:style>
    <style:style style:name="P238" style:family="paragraph">
      <style:paragraph-properties fo:line-height="170.00%" fo:text-align="justify" fo:margin-left="0.00pt" fo:text-indent="35.45pt" fo:margin-bottom="8.00pt"/>
    </style:style>
    <style:style style:name="P239" style:family="paragraph">
      <style:paragraph-properties fo:line-height="165.00%" fo:text-align="justify" fo:margin-left="0.00pt" fo:text-indent="35.45pt" fo:margin-bottom="8.00pt"/>
    </style:style>
    <style:style style:name="P240" style:family="paragraph">
      <style:paragraph-properties fo:line-height="170.00%" fo:text-align="justify" fo:margin-left="0.00pt" fo:text-indent="35.45pt" fo:margin-bottom="8.00pt"/>
    </style:style>
    <style:style style:name="P241" style:family="paragraph">
      <style:paragraph-properties fo:line-height="165.00%" fo:text-align="justify" fo:margin-left="0.00pt" fo:text-indent="35.45pt" fo:margin-bottom="8.00pt"/>
    </style:style>
    <style:style style:name="P242" style:family="paragraph">
      <style:paragraph-properties fo:line-height="170.00%" fo:text-align="justify" fo:margin-left="0.00pt" fo:text-indent="35.45pt" fo:margin-bottom="8.00pt"/>
    </style:style>
    <style:style style:name="P243" style:family="paragraph">
      <style:paragraph-properties fo:line-height="165.00%" fo:text-align="justify" fo:margin-left="0.00pt" fo:text-indent="35.45pt" fo:margin-bottom="8.00pt"/>
    </style:style>
    <style:style style:name="P244" style:family="paragraph">
      <style:paragraph-properties fo:line-height="170.00%" fo:text-align="justify" fo:margin-left="0.00pt" fo:text-indent="35.45pt" fo:margin-bottom="8.00pt"/>
    </style:style>
    <style:style style:name="P245" style:family="paragraph">
      <style:paragraph-properties fo:line-height="165.00%" fo:text-align="justify" fo:margin-left="0.00pt" fo:text-indent="35.45pt" fo:margin-bottom="8.00pt"/>
    </style:style>
    <style:style style:name="P246" style:family="paragraph">
      <style:paragraph-properties fo:line-height="170.00%" fo:text-align="justify" fo:margin-left="0.00pt" fo:text-indent="35.45pt" fo:margin-bottom="8.00pt"/>
    </style:style>
    <style:style style:name="P247" style:family="paragraph">
      <style:paragraph-properties fo:line-height="165.00%" fo:text-align="justify" fo:margin-left="0.00pt" fo:text-indent="35.45pt" fo:margin-bottom="8.00pt"/>
    </style:style>
    <style:style style:name="P248" style:family="paragraph">
      <style:paragraph-properties fo:line-height="170.00%" fo:text-align="justify" fo:margin-left="0.00pt" fo:text-indent="35.45pt" fo:margin-bottom="8.00pt"/>
    </style:style>
    <style:style style:name="P249" style:family="paragraph">
      <style:paragraph-properties fo:line-height="165.00%" fo:text-align="justify" fo:margin-left="0.00pt" fo:text-indent="35.45pt" fo:margin-bottom="8.00pt"/>
    </style:style>
    <style:style style:name="P250" style:family="paragraph">
      <style:paragraph-properties fo:line-height="170.00%" fo:text-align="justify" fo:margin-left="0.00pt" fo:text-indent="35.45pt" fo:margin-bottom="8.00pt"/>
    </style:style>
    <style:style style:name="P251" style:family="paragraph">
      <style:paragraph-properties fo:line-height="165.00%" fo:text-align="justify" fo:margin-left="0.00pt" fo:text-indent="35.45pt" fo:margin-bottom="8.00pt"/>
    </style:style>
    <style:style style:name="P252" style:family="paragraph">
      <style:paragraph-properties fo:line-height="170.00%" fo:text-align="justify" fo:margin-left="0.00pt" fo:text-indent="35.45pt" fo:margin-bottom="8.00pt"/>
    </style:style>
    <style:style style:name="P253" style:family="paragraph">
      <style:paragraph-properties fo:line-height="165.00%" fo:text-align="justify" fo:margin-left="0.00pt" fo:text-indent="35.45pt" fo:margin-bottom="8.00pt"/>
    </style:style>
    <style:style style:name="P254" style:family="paragraph">
      <style:paragraph-properties fo:line-height="170.00%" fo:text-align="justify" fo:margin-left="0.00pt" fo:text-indent="35.45pt" fo:margin-bottom="8.00pt"/>
    </style:style>
    <style:style style:name="P255" style:family="paragraph">
      <style:paragraph-properties fo:line-height="165.00%" fo:text-align="justify" fo:margin-left="0.00pt" fo:text-indent="35.45pt" fo:margin-bottom="8.00pt"/>
    </style:style>
    <style:style style:name="P256" style:family="paragraph">
      <style:paragraph-properties fo:line-height="170.00%" fo:text-align="justify" fo:margin-left="0.00pt" fo:text-indent="35.45pt" fo:margin-bottom="8.00pt"/>
    </style:style>
    <style:style style:name="P257" style:family="paragraph">
      <style:paragraph-properties fo:line-height="170.00%" fo:text-align="justify" fo:margin-bottom="8.00pt"/>
    </style:style>
    <style:style style:name="P258" style:family="paragraph">
      <style:paragraph-properties fo:line-height="150.00%" fo:text-align="justify" fo:margin-bottom="8.00pt"/>
    </style:style>
    <style:style style:name="P259" style:family="paragraph">
      <style:paragraph-properties fo:line-height="165.00%" fo:text-align="justify" fo:margin-left="0.00pt" fo:text-indent="35.45pt" fo:margin-bottom="8.00pt"/>
    </style:style>
    <style:style style:name="P260" style:family="paragraph">
      <style:paragraph-properties fo:line-height="170.00%" fo:text-align="justify" fo:margin-left="0.00pt" fo:text-indent="35.45pt" fo:margin-bottom="8.00pt"/>
    </style:style>
    <style:style style:name="P261" style:family="paragraph">
      <style:paragraph-properties fo:line-height="165.00%" fo:text-align="justify" fo:margin-left="0.00pt" fo:text-indent="35.45pt" fo:margin-bottom="8.00pt"/>
    </style:style>
    <style:style style:name="P262" style:family="paragraph">
      <style:paragraph-properties fo:line-height="170.00%" fo:text-align="justify" fo:margin-left="0.00pt" fo:text-indent="35.45pt" fo:margin-bottom="8.00pt"/>
    </style:style>
    <style:style style:name="P263" style:family="paragraph">
      <style:paragraph-properties fo:line-height="165.00%" fo:text-align="justify" fo:margin-left="0.00pt" fo:text-indent="35.45pt" fo:margin-bottom="8.00pt"/>
    </style:style>
    <style:style style:name="P264" style:family="paragraph">
      <style:paragraph-properties fo:line-height="170.00%" fo:text-align="justify" fo:margin-left="0.00pt" fo:text-indent="35.45pt" fo:margin-bottom="8.00pt"/>
    </style:style>
    <style:style style:name="P265" style:family="paragraph">
      <style:paragraph-properties fo:line-height="165.00%" fo:text-align="justify" fo:margin-left="0.00pt" fo:text-indent="35.45pt" fo:margin-bottom="8.00pt"/>
    </style:style>
    <style:style style:name="P266" style:family="paragraph">
      <style:paragraph-properties fo:line-height="170.00%" fo:text-align="justify" fo:margin-left="0.00pt" fo:text-indent="35.45pt" fo:margin-bottom="8.00pt"/>
    </style:style>
    <style:style style:name="P267" style:family="paragraph">
      <style:paragraph-properties fo:line-height="165.00%" fo:text-align="justify" fo:margin-left="0.00pt" fo:text-indent="35.45pt" fo:margin-bottom="8.00pt"/>
    </style:style>
    <style:style style:name="P268" style:family="paragraph">
      <style:paragraph-properties fo:line-height="170.00%" fo:text-align="justify" fo:margin-left="0.00pt" fo:text-indent="35.45pt" fo:margin-bottom="8.00pt"/>
    </style:style>
    <style:style style:name="P269" style:family="paragraph">
      <style:paragraph-properties fo:line-height="165.00%" fo:text-align="justify" fo:margin-left="0.00pt" fo:text-indent="35.45pt" fo:margin-bottom="8.00pt"/>
    </style:style>
    <style:style style:name="P270" style:family="paragraph">
      <style:paragraph-properties fo:line-height="170.00%" fo:text-align="justify" fo:margin-left="0.00pt" fo:text-indent="35.45pt" fo:margin-bottom="8.00pt"/>
    </style:style>
    <style:style style:name="P271" style:family="paragraph">
      <style:paragraph-properties fo:line-height="165.00%" fo:text-align="justify" fo:margin-left="0.00pt" fo:text-indent="35.45pt" fo:margin-bottom="8.00pt"/>
    </style:style>
    <style:style style:name="P272" style:family="paragraph">
      <style:paragraph-properties fo:line-height="170.00%" fo:text-align="justify" fo:margin-left="0.00pt" fo:text-indent="35.45pt" fo:margin-bottom="8.00pt"/>
    </style:style>
    <style:style style:name="P273" style:family="paragraph">
      <style:paragraph-properties fo:line-height="165.00%" fo:text-align="justify" fo:margin-left="0.00pt" fo:text-indent="35.45pt" fo:margin-bottom="8.00pt"/>
    </style:style>
    <style:style style:name="P274" style:family="paragraph">
      <style:paragraph-properties fo:line-height="170.00%" fo:text-align="justify" fo:margin-left="0.00pt" fo:text-indent="35.45pt" fo:margin-bottom="8.00pt"/>
    </style:style>
    <style:style style:name="P275" style:family="paragraph">
      <style:paragraph-properties fo:line-height="165.00%" fo:text-align="justify" fo:margin-left="0.00pt" fo:text-indent="35.45pt" fo:margin-bottom="8.00pt"/>
    </style:style>
    <style:style style:name="P276" style:family="paragraph">
      <style:paragraph-properties fo:line-height="170.00%" fo:text-align="justify" fo:margin-left="0.00pt" fo:text-indent="35.45pt" fo:margin-bottom="8.00pt"/>
    </style:style>
    <style:style style:name="P277" style:family="paragraph">
      <style:paragraph-properties fo:line-height="165.00%" fo:text-align="justify" fo:margin-left="0.00pt" fo:text-indent="35.45pt" fo:margin-bottom="8.00pt"/>
    </style:style>
    <style:style style:name="P278" style:family="paragraph">
      <style:paragraph-properties fo:line-height="170.00%" fo:text-align="justify" fo:margin-left="0.00pt" fo:text-indent="35.45pt" fo:margin-bottom="8.00pt"/>
    </style:style>
    <style:style style:name="P279" style:family="paragraph">
      <style:paragraph-properties fo:line-height="165.00%" fo:text-align="justify" fo:margin-left="0.00pt" fo:text-indent="35.45pt" fo:margin-bottom="8.00pt"/>
    </style:style>
    <style:style style:name="P280" style:family="paragraph">
      <style:paragraph-properties fo:line-height="170.00%" fo:text-align="justify" fo:margin-left="0.00pt" fo:text-indent="35.45pt" fo:margin-bottom="8.00pt"/>
    </style:style>
    <style:style style:name="P281" style:family="paragraph">
      <style:paragraph-properties fo:line-height="165.00%" fo:text-align="justify" fo:margin-left="0.00pt" fo:text-indent="35.45pt" fo:margin-bottom="8.00pt"/>
    </style:style>
    <style:style style:name="P282" style:family="paragraph">
      <style:paragraph-properties fo:line-height="150.00%" fo:text-align="justify" fo:margin-left="0.00pt" fo:text-indent="35.45pt" fo:margin-bottom="8.00pt"/>
    </style:style>
    <style:style style:name="P283" style:family="paragraph">
      <style:paragraph-properties fo:line-height="165.00%" fo:text-align="justify" fo:margin-left="0.00pt" fo:text-indent="35.45pt" fo:margin-bottom="8.00pt"/>
    </style:style>
    <style:style style:name="P284" style:family="paragraph">
      <style:paragraph-properties fo:line-height="170.00%" fo:text-align="justify" fo:margin-left="0.00pt" fo:text-indent="35.45pt" fo:margin-bottom="8.00pt"/>
    </style:style>
    <style:style style:name="P285" style:family="paragraph">
      <style:paragraph-properties fo:line-height="165.00%" fo:text-align="justify" fo:margin-left="0.00pt" fo:text-indent="35.45pt" fo:margin-bottom="8.00pt"/>
    </style:style>
    <style:style style:name="P286" style:family="paragraph">
      <style:paragraph-properties fo:line-height="170.00%" fo:text-align="justify" fo:margin-left="0.00pt" fo:text-indent="35.45pt" fo:margin-bottom="8.00pt"/>
    </style:style>
    <style:style style:name="P287" style:family="paragraph">
      <style:paragraph-properties fo:line-height="165.00%" fo:text-align="justify" fo:margin-left="0.00pt" fo:text-indent="35.45pt" fo:margin-bottom="8.00pt"/>
    </style:style>
    <style:style style:name="P288" style:family="paragraph">
      <style:paragraph-properties fo:line-height="170.00%" fo:text-align="justify" fo:margin-left="0.00pt" fo:text-indent="35.45pt" fo:margin-bottom="8.00pt"/>
    </style:style>
    <style:style style:name="P289" style:family="paragraph">
      <style:paragraph-properties fo:line-height="165.00%" fo:text-align="justify" fo:margin-left="0.00pt" fo:text-indent="35.45pt" fo:margin-bottom="8.00pt"/>
    </style:style>
    <style:style style:name="P290" style:family="paragraph">
      <style:paragraph-properties fo:line-height="170.00%" fo:text-align="justify" fo:margin-left="0.00pt" fo:text-indent="35.45pt" fo:margin-bottom="8.00pt"/>
    </style:style>
    <style:style style:name="P291" style:family="paragraph">
      <style:paragraph-properties fo:line-height="165.00%" fo:text-align="justify" fo:margin-left="0.00pt" fo:text-indent="35.45pt" fo:margin-bottom="8.00pt"/>
    </style:style>
    <style:style style:name="P292" style:family="paragraph">
      <style:paragraph-properties fo:line-height="170.00%" fo:text-align="justify" fo:margin-left="0.00pt" fo:text-indent="35.45pt" fo:margin-bottom="8.00pt"/>
    </style:style>
    <style:style style:name="P293" style:family="paragraph">
      <style:paragraph-properties fo:line-height="165.00%" fo:text-align="justify" fo:margin-left="0.00pt" fo:text-indent="35.45pt" fo:margin-bottom="8.00pt"/>
    </style:style>
    <style:style style:name="P294" style:family="paragraph">
      <style:paragraph-properties fo:line-height="170.00%" fo:text-align="justify" fo:margin-left="0.00pt" fo:text-indent="35.45pt" fo:margin-bottom="8.00pt"/>
    </style:style>
    <style:style style:name="P295" style:family="paragraph">
      <style:paragraph-properties fo:line-height="165.00%" fo:text-align="justify" fo:margin-left="0.00pt" fo:text-indent="35.45pt" fo:margin-bottom="8.00pt"/>
    </style:style>
    <style:style style:name="P296" style:family="paragraph">
      <style:paragraph-properties fo:line-height="170.00%" fo:text-align="justify" fo:margin-left="0.00pt" fo:text-indent="35.45pt" fo:margin-bottom="8.00pt"/>
    </style:style>
    <style:style style:name="P297" style:family="paragraph">
      <style:paragraph-properties fo:line-height="165.00%" fo:text-align="justify" fo:margin-left="0.00pt" fo:text-indent="35.45pt" fo:margin-bottom="8.00pt"/>
    </style:style>
    <style:style style:name="P298" style:family="paragraph">
      <style:paragraph-properties fo:line-height="170.00%" fo:text-align="justify" fo:margin-left="0.00pt" fo:text-indent="35.45pt" fo:margin-bottom="8.00pt"/>
    </style:style>
    <style:style style:name="P299" style:family="paragraph">
      <style:paragraph-properties fo:line-height="165.00%" fo:text-align="justify" fo:margin-left="0.00pt" fo:text-indent="35.45pt" fo:margin-bottom="8.00pt"/>
    </style:style>
    <style:style style:name="P300" style:family="paragraph">
      <style:paragraph-properties fo:line-height="170.00%" fo:text-align="justify" fo:margin-left="0.00pt" fo:text-indent="35.45pt" fo:margin-bottom="8.00pt"/>
    </style:style>
    <style:style style:name="P301" style:family="paragraph">
      <style:paragraph-properties fo:line-height="165.00%" fo:text-align="justify" fo:margin-left="0.00pt" fo:text-indent="35.45pt" fo:margin-bottom="8.00pt"/>
    </style:style>
    <style:style style:name="P302" style:family="paragraph">
      <style:paragraph-properties fo:line-height="170.00%" fo:text-align="justify" fo:margin-left="0.00pt" fo:text-indent="35.45pt" fo:margin-bottom="8.00pt"/>
    </style:style>
    <style:style style:name="P303" style:family="paragraph">
      <style:paragraph-properties fo:line-height="165.00%" fo:text-align="justify" fo:margin-left="0.00pt" fo:text-indent="35.45pt" fo:margin-bottom="8.00pt"/>
    </style:style>
    <style:style style:name="P304" style:family="paragraph">
      <style:paragraph-properties fo:line-height="170.00%" fo:text-align="justify" fo:margin-left="0.00pt" fo:text-indent="35.45pt" fo:margin-bottom="8.00pt"/>
    </style:style>
    <style:style style:name="P305" style:family="paragraph">
      <style:paragraph-properties fo:line-height="165.00%" fo:text-align="justify" fo:margin-left="0.00pt" fo:text-indent="35.45pt" fo:margin-bottom="8.00pt"/>
    </style:style>
    <style:style style:name="P306" style:family="paragraph">
      <style:paragraph-properties fo:line-height="170.00%" fo:text-align="justify" fo:margin-left="0.00pt" fo:text-indent="35.45pt" fo:margin-bottom="8.00pt"/>
    </style:style>
    <style:style style:name="P307" style:family="paragraph">
      <style:paragraph-properties fo:line-height="165.00%" fo:text-align="justify" fo:margin-left="0.00pt" fo:text-indent="35.45pt" fo:margin-bottom="8.00pt"/>
    </style:style>
    <style:style style:name="P308" style:family="paragraph">
      <style:paragraph-properties fo:line-height="170.00%" fo:text-align="justify" fo:margin-left="0.00pt" fo:text-indent="35.45pt" fo:margin-bottom="8.00pt"/>
    </style:style>
    <style:style style:name="P309" style:family="paragraph">
      <style:paragraph-properties fo:line-height="170.00%" fo:text-align="justify" fo:margin-bottom="8.00pt"/>
    </style:style>
    <style:style style:name="P310" style:family="paragraph">
      <style:paragraph-properties fo:line-height="170.00%" fo:text-align="justify" fo:margin-left="0.00pt" fo:text-indent="35.45pt" fo:margin-bottom="8.00pt"/>
    </style:style>
    <style:style style:name="P311" style:family="paragraph">
      <style:paragraph-properties fo:line-height="165.00%" fo:text-align="justify" fo:margin-left="0.00pt" fo:text-indent="35.45pt"/>
    </style:style>
    <style:style style:name="P312" style:family="paragraph">
      <style:paragraph-properties fo:line-height="170.00%" fo:text-align="justify" fo:margin-left="0.00pt" fo:text-indent="35.45pt"/>
    </style:style>
    <style:style style:name="P313" style:family="paragraph">
      <style:paragraph-properties fo:line-height="165.00%" fo:text-align="justify" fo:margin-left="0.00pt" fo:text-indent="35.45pt"/>
    </style:style>
    <style:style style:name="P314" style:family="paragraph">
      <style:paragraph-properties fo:line-height="170.00%" fo:text-align="justify" fo:margin-left="0.00pt" fo:text-indent="35.45pt"/>
    </style:style>
    <style:style style:name="P315" style:family="paragraph">
      <style:paragraph-properties fo:line-height="165.00%" fo:text-align="justify" fo:margin-left="0.00pt" fo:text-indent="35.45pt"/>
    </style:style>
    <style:style style:name="P316" style:family="paragraph">
      <style:paragraph-properties fo:line-height="170.00%" fo:text-align="justify" fo:margin-left="0.00pt" fo:text-indent="35.45pt"/>
    </style:style>
    <style:style style:name="P317" style:family="paragraph">
      <style:paragraph-properties fo:line-height="165.00%" fo:text-align="justify" fo:margin-left="0.00pt" fo:text-indent="35.45pt"/>
    </style:style>
    <style:style style:name="P318" style:family="paragraph">
      <style:paragraph-properties fo:line-height="170.00%" fo:text-align="justify" fo:margin-left="0.00pt" fo:text-indent="35.45pt"/>
    </style:style>
    <style:style style:name="P319" style:family="paragraph">
      <style:paragraph-properties fo:line-height="165.00%" fo:text-align="justify" fo:margin-left="0.00pt" fo:text-indent="35.45pt"/>
    </style:style>
    <style:style style:name="P320" style:family="paragraph">
      <style:paragraph-properties fo:line-height="170.00%" fo:text-align="justify" fo:margin-left="0.00pt" fo:text-indent="35.45pt"/>
    </style:style>
    <style:style style:name="P321" style:family="paragraph">
      <style:paragraph-properties fo:line-height="165.00%" fo:text-align="justify" fo:margin-left="0.00pt" fo:text-indent="35.45pt"/>
    </style:style>
    <style:style style:name="P322" style:family="paragraph">
      <style:paragraph-properties fo:line-height="170.00%" fo:text-align="justify" fo:margin-left="0.00pt" fo:text-indent="35.45pt"/>
    </style:style>
    <style:style style:name="P323" style:family="paragraph">
      <style:paragraph-properties fo:line-height="165.00%" fo:text-align="justify" fo:margin-left="0.00pt" fo:text-indent="35.45pt"/>
    </style:style>
    <style:style style:name="P324" style:family="paragraph">
      <style:paragraph-properties fo:line-height="170.00%" fo:text-align="justify" fo:margin-left="0.00pt" fo:text-indent="35.45pt"/>
    </style:style>
    <style:style style:name="P325" style:family="paragraph">
      <style:paragraph-properties fo:line-height="165.00%" fo:text-align="justify" fo:margin-left="0.00pt" fo:text-indent="35.45pt"/>
    </style:style>
    <style:style style:name="P326" style:family="paragraph">
      <style:paragraph-properties fo:line-height="170.00%" fo:text-align="justify" fo:margin-left="0.00pt" fo:text-indent="35.45pt"/>
    </style:style>
    <style:style style:name="P327" style:family="paragraph">
      <style:paragraph-properties fo:line-height="165.00%" fo:text-align="justify" fo:margin-left="0.00pt" fo:text-indent="35.45pt"/>
    </style:style>
    <style:style style:name="P328" style:family="paragraph">
      <style:paragraph-properties fo:line-height="170.00%" fo:text-align="justify" fo:margin-left="0.00pt" fo:text-indent="35.45pt"/>
    </style:style>
    <style:style style:name="P329" style:family="paragraph">
      <style:paragraph-properties fo:line-height="165.00%" fo:text-align="justify" fo:margin-left="0.00pt" fo:text-indent="35.45pt"/>
    </style:style>
    <style:style style:name="P330" style:family="paragraph">
      <style:paragraph-properties fo:line-height="170.00%" fo:text-align="justify" fo:margin-left="0.00pt" fo:text-indent="35.45pt"/>
    </style:style>
    <style:style style:name="P331" style:family="paragraph">
      <style:paragraph-properties fo:line-height="165.00%" fo:text-align="justify" fo:margin-left="0.00pt" fo:text-indent="35.45pt"/>
    </style:style>
    <style:style style:name="P332" style:family="paragraph">
      <style:paragraph-properties fo:line-height="170.00%" fo:text-align="justify" fo:margin-left="0.00pt" fo:text-indent="35.45pt"/>
    </style:style>
    <style:style style:name="P333" style:family="paragraph">
      <style:paragraph-properties fo:line-height="165.00%" fo:text-align="justify" fo:margin-left="0.00pt" fo:text-indent="35.45pt"/>
    </style:style>
    <style:style style:name="P334" style:family="paragraph">
      <style:paragraph-properties fo:line-height="170.00%" fo:text-align="justify" fo:margin-left="0.00pt" fo:text-indent="35.45pt"/>
    </style:style>
    <style:style style:name="P335" style:family="paragraph">
      <style:paragraph-properties fo:line-height="165.00%" fo:text-align="justify" fo:margin-left="0.00pt" fo:text-indent="35.45pt"/>
    </style:style>
    <style:style style:name="P336" style:family="paragraph">
      <style:paragraph-properties fo:line-height="100.00%" fo:text-align="left"/>
    </style:style>
    <style:style style:name="P337" style:family="paragraph">
      <style:paragraph-properties fo:line-height="170.00%" fo:text-align="justify" fo:margin-left="0.00pt" fo:text-indent="35.45pt"/>
    </style:style>
    <style:style style:name="P338" style:family="paragraph">
      <style:paragraph-properties fo:line-height="100.00%" fo:text-align="left"/>
    </style:style>
  </office:automatic-styles>
  <office:body>
    <office:text>
      <text:p text:style-name="P1"><text:span text:style-name="T1">1 Ikerketaren aurkezpena</text:span></text:p>
      <text:p text:style-name="P1"><text:span text:style-name="T2">Ez ogirik ez askatasunik</text:span><text:span text:style-name="T3"><text:s/></text:span><text:span text:style-name="T4">euskal antifrankismoaren garaiko feminitatearen birmoldaketari buruzko azterlana da. Liburua Elkasko Bizkaiko Ikerketa historikoko elkarteko kide den Maria Losada Urigüen ikertzaileak, 2014an, XII. Koldo Mitxelena Ikerketa Bekari esker egindako ikerketaren emaitza da. </text:span></text:p>
      <text:p text:style-name="P2"><text:span text:style-name="T5"/></text:p>
      <text:p text:style-name="P3"><text:span text:style-name="T6">Frankismoaren garaiko historia Euskadin ez da nahikoa jorratu. Dena den, kalitate handiko lanak ditugu euskal antifrankismoaren historiaren inguruan. Bereziki, euskal nazionalismoaren eta langile-mugimenduaren kasuetan. Frankismoaren kontrako erakundeen historia, hasiera batean, historia sozial klasikoaren ikuspuntutik aztertu zen. Geroago, historia soziokulturalaren kuestionamendu berrietatik abiatuta, ikerketak subjektuetan oinarritu ziren batez ere, hau da, historia norbanakoen jokabidean oinarritu zen batik bat, ez bakarrik idatzitako dokumentazioak erakusten zuen erakundeen errealitatean. Ahozko historia, Alicia Altedek eta Abdón Mateosek iragarri zuten moduan, laguntza handikoa da bai militantzia bai frankismoaren kontrako jarduera politikoa eta klandestinoa ezagutzeko. Diktadura garaian, disidentzia politiko oro debekatuta zegoen; beraz, erregimenaren aurkako jarduerak klandestinoak ziren. Erregimenari atxikita ez zeuden erakunde politikoak eta sindikalak debekatu zituzten, horien lokalak itxi eta ondasunak konfiskatu zituzten, eta buruzagi eta militante historikoak erail edo espetxeratu zituzten, edo atzerrian zeuden. </text:span></text:p>
      <text:p text:style-name="P4"><text:span text:style-name="T7"/></text:p>
      <text:p text:style-name="P5"><text:span text:style-name="T8">Lehen frankismoan, gerraosteko giroak salaketak eragiten zituen herri bereko bizilagunen artean. Jakin badakigu salaketa guztiak ez zeudela oinarrituta, eta askotan, gorrotoek, zeloek eta mendekuek eragindakoak zirela. Alabaina, hain zuzen ere, jarduera politikoa salaketaren xede izan ez zedin, antifrankistek soziabilitate-esparruetara eta sare informaletara mugatzen zuten beren jarduera. Horiek horrela, leku pribatuak edo argi eta garbi publikoak ez ziren lekuak tribuna eta ezkutaleku bihurtu ziren. Errealitate hori zabal aztertu da, eta egun badakigu batzarrak Conchako hondartzatik paseatzen egiten zirela, mitinak, Pagasarrin, dantza taldeen edo gazte katolikoen bileratan ezkutatzen zirela, edo grebak fabrikan antolatzen zirela hamaiketakoaren orduan. Balio demokratikoak eta frankismoaren kontrako identitate bat transmititzeko modu hori aztertzeko, beharrezkoa izan zen begirada egunekotasunean jartzea. Alabaina ikuspuntu horretatik gertuen dauden lanek ere alde batera utzi ohi dute emakumeek Euskadin frankismoaren aurka izan zuten papera, eta alde batera uzten ez dutenean, bigarren mailako papera izan ohi da, gizonetan oinarritutako historia baten menpekoa.</text:span></text:p>
      <text:p text:style-name="P6"><text:span text:style-name="T9"/></text:p>
      <text:p text:style-name="P7"><text:span text:style-name="T10">Ia ez dago Euskadin frankismoaren kontra borrokatu ziren emakumeei buruzko lanik, baina badira Euskal Herrian Frankismo garaian emakumeen historia aztertzen duten hainbat monografia eta ikerketa. Guk José Antonio Pérez Pérezek Basauriko emakumeei buruz egin zuen<text:s/></text:span><text:span text:style-name="T11">Los espejos de la memoria</text:span><text:span text:style-name="T12"><text:s/>lana hartu dugu abiapuntutzat. Lan horrek frankismoan emakumeen eguneroko bizitzaren historiara hurbiltzen gaitu ahozko historiatik. </text:span></text:p>
      <text:p text:style-name="P8"><text:span text:style-name="T13"/></text:p>
      <text:p text:style-name="P9"><text:span text:style-name="T14">Azterlanaren subjektuaren definizio ahalik eta inklusiboenetik abiatu gara, eta horretarako, gutxieneko ezaugarri komun batzuk finkatu ditugu diktadura garaiko kultura demokratikoa kontuan hartuta.<text:s/></text:span><text:span text:style-name="T15">Ez ogirik ez askatasunik</text:span><text:span text:style-name="T16"><text:s/></text:span><text:span text:style-name="T17">lanaren helburua da emakume antifrankisten historia ahalik eta gehien zabaltzea, eta zeharkako ikuspegi bat, estereotipatua ez den ikuspegi bat ematea. Gure informatzaile batzuek jarduera militante nabarmena izan zuten hainbat erakunderen barruan, baina badira, horiekin batera, itxuraz hain hausleak ez diren beste biografia batzuk ere. Alderdiengandik eta sindikatuengandik aldendu nahi genuen, eta emakumeen borrokaren historia osatu, etxekotasunaren eta helbururik eta<text:s/></text:span><text:span text:style-name="T18">agency</text:span><text:span text:style-name="T19">rik gabeko emakume-emazte onberaren ideiatik harago. Eredu hori onartzea estrategia hausle bat ere izan zitekeen. Emakume batzuek emakume ezkonduaren estatusak ematen zizkien pribilegioak aprobetxatzen zituzten beren helburuak lortzeko. Beste batzuek familiako finantzen azken arduradunak ziren. Amak izan zirenak, halaber, balioak transmititu ahal izan zizkieten hurrengo belaunaldiei emaztearen eta amaren etxeko ardurei esker. Etxea da gure mendebaldeko gizarte garaikidearen lekurik pribatuena. Beraz, toki perfektua da elkarrizketa disidenteak, debekatutako errituak –Maiatzaren Lehenaren edo Aberri Egunaren lagunarteko ospakizuna– edo esaterako sexu eta ugalketa osasunaren arloan ahalduntzeari lotutako jokaerak ezkutatzeko.</text:span></text:p>
      <text:p text:style-name="P10"><text:span text:style-name="T20"/></text:p>
      <text:p text:style-name="P11"><text:span text:style-name="T21">Gure informatzaileek bat egin behar zuten balio demokratiko orokorrenekin. Identitate demokratikoa bi bidetatik etor zitekeen: herentzia immaterialetik, familiaren transmisio moduan, edo bestela, gazte-denboran edo helduaroan hartutako erabaki batetik. Gure informatzaileek identitate bera dute, nola edo hala gerra zibilean garaitutako bandoko kideak baitira. Errepresio bikoitza jasan zuten, emakume gisa gizarte patriarkal batean lehenik, eta galtzaile gisa gerran, ondoren. Horrez gain, landa eremuan bizi zitezkeen –han hirietan baino zailagoa zen familiaren edo gizabanakoaren ideologia ez ezagutzea–, jatorri ekonomiko apala izan zezaketen edo emigranteak izan zitezkeen. Baldintza hauek guztiak pertsona bakar batek bete ditzake kontraesanetan erori gabe; izan ere, gizarte-kategoriak erlazionalak, anizkunak eta aldakorrak dira. </text:span></text:p>
      <text:p text:style-name="P12"><text:span text:style-name="T22"/></text:p>
      <text:p text:style-name="P13"><text:span text:style-name="T23">Kronologiari dagokionez, erabaki dugu gure ikerlana kokatzea gerra zibilaren azken urteen (1936.-1937. urteak lurralde historikoaren arabera) eta Euskadiko Trantsizioan politikaren ekintza-eremua zabaldu zuten aldaketa politiko sakonen (besteak beste, Euskal Parlamentarien Biltzarraren sorkuntza 1977an, eta<text:s/></text:span><text:span text:style-name="T24">Eusko Kontseilu Nagusiaren sorkuntza<text:s/></text:span><text:span text:style-name="T25">1978an) hasieraren artean. Nolanahi ere, saiatu gara ahalik eta malguenen izaten gure informatzaileen bizitzen historiekin koherenteak izateko. Liburuan etengabe aipatzen dugu bi belaunaldi egon zirela. Batak lehen frankismoa</text:span><text:span text:style-name="T26">n bizi izan<text:s/></text:span><text:span text:style-name="T27">zuen gaztaroa, eta besteak 60ko eta 70eko hamarkadan. Gure lanaren metodologia erdiegituratutako elkarrizketatan eta biografia txikitan oinarrituta dago, eta batez ere alaben testigantzaren bidez, zeharka ezagutu dugu aurreko belaunaldia. </text:span></text:p>
      <text:p text:style-name="P14"><text:span text:style-name="T28"/></text:p>
      <text:p text:style-name="P15"><text:span text:style-name="T29">Ikerketaren kokalekuari dagokionez, errepresioa basatien eta errepikakorren izan zen lurralde historikoei eman diegu lehentasuna. Bilbo Handian eta Gipuzkoan oinarritu gara batez ere. Ezin dugu ahaztu euskal gizartea mestizoa dela. Garari hartan emigrante-saldoa iritsi zen gurera. Hasiera batean errepresio frankistaren ondorioz, baina industriak eskulanaren beharra izaten hasi zen heinean, lurralde horiek beste erkidego batzuetako, hala nola Gaztela eta Leongo edo Galiziako herri osoak hartu zituzten. Bi erkidegoen arteko interakzioak –edo interakzio faltak– bi erkidegoen arteko alde kulturala erakutsi zuen, gure testuan zenbaitetan aipatzen dugun moduan. Emigrazio-prozesuaren gogortasunari familiaren eta lagunen sareetatik abiatuta egiten zitzaion aurre. Aitzindariek sozialki eta ekonomikoki igotzeko aukeraren berri ematen zuten haien herrietan, eta beste gazte batzuei laguntzen zieten hiri eta herrietara lekualdatzen. Askotan, emigrante berri horiek atzerritarrak ere ziren emakumeek –batzuetan alargunek edo ama ezkongabeek ere– zuzendutako apopilo-etxetan kokatzen ziren.</text:span></text:p>
      <text:p text:style-name="P16"><text:span text:style-name="T30"/></text:p>
      <text:p text:style-name="P17"><text:span text:style-name="T31">Beste erkidego batzuekin izandako harremanek gure lana aberastu zuten, agerian geratu baitziren eguneroko bizitzari lotutako alderdi askotan zeuden aldeak. Testigantza horietatik abiatuta aztertu dezakegu etxetresna elektrikoak eskuratzeko erraztasuna edo zailtasuna, eta egoera horrek emakumeen artean zuen eragina, sexu ezberdineko gazteen artean erlazionatzeko modu desberdina, diferentziak heziketa-motan, etab. Gauza bera gertatzen da, gerran zehar edo gerraostean beste erkidego batzuetara edo, esaterako, Frantziara, Errusiara edo Venezuelara joan behar izan zuten emakumeen kasuan.</text:span></text:p>
      <text:p text:style-name="P18"><text:span text:style-name="T32"/></text:p>
      <text:p text:style-name="P19"><text:span text:style-name="T33">Gure ikerketarako, hainbat iturritara jo behar izan dugu, baina, esan dugun moduan, ahozko iturriak funtsezkoak izan dira. Jada aipatu dugu, batzuetan, klandestinitatea dela-eta bide bakarra dela frankismoarekiko erresistentzia aztertzeko. Baina ezinbestekoa da, halaber, “sexudun errepresioarekin” zerikusia duten zenbait gai arakatzeko. Errepresioaren barruan, soilik emakumeei zuzendutako zigor mota asko daude. Portaera horiek ikertzeko orduan, arazoa da, Mary Nashek dioen bezala, batzuetan sotilagoak direla, maila pribatura mugatuak eta oso orokortuak –askotan emakume guztiak hartzen dituzte kontuan, bereizketarik gabe–. Horregatik guztiagatik oso zaila da portaera horiek dokumentatzea; izan ere, ikertzaileak aurre egin behar dio biktimaren lotsari, ukapenari edo justifikazioari. Ukapena eta justifikazioa erasoaren aurrean defendatzeko modu bat da; beraz, kaltegarria eta mingarria izan daiteke jarrera horiek zalantzan jartzea.</text:span></text:p>
      <text:p text:style-name="P20"><text:span text:style-name="T34"/></text:p>
      <text:p text:style-name="P21"><text:span text:style-name="T35">Gure helburu nagusia ikerketa abiatzean izan da ahotsa ematea emakume antifrankisten bi belaunaldiri. Militante politikoak izan ala ez, aurka egin zioten diktadurari, bai erregimenaren kontrako erakundetatik bai beren erabaki-esparrutik. Jarrera hauslea zuten, eta pertsona gisa zuten duintasuna berreskuratzeko eta haurrak bailiran tratatzen zituen sistema batetik ihes egiteko borrokatu ziren.</text:span></text:p>
      <text:p text:style-name="P22"><text:span text:style-name="T36"/></text:p>
      <text:p text:style-name="P22"><text:span text:style-name="T36"/></text:p>
      <text:p text:style-name="P22"><text:span text:style-name="T36"/></text:p>
      <text:p text:style-name="P22"><text:span text:style-name="T36"/></text:p>
      <text:p text:style-name="P22"><text:span text:style-name="T36"/></text:p>
      <text:p text:style-name="P22"><text:span text:style-name="T36"/></text:p>
      <text:p text:style-name="P22"><text:span text:style-name="T36"/></text:p>
      <text:p text:style-name="P22"><text:span text:style-name="T36"/></text:p>
      <text:p text:style-name="P22"><text:span text:style-name="T36"/></text:p>
      <text:p text:style-name="P22"><text:span text:style-name="T36"/></text:p>
      <text:p text:style-name="P22"><text:span text:style-name="T36"/></text:p>
      <text:p text:style-name="P22"><text:span text:style-name="T36"/></text:p>
      <text:p text:style-name="P22"><text:span text:style-name="T36"/></text:p>
      <text:p text:style-name="P22"><text:span text:style-name="T36"/></text:p>
      <text:p text:style-name="P22"><text:span text:style-name="T36"/></text:p>
      <text:p text:style-name="P22"><text:span text:style-name="T36"/></text:p>
      <text:p text:style-name="P22"><text:span text:style-name="T36"/></text:p>
      <text:p text:style-name="P23"><text:span text:style-name="T37">2 Argitalpenaren eskema</text:span></text:p>
      <text:p text:style-name="P23"><text:span text:style-name="T38">Ondo zehaztutako bost soziabilitate “gune” hauetan antolatu dugu gure ikerketa: ikasketa-guneak, lan-guneak, aisia-guneak, izpiritualtasun-guneak eta erresistentzia-guneak. Horietako bakoitzean<text:s/></text:span><text:span text:style-name="T39">azterketa-eremuaren desk</text:span><text:span text:style-name="T40">ribapen bat egin dug</text:span><text:span text:style-name="T41">u, eta gai historiografiko garrantzitsu batzuk erantsi ditugu.</text:span><text:span text:style-name="T42"><text:s/>Era berean, garai hartako legedia errepasatu dugu. Lehenik, frankismoaren erreferentzia-ereduaren printzipioak finkatu ditugu arlo bakoitzean, eta ondoren, emakumeek eredu horri nola egin zioten aurre aztertu dugu. </text:span></text:p>
      <text:p text:style-name="P24"><text:span text:style-name="T43"/></text:p>
      <text:p text:style-name="P25"><text:span text:style-name="T44">Hainbat estrategia –askotan bateragarriak– erabili zituzten, gehienetan elkarren artean txandakatuz edo konbinatuz. Oro har, emakume guztiek batzuk edo besteak erabili zituzten, eta bata edo bestea aukeratzea ez zen beti hausnarketa edo pragmatismo ariketa baten ondorio. Heziketa familiarra dela-eta edo ingurune sozialetik ikasitako jarrera bat izan zitekeen, edo injustizia baten aurrean asaldura-une batean emandako erantzun bat. Jarrera nagusiak onarpena, ezkutaketa eta erresistentzia dira. Gehienetan, erresistentzia alferrikakoa zenean edo onurak kalteak baino txikiagoak zirenean onartzen zen emakumearen idealaren erreferentea frankismoan. Guduak aukeratzean zetzan. </text:span></text:p>
      <text:p text:style-name="P26"><text:span text:style-name="T45"/></text:p>
      <text:p text:style-name="P27"><text:span text:style-name="T46">Askotan, portaera horrekin batera ukapena azaltzen zen.<text:s/></text:span><text:span text:style-name="T47">Uka zitekeen ereduaren aurrean alternatiba bat aukeratzen zuten emakumeak zeudela (emakume guztiek eredua onartzen zutela argudiatuta), uka zitekeen injustizia bat (sexu-jazarpenean, esaterako, informatzaileak esperientzia hori bizi izan ez zuela esanez).</text:span><text:span text:style-name="T48"><text:s/></text:span><text:span text:style-name="T49">Indarkeria mota hori ukatzen da, eta normaltzat, eta erasoaren aurrean defentsa gisa ere hartzen da erreferentzia-eredua).</text:span><text:span text:style-name="T50"/></text:p>
      <text:p text:style-name="P28"><text:span text:style-name="T51"/></text:p>
      <text:p text:style-name="P29"><text:span text:style-name="T52">Ezkutaketa, berriz, hainbat gunetan gertatzen zen. Emakumeek beren bizitzaren alderdi batzuk isildu edo itxuraldatu behar zituzten debekatuta zituzten helburu batzuk lortzeko edo estatus jakin bati lotutako pribilegioak erdiesteko. Esaterako, enpresa batzuen kontratazio-politikak emakume ezkonduek lan egin zezaten galarazten zuenean, batzuek erabakitzen zuten “ezkonsaria” ez hartzea eta ezkondu ondoren lanean jarraitzea nagusiei egoera zibilaren aldaketaren berri eman gabe. Anekdota bat edo akats bat dirudi datu administratiboetan, baina ez da inondik ere horrela. Informazioa ez zen soilik egun jakin batean, agiri bat betetzeko orduan ukatzen. Emakume horiek isiltasuna gorde edo gezurra esan behar zuten luzaroan beren bizitza pertsonalaren eta familiarraren inguruan, ez bakarrik nagusiei, baita lankideei ere. Erdi-klandestinitatean bizi ziren.</text:span></text:p>
      <text:p text:style-name="P30"><text:span text:style-name="T53"/></text:p>
      <text:p text:style-name="P31"><text:span text:style-name="T54">Erresistentziaren ideia da hiruetatik gatazkatsuena.<text:s/></text:span><text:span text:style-name="T55">Ideia horren oinarria hau izan zitekeen: identitatearen aldarrikapena –galtzaileen ideia, identitate politiko edo nazionalista jakin batena, emakume modernoarena, emakume emigrantearena, familiaburu gisa “bakarrik” dagoen emakumearena, etab.–, aldarrikapen familiarra –familiaren edo familiako gizon baten kontra egindako salaketak ukatzen dituena– edo oro har justiziarekiko enfrentamendua,<text:s/></text:span><text:span text:style-name="T56">sororia</text:span><text:span text:style-name="T57"><text:s/>edo solidaritate edo elkartasun moduan.</text:span><text:span text:style-name="T58"><text:s/>Aurrerago ikusiko dugun moduan, erresistentzia hori ez da nahitaez erakunde politiko edo sindikal baten inguruan garatzen, baizik eta askotan eguneroko errebeldia-esperientziaren zati da. Askotan, erreferentzia-ereduaren konfrontazio-esperientzia horiek ez dira erresistentzia-ekintzatzat hartzen; izan ere, iraupenaren estrategiak dira eta ez benetako transgresioak.</text:span></text:p>
      <text:p text:style-name="P32"><text:span text:style-name="T59"/></text:p>
      <text:p text:style-name="P33"><text:span text:style-name="T60">Ikerketa honetan modu berritzailean jorratu ditugu amatasuna eta zainketak. Gai hori lan-gunearen barruan kokatu dugu zainketen eta hazkuntzaren ideia –ugalketa-lanaren beste alderdi batzuekin batera– emakumezkoen lanaren beste alderdi bat bezala nabarmentzeko asmoz. Historikoki emakumezkoen lana sistematikoki ukatu da maila pribatura lotuz. Ikuspuntu kapitalistatik, zeregin hori ez da lantzat hartzen, ez baita enplegu bat. Legedi frankistaren eta emakume-eredu idealaren arabera, jarduera horiek “etxeko lanak” ziren, genero-inposizio bat hain zuzen ere. Etxeko lanen ontasunak hainbat ikuspegitatik justifikatzen ziren. </text:span></text:p>
      <text:p text:style-name="P34"><text:span text:style-name="T61"/></text:p>
      <text:p text:style-name="P35"><text:span text:style-name="T62">Sexuaren arabera bereizita zegoen eta curriculum bikoitza –formala zein ezkutukoa– zuen heziketak ia halabeharrez zuzentzen zituen neskak doako zerbitzu horiek ematera. Emakumezkoen ardura ziren: familiaren zoriontasuna emaztearen eta amaren papera ondo betetzean zetzan. Pentsaera horren ondorioak oso kaltegarriak izan ziren.<text:s/></text:span><text:span text:style-name="T63">Erdi eta behe mailako klasetako neska gazteek askoz ere aukera gutxiago zituzten ikasteko, emakumeen lan-bizitza ezkondu ondoren amaitzen zen gehienetan<text:s text:c="2"/></text:span><text:span text:style-name="T64">–1961. urtera arte lege bidez onartzeaz gain, “ezkonsariarekin” sustatzen zen lana uztea–, zoritxarreko ezkontza, desleialtasun edo genero-indarkeria kasuan, emakumeari botatzen zitzaion errua taldearen zoriontasunari eusten ez jakiteagatik… Enpleguaren arloari dagokionez, emakume askok lan informaleko zereginetan –ezkutuko ekonomian– aritu behar izaten zuten senarraren, halakorik egonez gero, soldata osatzeko, edo familiaburu gisa aurrera ateratzeko. Lan horiek lotuta zeuden lehen aipatutako etxeko lanekin –garbiketa, lisaketa edo enkarguzko brodatu lanak, apopilotza…– edo emakumezkoen lanak ere izanik arakatzeko zailagoak diren lanekin, hala nola prostituzioarekin. Lan horiek guztiak ez zeuden zirkuitu kapitalistaren barruan, eta ondorioz, ez ziren enplegu gisa zenbatzen, eta urteak pasatu ahala, horietako emakume askori pentsio bat eskuratze</text:span><text:span text:style-name="T65">ko aukera ukatu edo murriztu zitzaien err</text:span><text:span text:style-name="T66">etiroa hartu ondoren. Kasu askotan ideia hori hain integratuta dago, ezen emakume asko ez baitira jabetzen ezkondu ondoren lan egin izanaz.</text:span></text:p>
      <text:p text:style-name="P36"><text:span text:style-name="T67"/></text:p>
      <text:p text:style-name="P37"><text:span text:style-name="T68">Sistemaren marko formaletik atera izanaren ebidentziaren ukapena hezkuntzaren arloan ere gertatu zen.</text:span><text:span text:style-name="T69"><text:s/>Aztertu ditugun emakumeen lehen belaunaldiari dagokionez, gutxi batzuek izan zuten aukera batxilergoa ikasteko eta are gutxiagok unibertsitatera joateko. Familiaren egoera sozioekonomikoa, jatorri ideologikoa edo geografikoa faktore garrantzitsuak ziren, baina emakume izateak funtsezko pisua zuen. Hezkuntza frankistaren organigrama bera lehen hezkuntzan neskak ia esklusiboki hezteko planteatuta zegoen, non emazte eta ama izateko prestatzen baitzituzten. Informatzaile gehienek –batez ere lehen aldikoek– 12 edo 14 urte izan arte soilik ikasi zutela esan arren, ia guztiek ikasketa ez-arautuak egin zituzten. Horietako askok akademia pribatutara jo zuten, erregimenetik hurbil zeuden erakundetara –esaterako, Emakumezkoen Sailera–, Elizara –esaterako, Mariaren Alabak, Erakunde Teresarra edo<text:s/></text:span><text:span text:style-name="T70">Juventud Obrera Cristiana<text:s/></text:span><text:span text:style-name="T71">elkarteetara– edo akademia eta tutore pribatuengana eskolatik, ikastetxetik edo institututik atera ondoren. Frankismo garaiko hezkuntzaren eskema formaletik ihes egitean, emakume horiek azpimarratzen dute soilik lehen mailako ikasketak dituztela. Horietako emakume askok, modu informalean, beren formakuntzarekin jarraitu zuten<text:s text:c="2"/>helduaroan 60ko eta 70eko hamarkadetan, jarduera militante politiko, sindikal edo kultural baten barruan. Ikerketa honen kronologia gainditu arren, interesgarria da aipatzea 80ko, 90eko eta 2000ko hamarkadetan izena eman zutela<text:s/></text:span><text:span text:style-name="T72">helduen hezkuntza iraunkorreko ikastetxetan, musika eskolatan, antzerki eskolatan, kultura eta aisialdi taldetan edo helduentzako unibertsitatean.</text:span><text:span text:style-name="T73"/></text:p>
      <text:p text:style-name="P38"><text:span text:style-name="T74"/></text:p>
      <text:p text:style-name="P39"><text:span text:style-name="T75">Ikus daitekenez, emakume antifrankisten erreferentzia-ereduaren transgresioak eta transgresio hauek garatzen ziren soziabilitate-guneak aztertzean, diktadurak berak defendatzen zuen mentalitateak baldintzatutako azterketa-ikuspegi androzentriko baten zailtasunarekin topatzen gara. Gu soziabilitate-guneen zeharkako kontzepzio batetik abiatu gara gure informatzaileak entzun ahal izateko eta garai hartako aurreiritziek guneen gure definizioa mugatu ez dezaten. Horrekin zera esan nahi dugu: ugaltze-lana lana ere badela, hezkuntza ez-arautua hezkuntza ere den bezala, edo erresistentzia ez-militantea erresistentzia-mota bat ere den bezala. </text:span></text:p>
      <text:p text:style-name="P40"><text:span text:style-name="T76"/></text:p>
      <text:p text:style-name="P40"><text:span text:style-name="T76"/></text:p>
      <text:p text:style-name="P40"><text:span text:style-name="T76"/></text:p>
      <text:p text:style-name="P40"><text:span text:style-name="T76"/></text:p>
      <text:p text:style-name="P40"><text:span text:style-name="T76"/></text:p>
      <text:p text:style-name="P40"><text:span text:style-name="T76"/></text:p>
      <text:p text:style-name="P40"><text:span text:style-name="T76"/></text:p>
      <text:p text:style-name="P40"><text:span text:style-name="T76"/></text:p>
      <text:p text:style-name="P40"><text:span text:style-name="T76"/></text:p>
      <text:p text:style-name="P40"><text:span text:style-name="T76"/></text:p>
      <text:p text:style-name="P40"><text:span text:style-name="T76"/></text:p>
      <text:p text:style-name="P40"><text:span text:style-name="T76"/></text:p>
      <text:p text:style-name="P40"><text:span text:style-name="T76"/></text:p>
      <text:p text:style-name="P40"><text:span text:style-name="T76"/></text:p>
      <text:p text:style-name="P40"><text:span text:style-name="T76"/></text:p>
      <text:p text:style-name="P40"><text:span text:style-name="T76"/></text:p>
      <text:p text:style-name="P40"><text:span text:style-name="T76"/></text:p>
      <text:p text:style-name="P40"><text:span text:style-name="T76"/></text:p>
      <text:p text:style-name="P41"><text:span text:style-name="T77">3<text:s/></text:span><text:span text:style-name="T78">Ikasketa-guneak</text:span><text:span text:style-name="T79"/></text:p>
      <text:p text:style-name="P42"><text:span text:style-name="T80">Garaipen frankistak gerra zibilean funtsezko aldaketa ekarri zuen Estatuko egituretan. Lehen biurteko errepublikanoan –frankismoak garaitu nahi zuen garai berritzailean–, benetako borondate politikoa egon zen herrian heziketaren zenbait alderdi aldatzeko. II. Errepublikan, Estatuak borondate politiko zintzoa erakutsi zuen eskola laiko, aktibo, bateratu,</text:span><text:span text:style-name="T81"><text:s/>kohezigarri</text:span><text:span text:style-name="T82"><text:s/>eta doako bat bermatzeko. Errepublika burgesak intelektualekin –Ortega y Gassetekin, Unamunorekin…– eta heziketa-erakunde berritzaileekin, hala nola<text:s/></text:span><text:span text:style-name="T83">Institución Libre de Enseñanza</text:span><text:span text:style-name="T84"><text:s/>erakundearekin zuen loturak legedia inspiratu zuen zentzu horretan. Alabaina eskola errepublikano ideala batez ere bi arrazoirengatik zapuztu zen: baliabide faltagatik eta gerraren hasieragatik.</text:span></text:p>
      <text:p text:style-name="P43"><text:span text:style-name="T85"/></text:p>
      <text:p text:style-name="P44"><text:span text:style-name="T86">Diktadura frankistak<text:s/></text:span><text:span text:style-name="T87">nahi argia eta estrategikoa erakutsi zu</text:span><text:span text:style-name="T88">en hezkuntza-mota horrekin bukatzeko. Gerran zehar, askotan suntsitu zituzten ikastetxeak, bai fisikoki bai materialki, eta errepublikanoen, ezkertiarren eta abertzaleen emazteak ikastetxe horiek garbitzera behartu zituzten. Gerra hasi eta lehen hilabeteetatik, balio kristauen sistema tradizionalera, familia patriarkal hierarkizatura itzultzeko<text:s/></text:span><text:span text:style-name="T89">motibazio</text:span><text:span text:style-name="T90"><text:s/></text:span><text:span text:style-name="T91">argia</text:span><text:span text:style-name="T92"><text:s/>zegoen. Horretarako,<text:s/></text:span><text:span text:style-name="T93">Divini Illius Magistri</text:span><text:span text:style-name="T94"><text:s/>(1929)<text:s/></text:span><text:span text:style-name="T95">entziklikaren<text:s/></text:span><text:span text:style-name="T96">testuan oinarritu ziren, non Pío XI. Aita Santuak gazteen heziketa kristaua aipatzen baitzuen. Testu hori “Eskola berria” izango zenaren oinarria zen. Testu horretan,<text:s/></text:span><text:span text:style-name="T97">koheziketa</text:span><text:span text:style-name="T98"><text:s/>kritikatzen e</text:span><text:span text:style-name="T99">ta gaitzesten z</text:span><text:span text:style-name="T100">en, Elizaren arabera, bekatu egitera bultzatzen zuelako eta immoralitate bat zelako irakasleen aldetik.</text:span></text:p>
      <text:p text:style-name="P45"><text:span text:style-name="T101"/></text:p>
      <text:p text:style-name="P46"><text:span text:style-name="T102">Sozialki gailentzeko, diktadurak disidentzia kontrolatu behar zuen errepresiorik basatienetik abiatuta. Belaunaldi berriei begira, bi oinarrizko sozializazio-gune daude, familia eta eskola. Arestian esan dugun moduan, lehena kontrolatzeko saiakerek huts egin zuten. Horiek horrela, eskola benetako<text:s/></text:span><text:span text:style-name="T103">koska</text:span><text:span text:style-name="T104"><text:s/></text:span><text:span text:style-name="T105">bihurtu zen. Belaunaldi berriak</text:span><text:span text:style-name="T106"><text:s/>moldatzeko</text:span><text:span text:style-name="T107"><text:s/>eta, ondorioz, etorkizuneko familiak kontrolatzeko tresna zen.<text:s text:c="2"/>Alabaina haren monopolio</text:span><text:span text:style-name="T108">a izateko</text:span><text:span text:style-name="T109"><text:s/></text:span><text:span text:style-name="T110">Frankismoaren bi familia nagusien –Elizaren eta Falangearen– arteko borroka-gune ere izan zen.</text:span></text:p>
      <text:p text:style-name="P47"><text:span text:style-name="T110">Teorikoki biak ala biak balio berak transmititu nahi zituzten. Kontua da hezkuntza kontrolatzen zuenak pisu handiagoa izango lukeela diktaduraren barruan.</text:span></text:p>
      <text:p text:style-name="P48"><text:span text:style-name="T111"/></text:p>
      <text:p text:style-name="P49"><text:span text:style-name="T112">Frankismoare</text:span><text:span text:style-name="T113">n suposizio t</text:span><text:span text:style-name="T114">eorikoak emakumezkoen heziketari dagokionez argi zeuden: XIX. mendeko heziketara itzultzea, eta neskak ezkontzarantz eta amatasunerantz bideratzea. Horretarako, 1938an<text:s/></text:span><text:span text:style-name="T115">koheziketa</text:span><text:span text:style-name="T116"><text:s/>ilegaltzat jotzeaz gain, bi curriculum finkatu ziren sexuaren arabera bereizita, eta helburu desberdinak zehaztu ziren nesken eta mutilen heziketaren inguruan. Paraleloki, emakumezkoen eredu eta kontra-eredu bat zabaldu zen eskola-eremuan.<text:s/></text:span><text:span text:style-name="T117">Koheziketarekin</text:span><text:span text:style-name="T118"><text:s/>amaitzeak jada nahik</text:span><text:span text:style-name="T119">o gaizki zeud</text:span><text:span text:style-name="T120">en eskoletan inbertsio handia egin beharra zekarren. Eskolek sexuen arabera bereizita</text:span><text:span text:style-name="T121"><text:s/>egon behar zuten,<text:s/></text:span><text:span text:style-name="T122">halako moldez non leku nahikorik ez zegoen eskola nazionaletan, horma batek banatzen baitzuen batzuen zein besteen patioa. Eremua ezin bazen berdinbanatu –oso ohikoa zen hori gertatzea–, eskolaren zatirik txikiena eta okerrena neskentzat izaten zen.<text:s text:c="2"/>Elizaren menpe zeuden eskoletan ez zegoen horrelako arazorik, eta gainera, Eskola Nazionalean baino baliabide gehiago zituzten, eta irakasleak prestatuagoak zeuden. </text:span></text:p>
      <text:p text:style-name="P50"><text:span text:style-name="T123"/></text:p>
      <text:p text:style-name="P51"><text:span text:style-name="T124">Irakaspena</text:span><text:span text:style-name="T125"><text:s/>Euskadin gaizki ikusita zegoen historikoki. Gaizki ordainduta zegoen, eta irakasle gehienak beste eskualde batzuetakoak ziren. Hori<text:s/></text:span><text:span text:style-name="T126">oztopo</text:span><text:span text:style-name="T127"><text:s/>bat zen ez bakarrik hizkuntzarako –gaztelania izan arren eskoletan erabil zitekeen hizkuntza bakarra–, baizik eta herritarren artean mesfidantza handia ere sortzen zuen. Gerra zibilaren ondoren,</text:span><text:span text:style-name="T128"><text:s/>irakasleek<text:s/></text:span><text:span text:style-name="T129">errepresio handia jasan zuten. Maisuen eta irakasleen “depurazio” prozesuak profesional asko baztertu zituen, eta plaza horiek aldi baterako –gerraosteko lehen urteetan– betetzeko orduan, lehentasuna eman zitzaien Francoren alde borrokatu zirenei eta lanposturako prestatuta ez zeuden diktaduraren aldeko beste talde batzuei. </text:span></text:p>
      <text:p text:style-name="P52"><text:span text:style-name="T130"/></text:p>
      <text:p text:style-name="P53"><text:span text:style-name="T131">Horiek horrela, Eskola Nazionala bigarren aukera bat bihurtu ze</text:span><text:span text:style-name="T132">n, baldin eta ekonomikoki bideragarria bazen.</text:span><text:span text:style-name="T133"><text:s/>Familia frankisten barruan botereak orekatzeko, Falangearen Emakumezkoen Sailak Emakumearen Gizarte Zerbitzuar</text:span><text:span text:style-name="T134">en esklusibotasuna</text:span><text:span text:style-name="T135"><text:s/>lortu zuen 1939ko abenduaren 28an. Aurretik, erregimenaren aldeko emakumezkoen erakunde desberdinak (Gizarte Laguntza, Margaritak…) lehian aritu ziren esklusibotasun hori lortzeko. Nahitaezkoa izateak leku bat bermatzen zien emakume falangistei hezkuntzaren organigramaren barruan.</text:span></text:p>
      <text:p text:style-name="P54"><text:span text:style-name="T136"/></text:p>
      <text:p text:style-name="P55"><text:span text:style-name="T137">Hezkuntzari buruzko lege espezifikoei dagokienez, lehen frankismoaren heziketa-sistemaren oinarriak 1936ko abuztuaren 19ko Aginduan daud</text:span><text:span text:style-name="T138">e, gerra betean.</text:span><text:span text:style-name="T139"><text:s/>Hori dela eta, dokumentu horrek eduki politiko ikaragarria du. “Eskola berri” bat, katolikoa,<text:s/></text:span><text:span text:style-name="T140">patriotikoa</text:span><text:span text:style-name="T141">, tradizionala eta sexuen arabera banatutakoa sortzea du helburu. 1945eko uztailaren 17k</text:span><text:span text:style-name="T142">o Lehen Irakaskuntzari b</text:span><text:span text:style-name="T143">uruzko Legeak ideia berari eusten dio, eta etxerantz bideratzen ditu emakumezkoen heziketaren helburuak. Diktaduraren lehen urte horieta</text:span><text:span text:style-name="T144">n ia ez zegoen haur-eskolarik, eta umeak sei urte inguru zituztenean eskolatzen ziren, leh</text:span><text:span text:style-name="T145">en hezkuntza hastean. Ordura arte amen gonen artean eta, kalean, bi sexutako beste haur batzuekin<text:s text:c="2"/>jolasean ematen zituzten orduak.</text:span></text:p>
      <text:p text:style-name="P56"><text:span text:style-name="T146"/></text:p>
      <text:p text:style-name="P57"><text:span text:style-name="T147">Eskolan sartzean lehen banaketa egiten zen, ez bakarrik gunetan, baita edukitan eta helburutan ere. Gerraostean, diktadurak lehe</text:span><text:span text:style-name="T148">n hezkuntza soilik hartzen zuen kontuan serioski<text:s text:c="2"/>neskentzat.</text:span><text:span text:style-name="T149"><text:s/></text:span><text:span text:style-name="T150">Ikasketa</text:span><text:span text:style-name="T151"><text:s/>oroimenezkoa zen, errepikakorra, eta, mutilen kasuan baino are gehiago, obedientzian oinarritzen zen. Lehen hezkuntzan bide bikoitza zegoen oraindik ere, batak batxilergora zeraman eta besteak inora</text:span><text:span text:style-name="T152">.</text:span><text:span text:style-name="T153"><text:s/>Lehen kasuan gutxienez 14 urte izan arte ikasi behar zen, eta bigarren kasuan 12 urte bete arte; hori dela eta, neska askok puntu horretan utzi behar izaten zituzten ikasketak. Araudiak emakumezkoen batxilergoa aurreikusi arren, eta batxilergoa ikasten zuten erdi eta goi mailako neska gazteak egon arren, ez zegoen emakumeentzat pentsatuta.</text:span></text:p>
      <text:p text:style-name="P58"><text:span text:style-name="T154"/></text:p>
      <text:p text:style-name="P59"><text:span text:style-name="T155">Aipatu dugu jada irakasleen depurazio-prozesuaren garrantzia. Irakaslearen lanbidea potentzialki askatzailea bihurtu zen 30eko hamarkadan, eta hori arriskutsua zen diktadurarentzat. Maistren kasua bereziki arriskutsua zen. Maisuak adingabeen<text:s/></text:span><text:span text:style-name="T156">perbertitzailetzat hart</text:span><text:span text:style-name="T157">zen ziren –transmiti zitzaketen koheziketa eta balio ezkertiar edo abertzaleak zirela medio–, eta maistrak, berriz, baita espazio publikoare</text:span><text:span text:style-name="T158">n usurpatzailetzat ere.</text:span><text:span text:style-name="T159"><text:s/>Zigorrak kasu horretan moralago</text:span><text:span text:style-name="T160">a eta eredugarriagoa iza</text:span><text:span text:style-name="T161">n behar zuen. Maisuena baino txikiagoa izan zen kuantitatiboki, baina desberdina kualitatiboki; sexudun errepresioaren beste adibide bat. Laizismoa, ezkertiartasuna edo “separatismoa” sustatzeaz akusatu zituzten. Salaketak egiteko garaian, bizitza pribatuan zuten portaera</text:span><text:span text:style-name="T162">n jartzen zuten arreta<text:s/></text:span><text:span text:style-name="T163">(mezetara joaten ziren ala ez, janzteko era, harreman pertsonalak…). Alabaina ez zen sexuaren araberako errepresio-sistema espezifiko bat egon, baizik eta C eta D Batzorde Probintzialek epaitu zituzten kasu guztiak.</text:span></text:p>
      <text:p text:style-name="P60"><text:span text:style-name="T164"/></text:p>
      <text:p text:style-name="P61"><text:span text:style-name="T165">Depurazioaren ondoren irakaskuntzan jarraitu zuten maistrek eta maisuek ikasgaien eta metodologia didaktikoaren kontrola pairatu behar izan zuten. Emakumeei dagokienez, kontrol horrek ondorio gogorrak izan zituen</text:span><text:span text:style-name="T166">, balio nagusi</text:span><text:span text:style-name="T167"><text:s/></text:span><text:span text:style-name="T168">bat ematen hasi zitzaien etxeko lanei eta eskulanei. Ikasgai hauek emakumezkoen curriculumean zeuden lehen ere, baina orain hil edo biziko garrantzia izatera igaro ziren. Maistra ez zen irakasletzat hartzen, baizik eta gizartearen amatzat. 1945ek</text:span><text:span text:style-name="T169">o Lehen Irakaskuntzari b</text:span><text:span text:style-name="T170">uruzko Legeak esplizituki adierazten zuen neskak etxeko bizitzara, artisautzara eta etxe</text:span><text:span text:style-name="T171">ko zereginetara bid</text:span><text:span text:style-name="T172">eratu behar zirela. Emakumeak zainketen mundura zuzentzearen ideia oso garrantzitsua zen gerraostean, Estatuak diru-kopuru ikaragarriak aurrezten baitzituen horrela. Aldi berean, emakumea espazio publikotik eta bizitza politikotik aldentzen zuen, eta hori oso inportantea zen diktadurarentzat.</text:span></text:p>
      <text:p text:style-name="P62"><text:span text:style-name="T173"/></text:p>
      <text:p text:style-name="P63"><text:span text:style-name="T174">Europako eskema tradizionalera itzultzea zen asmo</text:span><text:span text:style-name="T175">a, non aktibitatea, agresibitatea eta arrazoimena mutilei esleitzen baitzitzaien, eta diziplina, obedientzia eta otzantasuna neskei.</text:span><text:span text:style-name="T176"><text:s/>Emakumeek zain zeukaten etxea, familia, ezkontza, haurren hazkuntza eta<text:s/></text:span><text:span text:style-name="T177">adinekoen</text:span><text:span text:style-name="T178"><text:s/>eta gaixoen zainketa. Hezkuntzan, eskolako testuetan, neskek ez zuten emakumezkoen erreferente historikorik, eta jakinarazten zitzaien bizitza helduan egin zitzaketen lan bakarrak jada aipatutakoak izango zirela, halako moldez non ikasten jarraitzea, garestia izateaz gain, alferrikakoa baitzen haientzat. </text:span></text:p>
      <text:p text:style-name="P64"><text:span text:style-name="T179"/></text:p>
      <text:p text:style-name="P65"><text:span text:style-name="T180">Curriculumak eta materialak ez ezik, diziplina ere sexuaren arabera bereizita edo ikuspegi patriarkaletik zuzenean pentsatuta zegoen. Esperientzia desberdinak topatu ditugu testuinguru honetan, baina oro har esan dezakegu ikastetxe katolikoen zigorra</text:span><text:span text:style-name="T181">k umiliazio<text:s/></text:span><text:span text:style-name="T182">publikoan eta ahozko erasoan oinarritu zirela, eta ikastetxe publikoek maizago jotzen zutela indarkeria fisikora. Alabaina horrek ez du esan nahi diziplin</text:span><text:span text:style-name="T183">a lasaiagoa zeni</text:span><text:span text:style-name="T184">k inondik ere. Diziplina isiltasunean eta obedientzian oinarrituta zegoen, halako moldez non hitz egiten ez bazuten –gelatik kanpo, jantokietan edo logeletan, askotan–, ez baitzegoen errepresaliarik. Nolanahi ere, diziplina ho</text:span><text:span text:style-name="T185">ri lasaitzen jo</text:span><text:span text:style-name="T186">an zen urteen eta testuinguruen arabera; izan ere, ez da gauza bera eremu landatarrago edo tradizionalistago bat et</text:span><text:span text:style-name="T187">a hiritarra</text:span><text:span text:style-name="T188"><text:s/>den edo tradizio liberala duen eremu bat, eta ez da gauza bera gerraostea eta 60ko hamarkada.</text:span></text:p>
      <text:p text:style-name="P66"><text:span text:style-name="T189"/></text:p>
      <text:p text:style-name="P67"><text:span text:style-name="T190">Erritoak eta</text:span><text:span text:style-name="T191"><text:s/>sinboloak er</text:span><text:span text:style-name="T192">e desberdinak ziren Eskola nazionaletan eta ikastetxe erlijiosoetan. Batean zein bestean, ohitura eta tradizio kristauek garrantzi handia zuten; Eskola nazionaletan banderaren agurra egiten zen,<text:s/></text:span><text:span text:style-name="T193">himno</text:span><text:span text:style-name="T194"><text:s/>frankistak edo tradizionalistak abesten ziren eta –maistrek jartzen zut</text:span><text:span text:style-name="T195">en arretaren edo aldizkako ikusk</text:span><text:span text:style-name="T196">apenei zieten beldurraren arabera– garrantzi handiagoa ematen zitzaion izpiritu nazionalaren Formakuntzari. Ikastetxe erlijiosoetan egunero errezatzen zen –eskola askotan ere, maistren arabera–, jaiegun kristauak hartzen ziren, eta askotan, brodatu-lanak eta eskulanak “aisialdi” modukotzat hartzen ziren.<text:s/></text:span><text:span text:style-name="T197">Emakumezkoen Sailarek</text:span><text:span text:style-name="T198">in egiten zituzten lanez gain, emakume gazte asko, eskolaz kanpo –baita asteburutan ere–, mojen eskoletara joaten ziren brodatzen ikastera edo beste aisialdi-jarduera batzuk egitera. Lotura honek neskekin, ikasketak utzi ondoren ere jarrai zezakeen. </text:span></text:p>
      <text:p text:style-name="P68"><text:span text:style-name="T199"/></text:p>
      <text:p text:style-name="P69"><text:span text:style-name="T200">Gure liburuan, familia ezkertiarren, errepublikanoen edo abertzaleen familietako nesketan jarri dugu arreta. Egiaztatu dugu oro har familia horiek ikastetxe erlijiosoetara bidali zituztela alabak, askotan, ahalegin handiak eginez. Egia da Euskadin tradizio handia dagoela eta horrelako ikastetxe asko daudela, eta erlijiosoak ziren familien kasuan, aukera erabat koherentea izan zitekeela. Esan dugu, halaber, Eskola nazionalek aurrekontu eta bitarteko oso mugatuak zituztela. Alabaina testigantzetan behin eta berriro aipatzen den moduan, gurasoek urrundu egin nahi zituzten alabak estatuko eskola gehienetan zegoen<text:s/></text:span><text:span text:style-name="T201">doktrinamendu<text:s/></text:span><text:span text:style-name="T202">politiko frankistatik, eta horregatik aukeratzen zituzten ikastetxe erlijiosoak.</text:span></text:p>
      <text:p text:style-name="P70"><text:span text:style-name="T203"/></text:p>
      <text:p text:style-name="P71"><text:span text:style-name="T204">Gure informatzaileetako askok, batez ere lehen belaunaldikoek, puntu horretan, 12 eta 14 urte bitartean utzi zituzten ikasketak. Asko lanean hasi ziren, beste askok bestelako ikasketak hasi zituzten, zirkuitu ofizialetik kanpo, akademia pribatutan –batzuetan</text:span><text:span text:style-name="T205"><text:s/>Emakumezkoen Sailera</text:span><text:span text:style-name="T206"><text:s/>edo, esaterako,<text:s/></text:span><text:span text:style-name="T207">Juventud Obrera Cristiana</text:span><text:span text:style-name="T208"><text:s/>taldera jotzen zuten doako formakuntza jasotzeko– edo, bestela,<text:s/></text:span><text:span text:style-name="T209">aprendiz gisa e</text:span><text:span text:style-name="T210">giten zuten lan lantegitan.<text:s/></text:span><text:span text:style-name="T211">Hiritarragoak ziren</text:span><text:span text:style-name="T212"><text:s/>eremutan bizi zirenek eta familiari laguntzeko premiazko beharrik ez zutenek batez ere jarraitu zuten ikasten. Urteak igaro ahala, gero eta gehiago ziren ikasten jarraitzeko hautua egin zuten emakumeak, halako moldez non oso ohikoa baita topatzea, 50eko hamarkadaren bukaeran eta 60ko hamarkadaren hasieran, gazteak zirela, besteak beste, administrazioa, kontabilitatea eta brodatua ikasi zuten emakumeak.</text:span></text:p>
      <text:p text:style-name="P72"><text:span text:style-name="T213"/></text:p>
      <text:p text:style-name="P73"><text:span text:style-name="T214">Lehen esan dugu batxilergoko ikasketak, 1970eko<text:s/></text:span><text:span text:style-name="T215">Hezkuntzaren Lege Orokorra baino lehen, erabat deskonektatuta zeudela emakumezkoen interesetatik.</text:span><text:span text:style-name="T216"><text:s/>Horregatik ez zuten batxilergoa ikasi lehen frankismoan. Soilik hiri-eremuek zituzten neska gazteek ikasi ahal izateko institutuak, eta ikasketa horiek irakasten zituzten eskola erlijiosoak garestiak ziren familia horientzat. Ikasle “bekadunak” hartzen zituzten, baina bekadun izatea askotan estigma bat zen ikaskideen artean, edo, ikasleez gain, erlijiosoen langile bihurtzen zituen.<text:s text:c="4"/>Nesken bigarren mailako ikasketak ordaintzeko, familiek “funts galdura” inbertitzeko diru-kopuru bat izan behar zuten; izan ere, batxilergoko edo unibertsitateko prestakuntzarekin ezkontzatik harago etekinak emango zizkien lan bat izateko aukerak mugatuak ziren 60ko hamarkada baino lehen. Horrez gain, landa eremutan, edo instituturik edo unibertsitaterik ez zegoen lekutan bizi baziren, joan-etorriak eta mantenua ordaindu behar zituzten. Gerora, institutu nagusia eta egunez soilik irakasten ez zuten beste ikastetxe batzuk ireki zituztenean, emakume batzuek bateragarri egin ahal izan zituzten ikasketak goizeko lan batekin. Tradizionalki emakumezkoen ikasketatzat jo ohi ziren ikasketa unibertsitario batzuek, halaber, –irakasle-ikasketek edo erizaintzak– ikasketen zati bat behintzat ordaintzeko aukera ematen zieten ikasleei. Arazo ekonomikoek eragindako emigrazioaren kasuan bezala, ikasleren batek ahaideak baldin bazituen institututik edo unibertsitatetik gertu, haiekin bizi zitekeen ikasketak amaitu arte. </text:span></text:p>
      <text:p text:style-name="P74"><text:span text:style-name="T217"/></text:p>
      <text:p text:style-name="P75"><text:span text:style-name="T218">Bai gizartean bai ekonomian 50eko hamarkada bukaeraren eta 60ko hamarkadaren artean izan ziren aldaketei esker, emakumeak institutura edo unibertsitatera joaten hasi ziren pixkanaka. 1970eko<text:s/></text:span><text:span text:style-name="T219">Hezkuntzaren Lege Orokorra indarrean sartzearekin batera, sistemak berak emakume aitzindari batzuek aurretik ibilitako bidea ireki zuen.</text:span><text:span text:style-name="T220"><text:s/>Koheziketan oinarritutako Oinarrizko Hezkuntza Orokorra ezarri zen, eta nahitaezko bihurtu zen 14 urte bete arte. Egoera ekonomikoari esker, familia askok ikastera bidali ahal izan zituzten bai semeak bai alabak. Emakumeek, pixkanaka, ezkontzaz harago eta etxetik kanpo hasi ziren lanean kontsumo-gizartearen behar ekonomikoei aurre egiteko, eta ondorioz, Estatuak bere heziketa-sistema aldatu behar izan zuen. Gerraosteko testuingurua urrun geratzen zen, eta interesgarriagoa zen gizarte modernoaren aginduei amore ematea, eta emakumeen erdi eta goi mailako heziketa erraztea. Hitz batean, 1945eko Legeak planteatzen zituen lanez eta eskulanez harago, Estatuak une honetan ireki zien emakumeei heziketaranzko atea: aspaldi beren kabuz jada sartzen ari zirenean, familien ekonomiak soldata osagarri bat beha</text:span><text:span text:style-name="T221">r zuenean, eta diktadurak premia handiagoa zuenean munduaren aurrean Estatu moderno bat bezala aurkezteko, gerraosteko gizartea berriz osatzeko emakumezkoen doako zainketetara jotzeko baino.</text:span><text:span text:style-name="T222"/></text:p>
      <text:p text:style-name="P76"><text:span text:style-name="T223"/></text:p>
      <text:p text:style-name="P77"><text:span text:style-name="T224">4 Lan-guneak</text:span></text:p>
      <text:p text:style-name="P77"><text:span text:style-name="T225">Prestakuntzan gertatzen zen b</text:span><text:span text:style-name="T226">ezala, lan-eremuan ere oso z</text:span><text:span text:style-name="T227">aila da euskal emakume antifrankisten jarduera aztertzea. Etxetik kanpo lan ordaindu bat zutenean –batez ere 50eko hamarkadaren bukaeratik aurrera, eta jada maizago 60ko hamarkadatik aurrera–, nahiko erraza zen. Emakume horiek beren lan-bizitza, beren helburuak, beren nahiak eta etxetik kanpo lan egiteko erabakiaren eragozpen nagusiak jakinarazi zizkiguten. Ez da hain erraza gainerako egoeratan, non emakumeek esaten baitute ez dutela lanik egin, edo soilik denbora-tarte labur batean, ezkondu aurretik egin zutela lan. </text:span></text:p>
      <text:p text:style-name="P78"><text:span text:style-name="T228"/></text:p>
      <text:p text:style-name="P79"><text:span text:style-name="T229">Lana eta lan ordaindua etxetik kanpo eta sektore produktibo batean gauza bera direlako ustea erabat integratuta dago oraindik ere. Emakumeei buruzko ikerketa baten zati gisa, garrantzitsua iruditu zitzaigun lan-guneen artean sartzea ugalketa-lanarekin zerikusia duten lan-gune guztiak. Lehenik eta behin, ezkontzaren karakterizazio bat egin genuen boterearen kontzeptualizazio gisa, genero-sistemaren babeserako eta transmisiorako giltzarri gisa. Bigarrenik, amatasunak frankismoan aztertu genituen, eta frankismoaren erreferentzia-eredua diktadurak esleitutako rolak gainditzeko e</text:span><text:span text:style-name="T230">strategia gisa erabili izanaren garrantzia azaldu genuen zenbait adibidetan.</text:span><text:span text:style-name="T231"><text:s/>Ezkontza edo amatasuna ez ziren bakarrik maitasunarekiko edo<text:s/></text:span><text:span text:style-name="T232">habitus</text:span><text:span text:style-name="T233"><text:s/>beraren asimilazioarekiko erantzun bat, estatus horiek eskaintzen zituzten pribilegio batzuk izateko eta zenbait helburu nagusi betetzeko modu bat ere izan zitezkeen. </text:span></text:p>
      <text:p text:style-name="P80"><text:span text:style-name="T234"/></text:p>
      <text:p text:style-name="P81"><text:span text:style-name="T235">Amatasuna gizarte-amatasunaren ikuspuntutik aipatu genuen, eta baita diktadurak zainketa eta hazkuntza lanak doan edukitzeko izan zuen premia eta familien kontrol ideologikoaz jabetzeko egin zuen saiakera ere. Frankismoaren eredu idealaren aurrean erakutsitako errebeldia-jarrera batzuei –eta mendebaldeko gizarte tradizionalaren eta kristauaren kontrako arauei– dagokienez, sexualitatea eta kontrazepzioa errepasatu genituen. Bi gai horietan asko aurreratu zen Errepublikako urteetan, baina soilik elite intelektual eta ezkerreko zirkulu batzuetatik, edo Errepublikako legedian gerran zehar, Federica Montsenyren ministeriotik. Ondoren, “maternologiari” dagokionez, emakumezkoen espazioaren jabetzean eta profesionalizazioan jarri genuen arreta. Interesgarria iruditu zitzaigun komentatzea gizonezko osasun-profesionalek amaren inguruko emakumeen eta amaren beraren protagonismoa ordezkatu zutela haurdunaldian, puerperioan eta edoskitzaroan; izan ere –Nashek dioen bezala–, fenomeno horrek ugalketa-lana gutxietsi zuen.</text:span></text:p>
      <text:p text:style-name="P82"><text:span text:style-name="T236"/></text:p>
      <text:p text:style-name="P83"><text:span text:style-name="T237">Emakumeen etxetik kanpoko enplegua aztertu aurretik, frankismoan zehar emakumezkoen lanari eragiten zioten arau nagusiak jaso ditugu lehen epigrafe batean. Alegia, indarreko legediaren arabera emakumeek zein lanetan eta zein baldintzatan egin zezaketen lan zehaztu dugu.<text:s text:c="3"/>Horren harira, ados gaude Jordi Rocarekin; Rocaren esanetan, diktaduraren asmoa ez zen emakumeak bizitza osoan beraien etxetan sartuta egotea, baizik eta soldatapeko lanak egiteko debekua emaztearentzat zehazki pentsatuta zegoen. Era berean, ideal hori lehen frankismoko emakumeentzat zegoen pentsatuta, ezkontzan zehar emakumezkoen lanari ateak irekitzen hasteko 1961ean izan zen legedi aldaketak erakusten duen moduan.</text:span></text:p>
      <text:p text:style-name="P84"><text:span text:style-name="T238"/></text:p>
      <text:p text:style-name="P85"><text:span text:style-name="T239">“Etxekoandreak (baino askoz ere gehiago)” epigrafean, emakumeek bi eremutan, eremu produktiboan eta ugalketa-eremuan,<text:s/></text:span><text:span text:style-name="T240">etxean eta etxetik kanpo</text:span><text:span text:style-name="T241"><text:s/>egiten zituzten lanen adibide batzuk jorratu ditugu. Lehen frankismoko gizartearen eta kontsumorantz bideratutako gizarte bateranzko aldaketaren arteko aldeak azpimarratu ditugu arlo horretan. Lehen gizartean Estatuak doako zainketen premia zuen, eta bigarren gizarteak emakumezkoen eskulana behar zuen familiek erosten jarrai zezaten.</text:span></text:p>
      <text:p text:style-name="P86"><text:span text:style-name="T242"/></text:p>
      <text:p text:style-name="P87"><text:span text:style-name="T243">Emakume antifrankistei dagokienez, gogoan izan behar dugu –gerraosteko miseria eta ezegonkortasuna gizartearen zatirik ahulduenean orokorrak izan arren– behar ekonomikoari errepresio-modu oso desberdinak gehitu zitzaizkiola. Horri erantsi behar zaio, besteak beste, eraildako, gerran hildako, esparruetan atxikitako eta erbesteratutako kideak zituzten familiek berriz osatzeko izan zuten zailtasuna. 60ko hamarkadan izandako aldaketek ere emakume horien erabakiak baldintzatu<text:s text:c="2"/>zituzten, baina ez beti modu berean. Ideologia ezkertiar eta demokratiko batekin gehien identifikatzen ziren emakume askok soldatapeko lanari heldu zioten independenteak izateko beste modu bat bezala, beren emakume-identitatearen zati bezala</text:span><text:span text:style-name="T244">, modernitatearen ikuspegitik ulertuta betiere.</text:span><text:span text:style-name="T245"><text:s/>Irizpide honekin bat etorriz, emakume horietako gehienek mugimendu sindikaletan inplikatuta egon ziren 60ko eta 70eko hamarkadetan, eta baita 80ko hamarkadan ere.</text:span></text:p>
      <text:p text:style-name="P88"><text:span text:style-name="T246"/></text:p>
      <text:p text:style-name="P88"><text:span text:style-name="T246"/></text:p>
      <text:p text:style-name="P88"><text:span text:style-name="T246"/></text:p>
      <text:p text:style-name="P88"><text:span text:style-name="T246"/></text:p>
      <text:p text:style-name="P89"><text:span text:style-name="T246"/></text:p>
      <text:p text:style-name="P90"><text:span text:style-name="T247"><text:tab/></text:span><text:span text:style-name="T248">5 Aisia-guneak<text:tab/></text:span></text:p>
      <text:p text:style-name="P91"><text:span text:style-name="T249">Aztertu ditugun familia gehienak langile-klasekoak ziren. Gerraostea gizartea berriz osatzeko garaia izan zen. Errepresioa disidentzia politikoan oinarritu zen. Aztertu ditugun ingurune familiarretan ez zen zaila aurkitzea kide bat edo batzuk kartzelaratuak, atzerrian, espetxean, erailda edo gerran hilda. Haien etxetara itzuliz gero, bizitza ez zen erraza, askotan ezin zituzten berreskuratu gerra aurretik zituzten ondasunak, eta lan egiteko, erregimenetik hurbil zeuden pertsona inportanteen “bermeak” behar zituzten. Bizitza berri horri aurre egiteko, emakume askok etxean eta etxetik kanpo lan egin behar izan zuten. Bi kasuetan, nolanahi ere, denbora gutxi zuten eskolatuak ez zeuden seme-alabak zaintzeko –gogora dezagun sei urte inguru zituztenean hasten zirela eskolan–, eta etxean brodatzen, josten edo lisatzen lan egiten bazuten, ez zuten lekurik haiek libreki jolas zintezen. Horiek horrela, haur gehienek ia egun osoa kalean ibiltzen ziren<text:s text:c="2"/>jolasean, heldu baten zaintza gabe.</text:span></text:p>
      <text:p text:style-name="P92"><text:span text:style-name="T250"/></text:p>
      <text:p text:style-name="P93"><text:span text:style-name="T251">Oro har, neskek eta mutilek elkarrekin jolasten zuten zortzi edo hamar urte izan arte. Belaunaldiaren edo jatorriaren arabera, hori alda zitekeen. Nerabeak sexu bereko kuadrillatan banatzen ziren. Umetan lagunak auzoan topatzen ziren –hurbiltasun geografikoari hurbiltasun sozioekonomikoa eta ideologikoa gehitzen zitzaion askotan–, eta nerabe-kuadrillak, berriz, ikaskideen inguruan osatzen ziren. Bi zirkulu horiek ez zuten zertan bat egin, kontuan hartzen badugu elkarrizketatu ditugun ia emakume guztiek batzuetan beren auzotik hurbilen ez zeuden erlijiosoen menpeko eskoletan ikasi zutela. </text:span></text:p>
      <text:p text:style-name="P94"><text:span text:style-name="T252"/></text:p>
      <text:p text:style-name="P95"><text:span text:style-name="T253">Lehen urteetan, jolasa manipulatiboa zen, eta neskak eta mutilak kontaktuan jartzen zituen naturarekin. Jolas oso aktiboak ziren, eta trebetasuna eskatzen zuten. Haurrek elkarri eragiten zioten, objektuekin edo jostailuekin baino. Azken horiek jolasean parte hartzen zutenean, simulazioa eta imitazioa erabili ohi ziren. Jolasteko lekurik gustukoenak tokirik ezkutuenak ziren –aurriak, lokatzak, zelaiak…–, helduek arriskutsuak zirela ohartarazi arren. Hori dela eta, hain zuzen ere, ez ziren erabilienak. Plazak, eliz atariak, kalea oro har zen haurren lekua. </text:span></text:p>
      <text:p text:style-name="P96"><text:span text:style-name="T254"/></text:p>
      <text:p text:style-name="P97"><text:span text:style-name="T255">Neskak eta mutilak berdin erlazionatzen ziren gune irekitan. Korrika egiten zuten, pilotan jokatzen zuten, ezkutaketan… Jolasa ez zegoen sexuaren arabera bereizita, imitazio-jolasetarako jostailuen erabileran bai ordea. Jostailu horiek estereotipatuak zeuden, baina gogoratu behar dugu helduek –senitartekoek, auzotarrek, parrokiak, etab.– oparitutakoak zirela. Oro har, gehien oroitzen diren jolasak dira soka, yo-yoa, iturriak,<text:s/></text:span><text:span text:style-name="T256">txorro morro piko taio ke!<text:s/></text:span><text:span text:style-name="T257">jolasa</text:span><text:span text:style-name="T258">, txingorgain/trukeme<text:s/></text:span><text:span text:style-name="T259">jolasa</text:span><text:span text:style-name="T260">,<text:s/></text:span><text:span text:style-name="T261">gaiak, ezkutaketa, janaritxoak eta pilota. Soilik janaritxoen kasuan gertatzen zen jolasaren sexualizazioa, rol estereotipatuak esleitzen baitzitzaizkien mutilei eta neskei. </text:span></text:p>
      <text:p text:style-name="P98"><text:span text:style-name="T262"/></text:p>
      <text:p text:style-name="P99"><text:span text:style-name="T263">Eskolan matrikulatzean, neskak eta mutilak, kalea eta auzoaren ingurunea, eta eskolako patioa aldi berean erabiltzen hasten ziren. Aldaketa, jolasteko leku honetan, handia zen: sexuaren arabera zegoen bereizita, mojen eskolen kasuan instalazioak hobeto prestatuta zeuden neskak hartzeko, eskola nazionaletan baino –askotan ez zegoen patiorik, eta herriko plaza erabiltzen zen patio gisa, edo barrura ematen zuen, itxia zen, etab.–, nahiko handiak ziren eskoletan adinaren araberako bereizketa bultzatzen zen, eta zuzendutako edo zaindutako jarduera asko zeuden. Sormenezko jolasak, irudimena eta interakzioa nesken eta mutilen artean alde batera geratzen zen ordenaren, uniformetasunaren eta diziplinaren mesedetan. Neskei maiz errieta egiten zieten kontaktuko edo jarduera fisiko handiko jolasak aukeratzen zituztenean, eta salto eta korrika egin beharrean geldirik egoteko edo solasean aritzeko agintzen zieten. </text:span></text:p>
      <text:p text:style-name="P100"><text:span text:style-name="T264"/></text:p>
      <text:p text:style-name="P101"><text:span text:style-name="T265">Jolasak urtaroarekin lotuta zeuden.<text:s text:c="2"/>Orain arte, oro har udaberriko eta udako jolasak aipatu ditugu, baina eguraldi txarra egiten zuenean, beste toki eta beste jolas batzuk aukeratzen ziren. Etxe barruan neskak ez ziren ongi etorriak izaten denbora luzez; izan ere, lan asko zegoen eta zalaparta gehiegi egiten zuten. Orduan, atarietara eta eskailera-buruetara joaten ziren, non<text:s/></text:span><text:span text:style-name="T266">tortolosetan, kromotan eta karta-jokoan aritzen baitziren, edo antzezten igarotzen zuten arratsaldea.</text:span><text:span text:style-name="T267"/></text:p>
      <text:p text:style-name="P102"><text:span text:style-name="T268"/></text:p>
      <text:p text:style-name="P103"><text:span text:style-name="T269">Ezagutu ditugun familia errepublikano, euskal abertzale eta ezkertiar askotan irakurketarekiko interes handia ikusi dugu. Informatzaile batzuek gurasoekin ikasi zuten irakurtzen, eta horietako askok gurasoengandik eta anaiengandik jasotzen zituzten liburuak eta ipuinak, gurasoekin ipuinak irakurtzen zituzten gauetan, etab.</text:span></text:p>
      <text:p text:style-name="P104"><text:span text:style-name="T270"/></text:p>
      <text:p text:style-name="P105"><text:span text:style-name="T271">Nerabezarotik aurrera, haien gorputzen garapena zela eta, eta sexuaren araberako bereizketak markatutako eskolatzeak eragindako aldaketen ondorioz, neska gazteek emakumezkoen kuadrillak osatzen zituzten. Kuadrilla horietan konfidentziak egiten ziren, eta emakumezkoen osasunari eta sexu-harremanei buruzko lehen oinarrizko ezagutzak, normalean heterosexualak, trukatzen ziren. Aisia batez ere igandetan kontzentratzen zen, eta aisia-lekuak ere aldatzen ziren. Gogokoenak ziren lagunartean paseatzea, dantza –parrokiako jaietan eta “txitxarrilloan”, gutxiagotan dantzalekutan, zeinak bigarren belaunaldiko gazteetara mugatuta geratzen baitira– eta txangozaletasuna.</text:span></text:p>
      <text:p text:style-name="P106"><text:span text:style-name="T272"/></text:p>
      <text:p text:style-name="P107"><text:span text:style-name="T273">Paseoan, neskak hizketan aritzen ziren, baina, halaber, beste toki batzuetan ikusi ezin zituzten gazteak –batez ere beste sexukoak– ezagutzen zituzten. Dantza aisia-jarduera nagusia zen, batez ere lehen belaunaldiko neska gazteentzat, praktikan ezin baitzuten tabernetara eta batez ere gizonak joaten ziren aisialdi-lokaletara sartu. Dantzaren arauen zorroztasuna aldatu egiten zen lekuaren, garaiaren eta uste erlijiosoen arabera. Halaber, ikusi ahal izan dugu, oro har, gurasoek konfiantza handiagoa zutela alabengan familia errepublikanoetan eta ezkertiarretan; gutxiago kontrolatzen zituzten ordutegiak, joan-etorriak eta beste sexuko gazteekin zituzten harremanak.</text:span></text:p>
      <text:p text:style-name="P108"><text:span text:style-name="T274"/></text:p>
      <text:p text:style-name="P109"><text:span text:style-name="T275">Hain zuzen ere ezkongai-harremanaren hasierak emakumezkoen kuadrillarekin haustea ekarri ohi zuen. Batetik aisialdi guztia bikotean ematen zutelako –mutil guztiek ez zuten halakorik egiten; izan ere, askok emaztegaia etxean uzten zuten ordu jakin batean, eta lagunengana itzultzen ziren–, eta bestetik, nolabaiteko joera zegoelako senargaiaren kuadrilla onartzeko eta bikote artean irteteko. Horrek ez luke txarra izan behar, eta askotan mundu berrietara irekitzea zekarren. Ezkongai-aldia militantziaren hasiera izan zen emakume askorentzat. Ez bere bikotekidearen ideologia ezinbestean hartzen zutelako, baizik eta askotan beren ideiak berak zituzten gizonekin harremanak hasten zituztelako –horrek ez zuen zertan gertatu ikasketetako edo laneko kuadrillarekin–, eta pixkanaka mundua ikusteko modu bera zuten pertsonak inguruan izaten hasten zirelako.</text:span></text:p>
      <text:p text:style-name="P110"><text:span text:style-name="T276"/></text:p>
      <text:p text:style-name="P111"><text:span text:style-name="T277">Lehen belaunaldiko nes</text:span><text:span text:style-name="T278">ka gazteek modu askoz ere independenteagoan ulertzen eta bizitzen zuten maskulinotasuna emaztegaiari, emazteari eta seme-alabei zegokienez.</text:span><text:span text:style-name="T279"><text:s/>Hori askotan gertatzen zen baita ezkerreko eta gizarte-justizian oinarritutako ideologia zuten gizonetan ere. Ezkontzaren ondoren haurrak, normalean, berehala jaiotzen ziren. Sarritan emakumeek seme-alaben gozamenean oinarritzen zuten beren aisia. Bikotekideek ere kezka bera zuten, oro har gerraostean sortutako bikoteetan eta maizago bi ezkontideak etxetik kanpo lan egiten zuten bikoteetan. Diktaduraren kontrako ideologiak zituzten familiek –normalean– garrantzi berezia ematen zioten seme-alaben zainketari eta askatasun-balio batzuen transmisioari. Alaben kasuan, ahal zela, pertsonalki eta profesionalki garatzeko aukerak ematen zizkieten, eta batez ere 50eko hamarkadatik aurrera, semeen antzeko baldintzatan, beraien ekonomiak ahalbidetzen bazien. Horrek eta neska gazte batzuengan ikusi dugun kontrola txikiagoa izateak bereizten zituen emakume horiek inguru berekoak izan arren beste ideologia batzuetako familietako kideak ziren beste emakume batzuengandik.</text:span></text:p>
      <text:p text:style-name="P112"><text:span text:style-name="T280"/></text:p>
      <text:p text:style-name="P112"><text:span text:style-name="T280"/></text:p>
      <text:p text:style-name="P112"><text:span text:style-name="T280"/></text:p>
      <text:p text:style-name="P112"><text:span text:style-name="T280"/></text:p>
      <text:p text:style-name="P112"><text:span text:style-name="T280"/></text:p>
      <text:p text:style-name="P112"><text:span text:style-name="T280"/></text:p>
      <text:p text:style-name="P112"><text:span text:style-name="T280"/></text:p>
      <text:p text:style-name="P112"><text:span text:style-name="T280"/></text:p>
      <text:p text:style-name="P112"><text:span text:style-name="T280"/></text:p>
      <text:p text:style-name="P112"><text:span text:style-name="T280"/></text:p>
      <text:p text:style-name="P112"><text:span text:style-name="T280"/></text:p>
      <text:p text:style-name="P112"><text:span text:style-name="T280"/></text:p>
      <text:p text:style-name="P112"><text:span text:style-name="T280"/></text:p>
      <text:p text:style-name="P112"><text:span text:style-name="T280"/></text:p>
      <text:p text:style-name="P112"><text:span text:style-name="T280"/></text:p>
      <text:p text:style-name="P113"><text:span text:style-name="T281">6 Izpiritualtasun-guneak</text:span></text:p>
      <text:p text:style-name="P114"><text:span text:style-name="T282">Elizaren gaia Euskadin frankismoan zehar oso konplexua da. Errealitatearen beste maila batzuetan bezala, kontuan hartu behar dugu gerraosteko urteen eta 60ko hamarkadaren ondorengo aldiaren artean dagoen aldea. Alde hori Espainiako gizartean eta herri proiekzioan izandako aldaketen ondorioa ez ezik, Vatikanoko II. Kontzilioaren (1962-1965) eraginaren emaitza ere izan zen, zeinak erlijioso askoren jokaera goitik behera aldatu baitzuen. Euskadin, apaiz askok babes handiagoa eman zieten mugimendu nazionalistei eta langile-mugimenduei –paradigmatikoa da “apaiz langileen” kasua–, eta bai gizonezkoen bai emakumezkoen ikastetxe katoliko batzuetan heziketaren ikuspegia aldatu zen, irekiagoa bihurtuz. </text:span></text:p>
      <text:p text:style-name="P114"><text:span text:style-name="T283"/></text:p>
      <text:p text:style-name="P114"><text:span text:style-name="T284">Euskal kleroari buruz Anabella Barrosok egindako lana sakona eta iradokitzailea da, eta gidari gisa balio izan digu lan honetan zehar. Barrosok esaten du gerraostean “eliza garailea” eta “eliza galtzailea” zeudela. Klero gipuzkoarra eta bizkaitarra bigarren horren zati ziren hein handi batean, eta diozesi gasteiztarrean, berriz, bi errealitateak batera existitzen ziren. Liburuaren kapitulu honetan, aipatu ditugu Gasteizko Seminarioak izan zituen gorabeherak, Gipuzkoako diozesia Iruñeko artzapezpiku-barrutira igaro izana 1956an –diozesi bizkaitarrak eta<text:s/></text:span><text:span text:style-name="T285">arabarrak, berriz, Burgosko artxidiozesiaren menpe egoten jarraitu zuten–, apaizen eta abertzaleen eta sindikalisten arteko elkarrekintzak 50eko hamarkadaren bukaeratik aurrera, eta euskal apaiz batzuek emandako babesak eragin zituen gatazkak.</text:span><text:span text:style-name="T286"><text:s/>1960. eta 1965. urteen artean, apaiz batzuk parrokiaz aldatu zituzten beren konpromiso antifrankistarengatik, baina euskal apaiz asko politizatuta zeuden jada 50eko hamarkadaren erdialdetik. Hurrengo hamarkadaren bukaeran, lehia irekia egon zen ETAren indarkeria gaitzesten zuten apezpikuen eta haren postulatuetatik hurbil zeuden apaizen, hala nola Gogor taldearen artean.</text:span></text:p>
      <text:p text:style-name="P114"><text:span text:style-name="T287"/></text:p>
      <text:p text:style-name="P114"><text:span text:style-name="T288">Egoera gatazkatsu horrek etengabeko protestak eta apaizen itxialdiak ekarri zituen 1968tik aurrera batez ere. Liskarrak Zamorako “konkordatuzko kartzelaren” bidez gelditzeko saiakerak egin ziren. Alabaina, gatazkak irekia jarraitu zuen ondorengo urteetan. 1974an, Antonio Añoveros apaizak sermoi bat egin zuen, non euskal herriak bere nortasunari eusteko zuen eskubidea defendatu baitzuen. Carrero Blancoren atentatua urte bete lehenago izan zela kontuan hartuta, Estatuak ez zuen batere begi onekin ikusi sermoia.</text:span></text:p>
      <text:p text:style-name="P114"><text:span text:style-name="T289"/></text:p>
      <text:p text:style-name="P114"><text:span text:style-name="T290">Gure ikerketarako garrantzitsua zen horrelako zehaztapenak egitea Elizaren testuinguruari dagokionez; izan ere, nola edo hala, elkarrizketatu ditugun emakume guztiak harreman zuzena zuten erakunde horrekin. Kapitulu honetan bereizketa bat egin dugu disfrutatutako erlijiotasunaren testuinguruaren eta nahitaezko erlijiotasunarenaren artean. Diktadura frankistak<text:s/></text:span><text:span text:style-name="T291">haren b</text:span><text:span text:style-name="T292">alio sozial gehienak eta pentsamolde kristauaren genero-rolak jasotzen zituen. Era berean, Eliza Estatuaren botere faktikoetako bat zen, eta ez zuen inondik ere bigarren mailako papera jokatzen. Jada esan dugu familia antifrankista gehienek, ahal izanez gero, ikastetxe katolikoak aukeratzen zituztela beraien alabek doktrinamendu falangistatik ihes egin zezaten (eta errendimendu akademiko hobea eta baliabide gehiago izan zitzaten). Erlijiosoekin zuten harremana askotan eskola-orduetatik harago zihoan. Neskatoek eta neska gazteek ospakizun erlijiosoetara joaten ziren, asteburuko ibilaldiak egiten zituzten, eta ariketa izpiritualetara, brodatu-klasetara, etab. joaten ziren. </text:span></text:p>
      <text:p text:style-name="P114"><text:span text:style-name="T293"/></text:p>
      <text:p text:style-name="P114"><text:span text:style-name="T294">Eskola erlijiosoak eta elizak aisia-gune bat eta doako prestakuntza eskaintzen zizkieten. Leku batzuetan harreman hori ez zihoan harago, baina beste leku batzuetan elkarte katolikoek benetako nagusitasuna zuten gizartean. Esaterako, Nerbioi ibaiaren Ezkerraldean. Neska gazte gehienek harremana zuten Ekintza Katolikoarekin; izan ere, gure informatzaile batzuek hau baieztatu dute: “Denak ginen Mariaren Alabak”. Ezin dugu ahaztu familia antifrankisten emakumeak ez zetozela halabeharrez ingurune laiko batetik, baizik eta kasu batzuetan ideologia bera katolikoa zen, abertzaleen kasuan bezala. Giro horietan, frankismoarekiko errefusa ez zen nahitaez emakume frankistaren eredu idealarekiko erabateko errefusa, balio kristauei dagokienez behintzat. Hori guztia lehen frankismoari dagokionez.</text:span></text:p>
      <text:p text:style-name="P114"><text:span text:style-name="T295"/></text:p>
      <text:p text:style-name="P114"><text:span text:style-name="T296">Frankismoaren bigarren aldiari eta aztertu ditugun emakumeen bigarren belaunaldiari dagokionez, bide bikoitza ikusi digu. Batetik Vatikanoko II. Kontziliotik datozen balio kristauen onarpena; emakume horien ustez, balio horiek bat datoz beren borrokarekin, eta gertaera garrantzitsua dira 1968ko maiatzaren ondorengo “</text:span><text:span text:style-name="T297">subjektuaren leherketarantz”</text:span><text:span text:style-name="T298"><text:s/>(berdintasunaren ideia diferentzian, indigenen, emakumezkoen edo herrien duintasunarengatiko borrokaren legitimitatearen ideia…). Askapen teoria bezalako mugimendu berriek bateragarri egiten zituzten borroka horiek guztiak Elizaren barruan, eta militatzen hasi ziren neska gazte horiek hortaz konturatu ziren. Euskadin, euskal elizaren sektore batzuen inplikazioak esaterako Banden Greban (1966-67), eta “apaiz langileen” lanak adostasuna ekarri zuen</text:span><text:span text:style-name="T299"><text:s/>obreristen e</text:span><text:span text:style-name="T300">ta erlijiosoen artean. Testigantzetan ikusi dugun moduan, ez zen arraroa Mariaren Alabak taldean hastea, JOC (</text:span><text:span text:style-name="T301">Juventud Obrera Cristiana</text:span><text:span text:style-name="T302">) elkartera pasatzea, eta aktibismo politikoan, Langile Batzordeetan,<text:s text:c="2"/>EMKn edo CNTn amaitzea.</text:span></text:p>
      <text:p text:style-name="P114"><text:span text:style-name="T303"/></text:p>
      <text:p text:style-name="P114"><text:span text:style-name="T304">Elizarekin izandako kontaktu hauek guztiek –aldi eta testuinguru desberdinetan– nesken eta emakumeen eguneroko jardunak eta aisialdia baldintzatzen zuten. Frankismo berantiarrean, beren burua laikotzat edo antiklerikaltzat zuten emakumeak jardun sakramental batzuk errefusatzen hasi ziren –oro har, eta Euskadin modu kondentsatuagoan izan zen sekularizazio-prozesu hasiberri baten ondorioz–, baina ohikoena zen jardun horiek onartu beharreko errealitate bat zirela onartzea. Neska gazte horiek pentsatzen zuten ezkontza kanonikoa edo seme-alaben bataioa errefusatzearen onurak minimoak zirela kalteekin alderatuta. Horiek horrela, igarotze-erritu horiek onartzen ziren edukirik gabekoak zirela eta praktikoena konfrontazioa saihestea zela sinetsita.</text:span></text:p>
      <text:p text:style-name="P114"><text:span text:style-name="T305"/></text:p>
      <text:p text:style-name="P114"><text:span text:style-name="T305"/></text:p>
      <text:p text:style-name="P114"><text:span text:style-name="T305"/></text:p>
      <text:p text:style-name="P114"><text:span text:style-name="T305"/></text:p>
      <text:p text:style-name="P114"><text:span text:style-name="T305"/></text:p>
      <text:p text:style-name="P114"><text:span text:style-name="T305"/></text:p>
      <text:p text:style-name="P115"><text:span text:style-name="T306">7 Erresistentzia-guneak</text:span></text:p>
      <text:p text:style-name="P115"><text:span text:style-name="T307">Proiektu honetan zuzenean edo zeharka parte hartu duten emakumeek errepresio bikoitza jasan zuten, lehenik “bigarren sexua” izateagatik erregimen patriarkal batean, eta ondoren, diktaduraren disidenteak izateagatik. Errepresio bikoitz horri beste baldintza batzuk gehitu zekizkiokeen. Frankismoaren unibertsoa emakume horientzat askatasunak mugatzen zizkien espazioa zen, non banakako edo taldekako estrategia desberdinak erabiltzen saiatzen baitziren frankismoaren idealarekin bat ez zetozen helburuak lortzeko. Esan dugu jada gure lana “sexudun errepresioaren” kontzeptua frankismoaren testuingurura aplikatzearen ondorio dela. Lehen premisa horri bigarren bat gehitu behar diogu, bi magnitudeko erresistentzia baten existentziarena. Kontzeptu hori ondo aztertu du<text:s/></text:span><text:span text:style-name="T308">Alltagsgeschichte<text:s/></text:span><text:span text:style-name="T309">alemaniarrak, eta azken urteetan espainiar testuinguruan erabili da oso emaitza onak eman dituen ikuspegi berri bat bezala. Hor ditugu Irene Murillo Acederen eta Zaragozako Unibertsitateko beste ikertzaile batzuen lanak. </text:span></text:p>
      <text:p text:style-name="P116"><text:span text:style-name="T310"/></text:p>
      <text:p text:style-name="P117"><text:span text:style-name="T311">Eguneroko bizitzaren Historiaren korronte honek frogatzen du gizartean, bi erresistentzia-mota egon, elkarrekin bizi eta konbina daitezkeela. Bata erakundeei, alderdiei, sindikatuei eta beste disidentzia-mugimendu politiko antolatuei dagokie (</text:span><text:span text:style-name="T312">widerstand</text:span><text:span text:style-name="T313">), eta bestea eguneroko bizitzako jarrerei eta portaerei (</text:span><text:span text:style-name="T314">resistenz</text:span><text:span text:style-name="T315">). Biak ala bia</text:span><text:span text:style-name="T316">k “eguneroko errebeldia modu” gisa lan</text:span><text:span text:style-name="T317">du ditugu. Emakumezkoen mundua euskal antifrankismoan oso aberatsa da zentzu honetan, non pobrezia, klase-duintasuna eta sororitatea gurutzatzen baitiren.<text:s/></text:span><text:span text:style-name="T318">Ez ogirik ez askatasunik</text:span><text:span text:style-name="T319"><text:s/>lanak makina bat egoera jasotzen ditu, non osagai horiek iraupen-jarrerak eta baita erresistentzia aktiboko ekimenak ere sortzen baitituzte.</text:span><text:span text:style-name="T320"><text:s/>Askotan portaera horiek seme-alaben bizitzan eragin zuten gidari eta inspirazio moduan, eta hurrengo belaunaldian emaitzak emango zituen militantzia edo ideologia bat erein zuten.</text:span></text:p>
      <text:p text:style-name="P118"><text:span text:style-name="T321"/></text:p>
      <text:p text:style-name="P119"><text:span text:style-name="T322">Ideia hauek gainetik hegan egiten aritu dira liburuaren kapitulu guztietan zehar, baina azken kapitulu honetan aztertu ditugu sakonen. Alferrikako errepikapenak saihestearren, erresistentziaren alderdi batzuetan jarri dugu arreta, eta alde batera utzi ditugu beste atal batzuet</text:span><text:span text:style-name="T323">an jada sobera azaldu di</text:span><text:span text:style-name="T324">tugun beste alderdi batzuk. Amatasun subertsiboak edo enplegua zirkuitu formalean kasu. </text:span></text:p>
      <text:p text:style-name="P120"><text:span text:style-name="T325"/></text:p>
      <text:p text:style-name="P121"><text:span text:style-name="T326">Erresistentzia-gune hau bi zatitan banatu dugu; batetik eguneroko errebeldia, eta bestetik, aktibismo sindikala eta politikoa eta militantzia. Lehenari dagokionez, alderdi hauek jorratu ditugu: estraperloa eta “birsalmenta” iraupenerako negozio gisa, eta baita erresistentzia eta ekintzailetza moduan ere. Modan izandako aldaketak eta, aldaketa horiekin lotuta –besteak beste– emakume antifrankisten transgresioak ere aztertu ditugu. Lehen urteetan, ideologia ezkertiarretatik hurbilen zeuden emakumeak ereduaren aurka jartzea ausartu zire</text:span><text:span text:style-name="T327">n, “emakume modernoarekiko” identifikazio-sentimenduak bultzatuta.</text:span><text:span text:style-name="T328"><text:s/>Jaso ditugun adibideek bi belaunaldietako emakumeei egiten diete erreferentzia. Elizarekin zerikusia duten egoerek garrantzi handia dute –mezetara joateko arropa, emaztegaien eztei-jantziak, etab.–, baina ezin ditugu ahaztu agintari zibilekin erlazionatutakoak.</text:span></text:p>
      <text:p text:style-name="P122"><text:span text:style-name="T329"/></text:p>
      <text:p text:style-name="P123"><text:span text:style-name="T330">“Estimuen hizkuntza” i</text:span><text:span text:style-name="T331">zeneko hirugarren epigrafean, hizkuntzari lotutako errepresioaren alderdiak aztertu ditugu. Besteak beste, euskaldunen aurka izandako errepresioa aztertu dugu. Horiek horrela, adibide batzuk jarri ditugu 1932ko maiatzaren 14ko Ministro Aginduaren babesean urte errepublikanoetan erabili ziren antroponimiko batzuen debekuaren inguruan. Legedi frankista berriak bai euskal jatorria zuten izenei bai balio politikoak aipatzen zituzten edo sustrai ezkertiar garbia zuten izenei (Osasuna, Askatasuna, Armonia edo baita Aurora ere) eragiten zien. Agintarien aurrean izen hauek erabiltzen zituztenek, eta ez bakarrik modu informalean etxean eta familian, hitzezko ohartarazpen bat edo isun bat baino gehiago jasotzeko arriskua zuten. Dena den, horrelako kasu askorekin topatu gara, zeinak benetako interesa erakusten baitute aldarrikapen identitarioarengatik, ez bakarrik nazionalista, baita ezkertiarra edo liberala ere.</text:span></text:p>
      <text:p text:style-name="P124"><text:span text:style-name="T332"/></text:p>
      <text:p text:style-name="P125"><text:span text:style-name="T333">Hurrengo puntuan –zeinari “euskal ama” izenburua jarri baitiogu, elkarrizketa batean atera zen Atahualpa Yupanquiren abesti baten harira–, familia antifrankistetako emakumeek bereziki gerran eta gerraostean beraien etxeak birmoldatzeko egin zituzten ahaleginen berri ematen dugu. Horretarako, oso garrantzitsua izan da bai garai hori bizi zuten emakumeen bai beren alaben testigantzak jasotzea. Zentzu horretan, alaba horien pertzepzioek duten garrantzia hartu behar dugu aintzat. Sobera anekdotikoak diruditen alderdietan oinarritzeak ez du gure ikerketa oztopatu; aitzitik, ardatz nagusia izan da azaltzeko balio demokratikoen eta bestelako alderdi identitarioen, hala nola sentimendu nazionalaren, auto-kontzepzio emigrantearen edo klase jakin bateko kide izatearen auto-kontzepzioaren transmisioaren fenomenoa.</text:span></text:p>
      <text:p text:style-name="P126"><text:span text:style-name="T334"/></text:p>
      <text:p text:style-name="P127"><text:span text:style-name="T335">Eguneroko errebeldiei buruzko zatia Errenteriako ikastolaren sorreraren eta garapenaren inguruko atal batekin ixten da. Ez dugu ikastola horri buruzko historia espezifikoa egin nahi –jada egina dago–, baizik eta kasu jakin hori erabili nahi dugu ikastolen fenomenoa ikuspuntu desberdinetatik<text:s text:c="2"/>aztertzeko: berrikuntza didaktikoa aztertu nahi izan dugu, alegia, haziera eta harremanak hezkuntza-komunitatean, klandestinitatetik eskola desberdin bat sortzeko zailtasunak, eta familien aniztasun ideologikoari eta linguistikoari emandako erantzuna… Horretarako, Arantxa Idiazabal ikastolako andereño eta zuzendari izandakoaren nahitaezko laguntza izan dugu.<text:s text:c="2"/></text:span></text:p>
      <text:p text:style-name="P128"><text:span text:style-name="T336"/></text:p>
      <text:p text:style-name="P129"><text:span text:style-name="T337">Azkenik, emakumeen militantzia politiko antifrankistaren inguruko hausnarketa bat egin dugu. Batez ere bigarren belaunaldiko zenbait emakumeren esperientziak jaso ditugu, zeinak erakunde antifrankistetan –alderditan, sindikatutan edo elkartetan– sartuta egon baitziren. Jarduera militante gehienak 70eko hamarkadara arte gauzatu ez ziren arren, emakume horiek askoz lehenagotik erakutsi zuten antifrankismoarekiko eta balio demokratikoekiko sinpatia ideologiko bat. Kasu gehienetan, jarduera politikoa jasotako heziketaren ezinbesteko ondorioa zen –batzuetan, esaterako Aurora Baskaranen eta Ana Maria Alberdiren kasuan, militante historikoek eta senitartekoek berek animatu zituzten erakundeetan sartzera–, baina beste kasu batzuetan, erabaki pertsonal baten emaitza zen. </text:span></text:p>
      <text:p text:style-name="P130"><text:span text:style-name="T338"/></text:p>
      <text:p text:style-name="P131"><text:span text:style-name="T339">Kasu batean zein bestean, jarduera politikoa eta sindikala ez zen ezerezetik sortu, gizarte-asaldura une hartan –Trantsizioan–, pixkanaka atea ireki baitzitzaien mobilizazio-mota hauei. Egia esan, urte asko zeramatzaten lanean borroka sozialean beste esparru batzuetatik, non ideologia ezkutatzen baitzen edo antifrankismoarekin konprometitutako Elizaren zati baten babesean zabaltzen baitzen. Horiek horrela, ez da arraroa dantza-taldetakoak, talde katolikotakoak eta erakunde katolikotakoak –esaterako JOC erakundekoak– ziren emakumeak aurkitzea, zeinak beren seme-alabentzako ikastolak, auzo-elkarteak, gazteentzako kirol taldeak, etab. sortzen baitzituzten… Hori guztia ez zuten soilik nazionalistek egiten, baizik eta benetako konbergentzia bat zegoen familia antifrankista desberdinen artean. </text:span></text:p>
      <text:p text:style-name="P132"><text:span text:style-name="T340"/></text:p>
      <text:p text:style-name="P133"><text:span text:style-name="T341">Hori ez zen islatu konbergentzia politiko batean, baina bai lekuen, elizen, mendi-irteeren eta egunen aldarrikapenaren, hala nola aberri egunaren baterako okupazio batean nazionalisten eta ez nazionalisten aldetik. Tradizionalki, ezker<text:s/></text:span><text:span text:style-name="T342">obrerista gehiago identifikatu zen populazio immigrantearekin, eta nazionalismoa bertakoarekin –oro har eta salbuespenak salbuespen, non obrerismoa<text:s/></text:span><text:span text:style-name="T343">eta nazionalismoa identitatea bikoitza baitzen, hala nola sozialista gipuzkoar batzuen kasuan–, bi komunitateak askotan elkarri bizkarra emanez edo norabide erabat desberdinetan bizi izan ziren. Espazio antifrankistak eta militantzia desberdinen bat-egiteak, eta iruditeri nazionalistaren sinboloen eta errituen arteko identifikazio nahasiak antifrankismoarekin, bidea em</text:span><text:span text:style-name="T344">an zieten</text:span><text:span text:style-name="T345"><text:s/>ideologikoki mistoak (nazionalistak eta ezkertiarrak) ziren ezkontza ugariri.</text:span></text:p>
      <text:p text:style-name="P134"><text:span text:style-name="T346"/></text:p>
      <text:p text:style-name="P135"><text:span text:style-name="T347"><text:s/>Ezin ditugu ahaztu 60ko hamarkadan sortu ziren lan-protestak eta erakunde sindikal berriak. Normalean aktibismoa arlo horretan militantzia politikoaren eskutik zihoan, baina ezin dugu ahaztu emakumeen funtsezko eta bestelako papera borroka horietan. Bestelakoa aurreko urteetan egin zituzten beste laguntza-lan batzuekiko eta bestelakoa ere gizonezko kideen portaerekiko. Gure azterlanean ikusi dugun moduan, emakumezkoen militantzia bigarren mailakotzat eta ez nahitaezkotzat jotzen zen gizonezkoena edo emakumezkoena aukeratu behar izanez gero. Esate baterako, senitartekoak –seme-alabak, adinekoak, gaixoak…– zaindu behar zituzten senar-emazteen kasuan, non batak zein besteak jarduera politiko edo sindikal bat partekatzen baitzuten. Informatzaileen esanetan, biek joan behar zuten biltzar edo ekitaldi bat zegoenean edo bi hitzordu aldi berean zeudenean, azkenean senarra joaten zen. Erakundeek berek hautaketa-irizpide hori sustatzen zuten hau argudiatuta: gizonezkoen borroka globala zen, eta emakumezkoen borroka –are okerrago borroka feministaren kasuan–, berriz, diktadura amaitzean, eta askatasun sozialak eta politikoak berriz agertzean bere kabuz konponduko zen bigarren mailako arazo bat zen.</text:span></text:p>
      <text:p text:style-name="P136"><text:span text:style-name="T348"/></text:p>
      <text:p text:style-name="P137"><text:span text:style-name="T349">Dinamika horiek guztiek kontraesanez betetako errealitate bat erakusten dute, batez ere ezkerren eremuan. Batetik, erregimen totalitario batekin amaitzeko borrokatzen zen, eta bestetik, berriz, pribilegio patriarkalak betikotzen ziren haien eguneroko bizitzan. </text:span></text:p>
      <text:p text:style-name="P138"><text:span text:style-name="T350"/></text:p>
      <text:p text:style-name="P139"><text:span text:style-name="T351"><text:s/>Liburuaren azken zatian eranskin bat dago –ondoren eranskin horren laburpen bat dago–, non ikerketan parte hartu zuten informatzaile nagusien bizitza jasotzen baita. Mikrobiografia horiek Elasko Elkartearen<text:s/></text:span><text:span text:style-name="T352">corpus</text:span><text:span text:style-name="T353">aren zati dira. Liburua idazteko erabili genituen testigantzetatik gutxi batzuk baino ez dira. Guztira berrogei bat testigantza dira, eta beste sentsibilitate politiko batzuk dituzten gizonei eta emakumeei egindako elkarrizketak dituzte. Elkarrizketa horiek gure lanean aipatzen ditugunekin egiaztatzeko balio izan digute.</text:span></text:p>
      <text:p text:style-name="P140"><text:span text:style-name="T354"/></text:p>
      <text:p text:style-name="P140"><text:span text:style-name="T354"/></text:p>
      <text:p text:style-name="P140"><text:span text:style-name="T354"/></text:p>
      <text:p text:style-name="P140"><text:span text:style-name="T354"/></text:p>
      <text:p text:style-name="P140"><text:span text:style-name="T354"/></text:p>
      <text:p text:style-name="P140"><text:span text:style-name="T354"/></text:p>
      <text:p text:style-name="P140"><text:span text:style-name="T354"/></text:p>
      <text:p text:style-name="P140"><text:span text:style-name="T354"/></text:p>
      <text:p text:style-name="P140"><text:span text:style-name="T354"/></text:p>
      <text:p text:style-name="P140"><text:span text:style-name="T354"/></text:p>
      <text:p text:style-name="P141"><text:span text:style-name="T354"/></text:p>
      <text:p text:style-name="P142"><text:span text:style-name="T354"/></text:p>
      <text:p text:style-name="P143"><text:span text:style-name="T355">8 Liburuan azaltzen diren informatzaile nagusien mikrobiografiak</text:span></text:p>
      <text:p text:style-name="P144"><text:span text:style-name="T356"/></text:p>
      <text:p text:style-name="P145"><text:span text:style-name="T357">ANA MARIA ALBERDI, Eibar (Gipuzkoa), 1949.<text:s text:c="2"/></text:span></text:p>
      <text:p text:style-name="P145"><text:span text:style-name="T358">Familia sozialista batean jaio zen, bi anaia zaharragoak ditu. Aldatze eskolan ikasi zuen, eta goi-mailako batxilergo ikasketak egin zituen. Bulegari izan zen (4 edo 5 urte enpresa batean, eta beste enpresa batean gainerako berrogei urteak harik eta erretiroa hartu arte). 73an ezkondu zen, eta 1975ean seme bat (gaixotasun baten ondorioz hil zen nerabea zela) eta 1975ean alaba bat izan zituen. Trantsizioan eta demokraziaren lehen urteetan, borroka sindikala bere enpresan eta militantzia PSE alderdian –zinegotzi izan zen Eibarko Udalean– uztartu zituen. </text:span></text:p>
      <text:p text:style-name="P146"><text:span text:style-name="T359"/></text:p>
      <text:p text:style-name="P147"><text:span text:style-name="T360">MARIA JESUS ARREGI, Areso (Nafarroa), 1943.<text:s text:c="4"/></text:span></text:p>
      <text:p text:style-name="P147"><text:span text:style-name="T361">Bere familia euskalduna zen. Bere amak baserrian lan egiten zuen, eta bere aita igeltseroa zen. Baserrian bizi izan zen bere anaiekin 14 urte bete arte. Aresoko Eskola Nazionaletan 11 urte izan arte ikasi ondoren, gurasoek mojen eskola batean matrikulatu zuten hurrengo hiru urteetarako. Familia Donostiara bizitzera joan zenean, Peñaflorida Institutuan eman zuen izena. Ikasten jarraitu nahi zuen, eta familiak lagundu egin zion Santanderren zegoen Valdecillako Erizaintza Eskolan ikasteko erabakia hartu zuenean. Diplomatu ondoren, emagin izateko ikasketak egin zituen. Hasiera batean lanbide horretarako bokazio handirik izan ez arren, egun aitortzen du bere lana oso garrantzitsua izan dela bere bizitzan.<text:s text:c="2"/></text:span></text:p>
      <text:p text:style-name="P147"><text:span text:style-name="T362">Hasieran, os</text:span><text:span text:style-name="T363">pitale publikoan eta klinika pribatu batean egin zuen lan aldi berean. 1975. eta 1986. urteen artean, bere lagun Teresa Sanadrianekin batera, erditzeko prestakuntza klinika pribatu bat izan zuen, zeinak Aguirre de Cárcer medikuaren ildoa jarraitzen baitzuen. </text:span></text:p>
      <text:p text:style-name="P148"><text:span text:style-name="T364"/></text:p>
      <text:p text:style-name="P149"><text:span text:style-name="T365">AURORA BASKARAN, Eibar (Gipuzkoa), 1933. </text:span></text:p>
      <text:p text:style-name="P149"><text:span text:style-name="T366">Benigno Baskaran militante sozialista eibartar ezagunaren alaba. Gerran plazaz plaza ibili zen bere gurasoekin Indalecio Prietoren eskutik. Gerrak herri batetik bestera eraman zuen harik eta erbeste frantsesean amaitu arte. Hastapenak Frantzian zailak izan ziren, bere aita Marseillako kontzentrazio-esparruan eta bera eta bere ama Poitiersen baitzeuden. Benignok esparrutik ateratzea lortu zuenean, Toulousen kokatu zen, eta emaztearekin eta alabarekin elkartu zen. Frantzian normaltasunez eskolatu zuten. Lequerica kontsularen bitartekaritzari esker, eta aitaren gaixotasun terminal baten ondorioz, Euskadira itzuli ziren 1943an. Behin Eibarren, bere aitak bere militantzia sozialistarekin jarraitu zuen klandestinitatean, baina ez zuen Auroraren heziketa ahaztu.<text:s text:c="2"/></text:span></text:p>
      <text:p text:style-name="P149"><text:span text:style-name="T366">Aurora PSE alderdiko alkate izan zen Eibarren 1987. eta 1995. urteen artean, eta senatari 1989. eta 1993. urteen artean. </text:span></text:p>
      <text:p text:style-name="P150"><text:span text:style-name="T367"/></text:p>
      <text:p text:style-name="P151"><text:span text:style-name="T368">INES CALVO AZNAR, Erromo (Bizkaia), 1929. </text:span></text:p>
      <text:p text:style-name="P151"><text:span text:style-name="T369">Bigarrena lau seme-alabetatik. Bere aita Zugaztietakoa zen –gurasoak errioxarrak zituen, eta hilabete batzuk zituela iritsi zen hara–, eta bere ama Trapagarangoa. Gerra zibila hasi zenean, bere aita –ideia errepublikanoak zituen– frontera joan zen, bere ama hiru seme-alabekin bakarrik utzita. Gerraren zati bat Kantabrian igaro zuten, horko familia batek hartu zituen.<text:s text:c="2"/></text:span></text:p>
      <text:p text:style-name="P151"><text:span text:style-name="T369">Gerraoste gogorra bizi izan zuen; 1943. urte inguruan Ezkaraira (Errioxa) joan zen lan-egoera hobeago baten bila, baina ez zuen lortu. Ezin izan zuen ikasi, eta oso gaztetatik egin zuen lan, batez ere garbitzaile eta lisatzaile gisa. Ezkontzean, lan egiteari utzi zion, eta seme bakarra zaintzeaz arduratu zen.<text:s text:c="2"/></text:span></text:p>
      <text:p text:style-name="P152"><text:span text:style-name="T370"/></text:p>
      <text:p text:style-name="P153"><text:span text:style-name="T371">CONCHI FERNÁNDEZ DE LA HERA, Villaverde Peñahorada (Burgos), 1946. </text:span></text:p>
      <text:p text:style-name="P153"><text:span text:style-name="T372">Bere aita errepublikanoa zen, baina bando frankistan borrokatzera behartu zuten gerra garaian. Villaverden, bere aita ehizan ibiltzen zen. Conchiren osaba bat Bilbora emigratu zuen estolderietan lan egiteko, eta anaia eta bera txikiak zirela, familia hara joan zen beraien ekonomia hobetzeko asmoz. Bere aita laster hasi zen lanean igeltsero gisa, baina bere peoi-soldata urria zen, eta lehen hilabeteetan, herritik zekartzaten aurrezkiekin iraun zuten bizirik. Deskapitalizazioa saihesteko, beste etxe batera joan ziren, non bere amak Andaluziako eta Galiziako apopiloak hartzen baitzituen. </text:span></text:p>
      <text:p text:style-name="P153"><text:span text:style-name="T372">Lehen mailako ikasketak amaitzean, mekanografo izateko ikasketak egin zituen Almi akademian, Alondegian (Bilbo) goizetan, eta arratsaldetan jantzigintza ikasten aritu zen. Lana lortu zue</text:span><text:span text:style-name="T373">n Industria Elektrizitateko buleg</text:span><text:span text:style-name="T374">oetan. Ezkontzean –1972an– lana utzi zuen, eta bere bi seme-alabak zaintzeaz arduratu zen 1982. urtera arte. Urte hartan merendero bat ireki zuen senarrarekin Pagasarritik gertu, haren lan-egoera garai hartan ezegonkorra zelako. </text:span></text:p>
      <text:p text:style-name="P154"><text:span text:style-name="T375"/></text:p>
      <text:p text:style-name="P155"><text:span text:style-name="T376">MARIA PILAR GÓMEZ CORTEZÓN, Madrid, 1940.<text:s text:c="2"/></text:span></text:p>
      <text:p text:style-name="P155"><text:span text:style-name="T377">Haurtzaroa eta gaztaroa Madriden bizi izan zuen. Txikitan bere gurasoengandik hurbil bizi izan zen, baina denda bateko arduraduna zen izeba baten etxean. Batxilergoko lehen mailara arte ikasi ahal izan zuen, eta 1956an laborategi batean hasi zen lanean. Bitarteko sindikal izan zen, eta aktiboki hartu zuen parte Emakumezkoen Sailaren jardueratan.<text:s text:c="2"/></text:span></text:p>
      <text:p text:style-name="P155"><text:span text:style-name="T377">Ezkongai-harremana bere senarra izango zenarekin hasi zuen 15 urterekin. 24 urterekin ezkondu zen; Bilbora joan zen bizitzera, eta lan egiteari utzi zion. Hasieran izeba batek hartu zituen –zeinak ostalariak baitzituen–, eta ondoren, egoera ekonomikoa hobetzen joan ziren eta beren etxea izan zuten.<text:s text:c="2"/>Bi seme dituzte. </text:span></text:p>
      <text:p text:style-name="P156"><text:span text:style-name="T378"/></text:p>
      <text:p text:style-name="P157"><text:span text:style-name="T379">ARANTXA IDIAZABAL, Gaintza (Gipuzkoa), 1945. </text:span></text:p>
      <text:p text:style-name="P157"><text:span text:style-name="T380">Bere ama herriko maistra zen. Bere aita militante nazionalista zen. Nerabezaroan Errenteriara joan zen bizitzera, hasieran osaba-izeba batzuen etxera batxilergoa ikasteko, eta ondoren, familiaren etxera hau etxez aldatu zenean.<text:s/></text:span><text:span text:style-name="T381">Irakasle-ikasketak egin zituen, eta karrerako azken urtean ikastolen mugimendura hurbildu zen –aita oso sartuta zegoen mugimendu horretan–, halako moldez non bere burua eskaini baitzuen Errenteriakoan eskolak emateko. Errenteriako ikastola bera diplomatu eta hilabeteetara sortu zen.</text:span><text:span text:style-name="T382"><text:s/>Ikastola zuzendu zuen eta hor egin zuen lan erretiroa hartu arte.<text:s text:c="2"/></text:span></text:p>
      <text:p text:style-name="P158"><text:span text:style-name="T383"/></text:p>
      <text:p text:style-name="P159"><text:span text:style-name="T384">AVELINA JAUREGI, Obanos (Nafarroa), 1927. </text:span></text:p>
      <text:p text:style-name="P159"><text:span text:style-name="T385">Familia sozialistako kide, Ramon Jauregiren ahizpa zaharrena da. Gerrak ustekabean harrapatu zuen erreketeek kontrolatutako eremu batean bederatzi urte zituela. Herrian ezaguna zen bere aitaren ideologia sozialista, zeina maiz joaten baitzen koinatu batzuen etxera. Batzuek herriko etxea deitzen zioten etxe horri. Egoera larria bihurtu zenean Gipuzkoara joan ziren bizitzera, etxeko buruaren bizitzarengatik kezkatuta. Avelinak hamar seme-alaben alaba zahar modura egin behar izan zion aurre bizitzari. Bere aitaren irakaspenekin eta pentsamoldearekin hazi zen. Ezkondu ondoren, joskintza-lantegi bat ireki zuen. Lantegian askatasun osoz hitz egiten zuen bere langileekin. Eta konturatu zen emakume guztiek ez zutela eduki berea bezalako heziketa bat. PSOEren legalizazioarekin, alderdikide egitea erabaki zuen, eta hasieratik konprometitu zen, halako moldez non 1979ko hauteskundeen ondoren Errenteriako Udaleko zinegotzi izan baitzen zenbait urtez. Aldi berean, zeregin sozialetan ibili zen auzoko erakundeetan, erretiratuen elkarteetan eta Herriko Etxean bertan, besteak beste. </text:span></text:p>
      <text:p text:style-name="P160"><text:span text:style-name="T386"/></text:p>
      <text:p text:style-name="P161"><text:span text:style-name="T387">CELIA MAESO MIGUEL, Barakaldo (Bizkaia), 1930. </text:span></text:p>
      <text:p text:style-name="P161"><text:span text:style-name="T388">Lau seme-alabetatik hirugarrena. Celiaren haurtzaroan eragin handia izan zuen bere ahizpa zaharrenak, alegia, Maria Luisak, zeinarekin adinean alde handia baitzuen. Betidanik bizi izan da Barakaldon. Familia ez zen lekualdatu gerra zibilean amak ez zuelako familia sakabanatzerik nahi. Aita, errepublikano ezkertiarra, kartzelan izan zen, baina aske geratu zenean, nahiko erraz aurkitu zuen lana aurretik Labe Garaietan izan zuen enpleguaren ondorioz ezagutzen zituen pertsonen bermeei esker.<text:s text:c="2"/></text:span></text:p>
      <text:p text:style-name="P161"><text:span text:style-name="T388">Celiak konpromiso handia du Elizarekin; gaztetan Hijas de la Cruz ikastetxean ikasi zuen, eta Mariaren Alaba izan zen. Bere senarra ere elkarte salestarretako kide zen. Sires jostundegian lan egin zuen, Bilbon, pila lehorretan, eta Cucholen, baina ezkondu zenean, lan egiteari utzi zion etxeaz arduratzeko. </text:span></text:p>
      <text:p text:style-name="P162"><text:span text:style-name="T389"/></text:p>
      <text:p text:style-name="P163"><text:span text:style-name="T390">MARIVÍ MARAÑÓN, Villacomparada de Medina de Pomar (Burgos), 1943.<text:s text:c="2"/></text:span></text:p>
      <text:p text:style-name="P163"><text:span text:style-name="T391">Marivi Villacomparada eta Medina artean bizi izan zen txikitan. Hamar urte zituenean, bere familia Bilbora joan zen bizitzera, horrek zekarren aldaketarekin. Hamabi urterekin ikasketak utzi behar izan zituen etxera beste soldata bat eramateko; ondorioz, BBKren haurtzaindegi batean hasi zen lanean. Langileak ezin ziren aseguratu 14 urte izan arte, baina premia hain handia zen, ezen asegururik gabe lan egin baitzuen. Bere amak brodatzen ikas</text:span><text:span text:style-name="T392"><text:s/>zezan</text:span><text:span text:style-name="T393"><text:s/>nahi izan zuen –alaba bakoitzak gainerako lanekin uztar zitekeen eta etxean egin zitekeen ofizio bat ikas zezan nahi zuen–, baina ez zitzaion gustatzen. Mekanografia ikasi nahi zuen, eta Emakumezkoen Sailera jo zuen, baina eskolak gaizki ematen zituztenez, akademia pribatu bat bilatu zuen. Takigrafia eta mekanografia amaitzean, bulegotan hasi zen lanean, institutu nagusian batxilergoa ikasten zuen bitartean. Talde katolikoetako, Mariaren Alabak elkarteko kide zen, baina oso inplikatuta egon zen<text:s/></text:span><text:span text:style-name="T394">Juventud Obrera Cristiana</text:span><text:span text:style-name="T395"><text:s/>taldean. Hain zuzen ere bigarren horretan militatzeagatik, harremana izan zuen bai euskal talde nazionalistekin bai talde obreristekin, eta gero eta gehiago sartu zen politikan, EMK alderdian. Apaiz langileekiko hurbiltasunak ikasketak uztera eta militantzian murgiltzera eraman zuen. Lana aldatu zuen, eta borroka sindikaletan buru belarri sartu zen Langile Batzordeak beren burua antolatzen hasi zirenean. Zenbait gatazkatan parte hartu zuen, hala nola Banden Greban. Bere jarduera militantearen ondorioz, Bartzelonan ezkutatu behar izan zuen, garai hartan bere senarra zenarekin eta bere alabarekin batera. Egun erakunde desberdinetako kide da, baina askoz ere inplikatuagoa dago borroka feministan. </text:span></text:p>
      <text:p text:style-name="P164"><text:span text:style-name="T396"/></text:p>
      <text:p text:style-name="P165"><text:span text:style-name="T397">MARIA GLORIA ORTIZ MORENO, Bilbo (Bizkaia), 1944. </text:span></text:p>
      <text:p text:style-name="P165"><text:span text:style-name="T398">Bere gurasoek ideologia errepublikanoa, sozialista zuten. Gerra amaitu zenean, bere aita preso egon zen Santoñan hiru urtez. Bere amak hazi zuen, bere aitak bizitza bohemioa zeramalako beraiengandik aldenduta. Pairatutako estutasunek eta bere amaren izaerak bere haurtzaroa markatu zuten; ama oso langilea zen, eta apopilotzara eta enkarguetarako joskintzara jo behar izan zuen aurrera ateratzeko. 15 urte zituenean egun bere senarra dena ezagutu zuen, eta bizitza askoz ere zoriontsuagoa hasi zuen. Kuadrilla aldatu zuen, eta dantza-talde batera joaten hasi zen.<text:s text:c="2"/></text:span></text:p>
      <text:p text:style-name="P165"><text:span text:style-name="T398">Gloria beti bizi izan da bere amarekin. Gaztetan lan desberdinak egin zituen, baina Fundiciones Ituarte galdategian egon zen urte gehien, non nagusietako baten idazkaria izan baitzen. Trantsizioan, UGTko bitarteko sindikal izan zen. Lanean jarraitu zuen erretiroa hartu arte. </text:span></text:p>
      <text:p text:style-name="P165"><text:span text:style-name="T398">Seme bat eta alaba bat ditu –alaba bat galdu zuen erditzean–, eta hauek antzeko moduan eta askatasunerako hezten saiatu da. </text:span></text:p>
      <text:p text:style-name="P166"><text:span text:style-name="T399"/></text:p>
      <text:p text:style-name="P167"><text:span text:style-name="T400">MARIA ROSARIO LUCÍA OTXOA, Bilbo (Bizkaia), 1945.<text:s text:c="2"/></text:span></text:p>
      <text:p text:style-name="P167"><text:span text:style-name="T401">Charo Otxoa euskal familia nazionalista batekoa da. Bai bere aitak bai bere aitonak kartzela-zigorrak jasan zituzten gerra amaitu ondoren. Bere aitona Bilboko Udaleko zinegotzi izan zen Abandon.<text:s text:c="2"/></text:span></text:p>
      <text:p text:style-name="P167"><text:span text:style-name="T401">Haurtzaroa bere amonaren baserrian igaro zuen, Errekalden, 7 urte bete arte; orduan, bere anaia bikiak jaio ziren, eta Bilbora joan ziren bizitzera. Bere aitak<text:s/></text:span><text:span text:style-name="T402">merkataritza-ikasketak</text:span><text:span text:style-name="T403"><text:s/>egin zituen, eta Seguros La Polar aseguru-agentzian egiten zuen lan. Familiaren egoera ekonomikoa ona zen, eta etxe bat erosi zuten Bilboko Areilza doktorea kalean. Charok ikasteko aukera izan zuen, lehenik Errekaldeko eskolan, gero Bilboko Pilarreko eskolan, eta azkenik,<text:s/></text:span><text:span text:style-name="T404">peritu kimiko izateko ikasketak egin zituen</text:span><text:span text:style-name="T405">. </text:span></text:p>
      <text:p text:style-name="P167"><text:span text:style-name="T405">Ezin izan zuen bere lanbidean aritu, gustatu arren. Hiru alaba eta seme bat ditu, eta gaztetatik hauek zaintzeaz gain, oso sartuta dago talde katolikotan.<text:s text:c="2"/></text:span></text:p>
      <text:p text:style-name="P168"><text:span text:style-name="T406"/></text:p>
      <text:p text:style-name="P168"><text:span text:style-name="T407"/></text:p>
      <text:p text:style-name="P169"><text:span text:style-name="T408">1 Ikerketaren aurkezpena</text:span></text:p>
      <text:p text:style-name="P169"><text:span text:style-name="T409">Ez ogirik ez askatasunik</text:span><text:span text:style-name="T410"><text:s/></text:span><text:span text:style-name="T411">euskal antifrankismoaren garaiko feminitatearen birmoldaketari buruzko azterlana da. Liburua Elkasko Bizkaiko Ikerketa historikoko elkarteko kide den Maria Losada Urigüen ikertzaileak, 2014an, XII. Koldo Mitxelena Ikerketa Bekari esker egindako ikerketaren emaitza da. </text:span></text:p>
      <text:p text:style-name="P170"><text:span text:style-name="T412"/></text:p>
      <text:p text:style-name="P171"><text:span text:style-name="T413">Frankismoaren garaiko historia Euskadin ez da nahikoa jorratu. Dena den, kalitate handiko lanak ditugu euskal antifrankismoaren historiaren inguruan. Bereziki, euskal nazionalismoaren eta langile-mugimenduaren kasuetan. Frankismoaren kontrako erakundeen historia, hasiera batean, historia sozial klasikoaren ikuspuntutik aztertu zen. Geroago, historia soziokulturalaren kuestionamendu berrietatik abiatuta, ikerketak subjektuetan oinarritu ziren batez ere, hau da, historia norbanakoen jokabidean oinarritu zen batik bat, ez bakarrik idatzitako dokumentazioak erakusten zuen erakundeen errealitatean. Ahozko historia, Alicia Altedek eta Abdón Mateosek iragarri zuten moduan, laguntza handikoa da bai militantzia bai frankismoaren kontrako jarduera politikoa eta klandestinoa ezagutzeko. Diktadura garaian, disidentzia politiko oro debekatuta zegoen; beraz, erregimenaren aurkako jarduerak klandestinoak ziren. Erregimenari atxikita ez zeuden erakunde politikoak eta sindikalak debekatu zituzten, horien lokalak itxi eta ondasunak konfiskatu zituzten, eta buruzagi eta militante historikoak erail edo espetxeratu zituzten, edo atzerrian zeuden. </text:span></text:p>
      <text:p text:style-name="P172"><text:span text:style-name="T414"/></text:p>
      <text:p text:style-name="P173"><text:span text:style-name="T415">Lehen frankismoan, gerraosteko giroak salaketak eragiten zituen herri bereko bizilagunen artean. Jakin badakigu salaketa guztiak ez zeudela oinarrituta, eta askotan, gorrotoek, zeloek eta mendekuek eragindakoak zirela. Alabaina, hain zuzen ere, jarduera politikoa salaketaren xede izan ez zedin, antifrankistek soziabilitate-esparruetara eta sare informaletara mugatzen zuten beren jarduera. Horiek horrela, leku pribatuak edo argi eta garbi publikoak ez ziren lekuak tribuna eta ezkutaleku bihurtu ziren. Errealitate hori zabal aztertu da, eta egun badakigu batzarrak Conchako hondartzatik paseatzen egiten zirela, mitinak, Pagasarrin, dantza taldeen edo gazte katolikoen bileratan ezkutatzen zirela, edo grebak fabrikan antolatzen zirela hamaiketakoaren orduan. Balio demokratikoak eta frankismoaren kontrako identitate bat transmititzeko modu hori aztertzeko, beharrezkoa izan zen begirada egunekotasunean jartzea. Alabaina ikuspuntu horretatik gertuen dauden lanek ere alde batera utzi ohi dute emakumeek Euskadin frankismoaren aurka izan zuten papera, eta alde batera uzten ez dutenean, bigarren mailako papera izan ohi da, gizonetan oinarritutako historia baten menpekoa.</text:span></text:p>
      <text:p text:style-name="P174"><text:span text:style-name="T416"/></text:p>
      <text:p text:style-name="P175"><text:span text:style-name="T417">Ia ez dago Euskadin frankismoaren kontra borrokatu ziren emakumeei buruzko lanik, baina badira Euskal Herrian Frankismo garaian emakumeen historia aztertzen duten hainbat monografia eta ikerketa. Guk José Antonio Pérez Pérezek Basauriko emakumeei buruz egin zuen<text:s/></text:span><text:span text:style-name="T418">Los espejos de la memoria</text:span><text:span text:style-name="T419"><text:s/>lana hartu dugu abiapuntutzat. Lan horrek frankismoan emakumeen eguneroko bizitzaren historiara hurbiltzen gaitu ahozko historiatik. </text:span></text:p>
      <text:p text:style-name="P176"><text:span text:style-name="T420"/></text:p>
      <text:p text:style-name="P177"><text:span text:style-name="T421">Azterlanaren subjektuaren definizio ahalik eta inklusiboenetik abiatu gara, eta horretarako, gutxieneko ezaugarri komun batzuk finkatu ditugu diktadura garaiko kultura demokratikoa kontuan hartuta.<text:s/></text:span><text:span text:style-name="T422">Ez ogirik ez askatasunik</text:span><text:span text:style-name="T423"><text:s/></text:span><text:span text:style-name="T424">lanaren helburua da emakume antifrankisten historia ahalik eta gehien zabaltzea, eta zeharkako ikuspegi bat, estereotipatua ez den ikuspegi bat ematea. Gure informatzaile batzuek jarduera militante nabarmena izan zuten hainbat erakunderen barruan, baina badira, horiekin batera, itxuraz hain hausleak ez diren beste biografia batzuk ere. Alderdiengandik eta sindikatuengandik aldendu nahi genuen, eta emakumeen borrokaren historia osatu, etxekotasunaren eta helbururik eta<text:s/></text:span><text:span text:style-name="T425">agency</text:span><text:span text:style-name="T426">rik gabeko emakume-emazte onberaren ideiatik harago. Eredu hori onartzea estrategia hausle bat ere izan zitekeen. Emakume batzuek emakume ezkonduaren estatusak ematen zizkien pribilegioak aprobetxatzen zituzten beren helburuak lortzeko. Beste batzuek familiako finantzen azken arduradunak ziren. Amak izan zirenak, halaber, balioak transmititu ahal izan zizkieten hurrengo belaunaldiei emaztearen eta amaren etxeko ardurei esker. Etxea da gure mendebaldeko gizarte garaikidearen lekurik pribatuena. Beraz, toki perfektua da elkarrizketa disidenteak, debekatutako errituak –Maiatzaren Lehenaren edo Aberri Egunaren lagunarteko ospakizuna– edo esaterako sexu eta ugalketa osasunaren arloan ahalduntzeari lotutako jokaerak ezkutatzeko.</text:span></text:p>
      <text:p text:style-name="P178"><text:span text:style-name="T427"/></text:p>
      <text:p text:style-name="P179"><text:span text:style-name="T428">Gure informatzaileek bat egin behar zuten balio demokratiko orokorrenekin. Identitate demokratikoa bi bidetatik etor zitekeen: herentzia immaterialetik, familiaren transmisio moduan, edo bestela, gazte-denboran edo helduaroan hartutako erabaki batetik. Gure informatzaileek identitate bera dute, nola edo hala gerra zibilean garaitutako bandoko kideak baitira. Errepresio bikoitza jasan zuten, emakume gisa gizarte patriarkal batean lehenik, eta galtzaile gisa gerran, ondoren. Horrez gain, landa eremuan bizi zitezkeen –han hirietan baino zailagoa zen familiaren edo gizabanakoaren ideologia ez ezagutzea–, jatorri ekonomiko apala izan zezaketen edo emigranteak izan zitezkeen. Baldintza hauek guztiak pertsona bakar batek bete ditzake kontraesanetan erori gabe; izan ere, gizarte-kategoriak erlazionalak, anizkunak eta aldakorrak dira. </text:span></text:p>
      <text:p text:style-name="P180"><text:span text:style-name="T429"/></text:p>
      <text:p text:style-name="P181"><text:span text:style-name="T430">Kronologiari dagokionez, erabaki dugu gure ikerlana kokatzea gerra zibilaren azken urteen (1936.-1937. urteak lurralde historikoaren arabera) eta Euskadiko Trantsizioan politikaren ekintza-eremua zabaldu zuten aldaketa politiko sakonen (besteak beste, Euskal Parlamentarien Biltzarraren sorkuntza 1977an, eta<text:s/></text:span><text:span text:style-name="T431">Eusko Kontseilu Nagusiaren sorkuntza<text:s/></text:span><text:span text:style-name="T432">1978an) hasieraren artean. Nolanahi ere, saiatu gara ahalik eta malguenen izaten gure informatzaileen bizitzen historiekin koherenteak izateko. Liburuan etengabe aipatzen dugu bi belaunaldi egon zirela. Batak lehen frankismoa</text:span><text:span text:style-name="T433">n bizi izan<text:s/></text:span><text:span text:style-name="T434">zuen gaztaroa, eta besteak 60ko eta 70eko hamarkadan. Gure lanaren metodologia erdiegituratutako elkarrizketatan eta biografia txikitan oinarrituta dago, eta batez ere alaben testigantzaren bidez, zeharka ezagutu dugu aurreko belaunaldia. </text:span></text:p>
      <text:p text:style-name="P182"><text:span text:style-name="T435"/></text:p>
      <text:p text:style-name="P183"><text:span text:style-name="T436">Ikerketaren kokalekuari dagokionez, errepresioa basatien eta errepikakorren izan zen lurralde historikoei eman diegu lehentasuna. Bilbo Handian eta Gipuzkoan oinarritu gara batez ere. Ezin dugu ahaztu euskal gizartea mestizoa dela. Garari hartan emigrante-saldoa iritsi zen gurera. Hasiera batean errepresio frankistaren ondorioz, baina industriak eskulanaren beharra izaten hasi zen heinean, lurralde horiek beste erkidego batzuetako, hala nola Gaztela eta Leongo edo Galiziako herri osoak hartu zituzten. Bi erkidegoen arteko interakzioak –edo interakzio faltak– bi erkidegoen arteko alde kulturala erakutsi zuen, gure testuan zenbaitetan aipatzen dugun moduan. Emigrazio-prozesuaren gogortasunari familiaren eta lagunen sareetatik abiatuta egiten zitzaion aurre. Aitzindariek sozialki eta ekonomikoki igotzeko aukeraren berri ematen zuten haien herrietan, eta beste gazte batzuei laguntzen zieten hiri eta herrietara lekualdatzen. Askotan, emigrante berri horiek atzerritarrak ere ziren emakumeek –batzuetan alargunek edo ama ezkongabeek ere– zuzendutako apopilo-etxetan kokatzen ziren.</text:span></text:p>
      <text:p text:style-name="P184"><text:span text:style-name="T437"/></text:p>
      <text:p text:style-name="P185"><text:span text:style-name="T438">Beste erkidego batzuekin izandako harremanek gure lana aberastu zuten, agerian geratu baitziren eguneroko bizitzari lotutako alderdi askotan zeuden aldeak. Testigantza horietatik abiatuta aztertu dezakegu etxetresna elektrikoak eskuratzeko erraztasuna edo zailtasuna, eta egoera horrek emakumeen artean zuen eragina, sexu ezberdineko gazteen artean erlazionatzeko modu desberdina, diferentziak heziketa-motan, etab. Gauza bera gertatzen da, gerran zehar edo gerraostean beste erkidego batzuetara edo, esaterako, Frantziara, Errusiara edo Venezuelara joan behar izan zuten emakumeen kasuan.</text:span></text:p>
      <text:p text:style-name="P186"><text:span text:style-name="T439"/></text:p>
      <text:p text:style-name="P187"><text:span text:style-name="T440">Gure ikerketarako, hainbat iturritara jo behar izan dugu, baina, esan dugun moduan, ahozko iturriak funtsezkoak izan dira. Jada aipatu dugu, batzuetan, klandestinitatea dela-eta bide bakarra dela frankismoarekiko erresistentzia aztertzeko. Baina ezinbestekoa da, halaber, “sexudun errepresioarekin” zerikusia duten zenbait gai arakatzeko. Errepresioaren barruan, soilik emakumeei zuzendutako zigor mota asko daude. Portaera horiek ikertzeko orduan, arazoa da, Mary Nashek dioen bezala, batzuetan sotilagoak direla, maila pribatura mugatuak eta oso orokortuak –askotan emakume guztiak hartzen dituzte kontuan, bereizketarik gabe–. Horregatik guztiagatik oso zaila da portaera horiek dokumentatzea; izan ere, ikertzaileak aurre egin behar dio biktimaren lotsari, ukapenari edo justifikazioari. Ukapena eta justifikazioa erasoaren aurrean defendatzeko modu bat da; beraz, kaltegarria eta mingarria izan daiteke jarrera horiek zalantzan jartzea.</text:span></text:p>
      <text:p text:style-name="P188"><text:span text:style-name="T441"/></text:p>
      <text:p text:style-name="P189"><text:span text:style-name="T442">Gure helburu nagusia ikerketa abiatzean izan da ahotsa ematea emakume antifrankisten bi belaunaldiri. Militante politikoak izan ala ez, aurka egin zioten diktadurari, bai erregimenaren kontrako erakundetatik bai beren erabaki-esparrutik. Jarrera hauslea zuten, eta pertsona gisa zuten duintasuna berreskuratzeko eta haurrak bailiran tratatzen zituen sistema batetik ihes egiteko borrokatu ziren.</text:span></text:p>
      <text:p text:style-name="P190"><text:span text:style-name="T443"/></text:p>
      <text:p text:style-name="P190"><text:span text:style-name="T443"/></text:p>
      <text:p text:style-name="P190"><text:span text:style-name="T443"/></text:p>
      <text:p text:style-name="P190"><text:span text:style-name="T443"/></text:p>
      <text:p text:style-name="P190"><text:span text:style-name="T443"/></text:p>
      <text:p text:style-name="P190"><text:span text:style-name="T443"/></text:p>
      <text:p text:style-name="P190"><text:span text:style-name="T443"/></text:p>
      <text:p text:style-name="P190"><text:span text:style-name="T443"/></text:p>
      <text:p text:style-name="P190"><text:span text:style-name="T443"/></text:p>
      <text:p text:style-name="P190"><text:span text:style-name="T443"/></text:p>
      <text:p text:style-name="P190"><text:span text:style-name="T443"/></text:p>
      <text:p text:style-name="P190"><text:span text:style-name="T443"/></text:p>
      <text:p text:style-name="P190"><text:span text:style-name="T443"/></text:p>
      <text:p text:style-name="P190"><text:span text:style-name="T443"/></text:p>
      <text:p text:style-name="P190"><text:span text:style-name="T443"/></text:p>
      <text:p text:style-name="P190"><text:span text:style-name="T443"/></text:p>
      <text:p text:style-name="P190"><text:span text:style-name="T443"/></text:p>
      <text:p text:style-name="P191"><text:span text:style-name="T444">2 Argitalpenaren eskema</text:span></text:p>
      <text:p text:style-name="P191"><text:span text:style-name="T445">Ondo zehaztutako bost soziabilitate “gune” hauetan antolatu dugu gure ikerketa: ikasketa-guneak, lan-guneak, aisia-guneak, izpiritualtasun-guneak eta erresistentzia-guneak. Horietako bakoitzean<text:s/></text:span><text:span text:style-name="T446">azterketa-eremuaren desk</text:span><text:span text:style-name="T447">ribapen bat egin dug</text:span><text:span text:style-name="T448">u, eta gai historiografiko garrantzitsu batzuk erantsi ditugu.</text:span><text:span text:style-name="T449"><text:s/>Era berean, garai hartako legedia errepasatu dugu. Lehenik, frankismoaren erreferentzia-ereduaren printzipioak finkatu ditugu arlo bakoitzean, eta ondoren, emakumeek eredu horri nola egin zioten aurre aztertu dugu. </text:span></text:p>
      <text:p text:style-name="P192"><text:span text:style-name="T450"/></text:p>
      <text:p text:style-name="P193"><text:span text:style-name="T451">Hainbat estrategia –askotan bateragarriak– erabili zituzten, gehienetan elkarren artean txandakatuz edo konbinatuz. Oro har, emakume guztiek batzuk edo besteak erabili zituzten, eta bata edo bestea aukeratzea ez zen beti hausnarketa edo pragmatismo ariketa baten ondorio. Heziketa familiarra dela-eta edo ingurune sozialetik ikasitako jarrera bat izan zitekeen, edo injustizia baten aurrean asaldura-une batean emandako erantzun bat. Jarrera nagusiak onarpena, ezkutaketa eta erresistentzia dira. Gehienetan, erresistentzia alferrikakoa zenean edo onurak kalteak baino txikiagoak zirenean onartzen zen emakumearen idealaren erreferentea frankismoan. Guduak aukeratzean zetzan. </text:span></text:p>
      <text:p text:style-name="P194"><text:span text:style-name="T452"/></text:p>
      <text:p text:style-name="P195"><text:span text:style-name="T453">Askotan, portaera horrekin batera ukapena azaltzen zen.<text:s/></text:span><text:span text:style-name="T454">Uka zitekeen ereduaren aurrean alternatiba bat aukeratzen zuten emakumeak zeudela (emakume guztiek eredua onartzen zutela argudiatuta), uka zitekeen injustizia bat (sexu-jazarpenean, esaterako, informatzaileak esperientzia hori bizi izan ez zuela esanez).</text:span><text:span text:style-name="T455"><text:s/></text:span><text:span text:style-name="T456">Indarkeria mota hori ukatzen da, eta normaltzat, eta erasoaren aurrean defentsa gisa ere hartzen da erreferentzia-eredua).</text:span><text:span text:style-name="T457"/></text:p>
      <text:p text:style-name="P196"><text:span text:style-name="T458"/></text:p>
      <text:p text:style-name="P197"><text:span text:style-name="T459">Ezkutaketa, berriz, hainbat gunetan gertatzen zen. Emakumeek beren bizitzaren alderdi batzuk isildu edo itxuraldatu behar zituzten debekatuta zituzten helburu batzuk lortzeko edo estatus jakin bati lotutako pribilegioak erdiesteko. Esaterako, enpresa batzuen kontratazio-politikak emakume ezkonduek lan egin zezaten galarazten zuenean, batzuek erabakitzen zuten “ezkonsaria” ez hartzea eta ezkondu ondoren lanean jarraitzea nagusiei egoera zibilaren aldaketaren berri eman gabe. Anekdota bat edo akats bat dirudi datu administratiboetan, baina ez da inondik ere horrela. Informazioa ez zen soilik egun jakin batean, agiri bat betetzeko orduan ukatzen. Emakume horiek isiltasuna gorde edo gezurra esan behar zuten luzaroan beren bizitza pertsonalaren eta familiarraren inguruan, ez bakarrik nagusiei, baita lankideei ere. Erdi-klandestinitatean bizi ziren.</text:span></text:p>
      <text:p text:style-name="P198"><text:span text:style-name="T460"/></text:p>
      <text:p text:style-name="P199"><text:span text:style-name="T461">Erresistentziaren ideia da hiruetatik gatazkatsuena.<text:s/></text:span><text:span text:style-name="T462">Ideia horren oinarria hau izan zitekeen: identitatearen aldarrikapena –galtzaileen ideia, identitate politiko edo nazionalista jakin batena, emakume modernoarena, emakume emigrantearena, familiaburu gisa “bakarrik” dagoen emakumearena, etab.–, aldarrikapen familiarra –familiaren edo familiako gizon baten kontra egindako salaketak ukatzen dituena– edo oro har justiziarekiko enfrentamendua,<text:s/></text:span><text:span text:style-name="T463">sororia</text:span><text:span text:style-name="T464"><text:s/>edo solidaritate edo elkartasun moduan.</text:span><text:span text:style-name="T465"><text:s/>Aurrerago ikusiko dugun moduan, erresistentzia hori ez da nahitaez erakunde politiko edo sindikal baten inguruan garatzen, baizik eta askotan eguneroko errebeldia-esperientziaren zati da. Askotan, erreferentzia-ereduaren konfrontazio-esperientzia horiek ez dira erresistentzia-ekintzatzat hartzen; izan ere, iraupenaren estrategiak dira eta ez benetako transgresioak.</text:span></text:p>
      <text:p text:style-name="P200"><text:span text:style-name="T466"/></text:p>
      <text:p text:style-name="P201"><text:span text:style-name="T467">Ikerketa honetan modu berritzailean jorratu ditugu amatasuna eta zainketak. Gai hori lan-gunearen barruan kokatu dugu zainketen eta hazkuntzaren ideia –ugalketa-lanaren beste alderdi batzuekin batera– emakumezkoen lanaren beste alderdi bat bezala nabarmentzeko asmoz. Historikoki emakumezkoen lana sistematikoki ukatu da maila pribatura lotuz. Ikuspuntu kapitalistatik, zeregin hori ez da lantzat hartzen, ez baita enplegu bat. Legedi frankistaren eta emakume-eredu idealaren arabera, jarduera horiek “etxeko lanak” ziren, genero-inposizio bat hain zuzen ere. Etxeko lanen ontasunak hainbat ikuspegitatik justifikatzen ziren. </text:span></text:p>
      <text:p text:style-name="P202"><text:span text:style-name="T468"/></text:p>
      <text:p text:style-name="P203"><text:span text:style-name="T469">Sexuaren arabera bereizita zegoen eta curriculum bikoitza –formala zein ezkutukoa– zuen heziketak ia halabeharrez zuzentzen zituen neskak doako zerbitzu horiek ematera. Emakumezkoen ardura ziren: familiaren zoriontasuna emaztearen eta amaren papera ondo betetzean zetzan. Pentsaera horren ondorioak oso kaltegarriak izan ziren.<text:s/></text:span><text:span text:style-name="T470">Erdi eta behe mailako klasetako neska gazteek askoz ere aukera gutxiago zituzten ikasteko, emakumeen lan-bizitza ezkondu ondoren amaitzen zen gehienetan<text:s text:c="2"/></text:span><text:span text:style-name="T471">–1961. urtera arte lege bidez onartzeaz gain, “ezkonsariarekin” sustatzen zen lana uztea–, zoritxarreko ezkontza, desleialtasun edo genero-indarkeria kasuan, emakumeari botatzen zitzaion errua taldearen zoriontasunari eusten ez jakiteagatik… Enpleguaren arloari dagokionez, emakume askok lan informaleko zereginetan –ezkutuko ekonomian– aritu behar izaten zuten senarraren, halakorik egonez gero, soldata osatzeko, edo familiaburu gisa aurrera ateratzeko. Lan horiek lotuta zeuden lehen aipatutako etxeko lanekin –garbiketa, lisaketa edo enkarguzko brodatu lanak, apopilotza…– edo emakumezkoen lanak ere izanik arakatzeko zailagoak diren lanekin, hala nola prostituzioarekin. Lan horiek guztiak ez zeuden zirkuitu kapitalistaren barruan, eta ondorioz, ez ziren enplegu gisa zenbatzen, eta urteak pasatu ahala, horietako emakume askori pentsio bat eskuratze</text:span><text:span text:style-name="T472">ko aukera ukatu edo murriztu zitzaien err</text:span><text:span text:style-name="T473">etiroa hartu ondoren. Kasu askotan ideia hori hain integratuta dago, ezen emakume asko ez baitira jabetzen ezkondu ondoren lan egin izanaz.</text:span></text:p>
      <text:p text:style-name="P204"><text:span text:style-name="T474"/></text:p>
      <text:p text:style-name="P205"><text:span text:style-name="T475">Sistemaren marko formaletik atera izanaren ebidentziaren ukapena hezkuntzaren arloan ere gertatu zen.</text:span><text:span text:style-name="T476"><text:s/>Aztertu ditugun emakumeen lehen belaunaldiari dagokionez, gutxi batzuek izan zuten aukera batxilergoa ikasteko eta are gutxiagok unibertsitatera joateko. Familiaren egoera sozioekonomikoa, jatorri ideologikoa edo geografikoa faktore garrantzitsuak ziren, baina emakume izateak funtsezko pisua zuen. Hezkuntza frankistaren organigrama bera lehen hezkuntzan neskak ia esklusiboki hezteko planteatuta zegoen, non emazte eta ama izateko prestatzen baitzituzten. Informatzaile gehienek –batez ere lehen aldikoek– 12 edo 14 urte izan arte soilik ikasi zutela esan arren, ia guztiek ikasketa ez-arautuak egin zituzten. Horietako askok akademia pribatutara jo zuten, erregimenetik hurbil zeuden erakundetara –esaterako, Emakumezkoen Sailera–, Elizara –esaterako, Mariaren Alabak, Erakunde Teresarra edo<text:s/></text:span><text:span text:style-name="T477">Juventud Obrera Cristiana<text:s/></text:span><text:span text:style-name="T478">elkarteetara– edo akademia eta tutore pribatuengana eskolatik, ikastetxetik edo institututik atera ondoren. Frankismo garaiko hezkuntzaren eskema formaletik ihes egitean, emakume horiek azpimarratzen dute soilik lehen mailako ikasketak dituztela. Horietako emakume askok, modu informalean, beren formakuntzarekin jarraitu zuten<text:s text:c="2"/>helduaroan 60ko eta 70eko hamarkadetan, jarduera militante politiko, sindikal edo kultural baten barruan. Ikerketa honen kronologia gainditu arren, interesgarria da aipatzea 80ko, 90eko eta 2000ko hamarkadetan izena eman zutela<text:s/></text:span><text:span text:style-name="T479">helduen hezkuntza iraunkorreko ikastetxetan, musika eskolatan, antzerki eskolatan, kultura eta aisialdi taldetan edo helduentzako unibertsitatean.</text:span><text:span text:style-name="T480"/></text:p>
      <text:p text:style-name="P206"><text:span text:style-name="T481"/></text:p>
      <text:p text:style-name="P207"><text:span text:style-name="T482">Ikus daitekenez, emakume antifrankisten erreferentzia-ereduaren transgresioak eta transgresio hauek garatzen ziren soziabilitate-guneak aztertzean, diktadurak berak defendatzen zuen mentalitateak baldintzatutako azterketa-ikuspegi androzentriko baten zailtasunarekin topatzen gara. Gu soziabilitate-guneen zeharkako kontzepzio batetik abiatu gara gure informatzaileak entzun ahal izateko eta garai hartako aurreiritziek guneen gure definizioa mugatu ez dezaten. Horrekin zera esan nahi dugu: ugaltze-lana lana ere badela, hezkuntza ez-arautua hezkuntza ere den bezala, edo erresistentzia ez-militantea erresistentzia-mota bat ere den bezala. </text:span></text:p>
      <text:p text:style-name="P208"><text:span text:style-name="T483"/></text:p>
      <text:p text:style-name="P208"><text:span text:style-name="T483"/></text:p>
      <text:p text:style-name="P208"><text:span text:style-name="T483"/></text:p>
      <text:p text:style-name="P208"><text:span text:style-name="T483"/></text:p>
      <text:p text:style-name="P208"><text:span text:style-name="T483"/></text:p>
      <text:p text:style-name="P208"><text:span text:style-name="T483"/></text:p>
      <text:p text:style-name="P208"><text:span text:style-name="T483"/></text:p>
      <text:p text:style-name="P208"><text:span text:style-name="T483"/></text:p>
      <text:p text:style-name="P208"><text:span text:style-name="T483"/></text:p>
      <text:p text:style-name="P208"><text:span text:style-name="T483"/></text:p>
      <text:p text:style-name="P208"><text:span text:style-name="T483"/></text:p>
      <text:p text:style-name="P208"><text:span text:style-name="T483"/></text:p>
      <text:p text:style-name="P208"><text:span text:style-name="T483"/></text:p>
      <text:p text:style-name="P208"><text:span text:style-name="T483"/></text:p>
      <text:p text:style-name="P208"><text:span text:style-name="T483"/></text:p>
      <text:p text:style-name="P208"><text:span text:style-name="T483"/></text:p>
      <text:p text:style-name="P208"><text:span text:style-name="T483"/></text:p>
      <text:p text:style-name="P208"><text:span text:style-name="T483"/></text:p>
      <text:p text:style-name="P209"><text:span text:style-name="T484">3<text:s/></text:span><text:span text:style-name="T485">Ikasketa-guneak</text:span><text:span text:style-name="T486"/></text:p>
      <text:p text:style-name="P210"><text:span text:style-name="T487">Garaipen frankistak gerra zibilean funtsezko aldaketa ekarri zuen Estatuko egituretan. Lehen biurteko errepublikanoan –frankismoak garaitu nahi zuen garai berritzailean–, benetako borondate politikoa egon zen herrian heziketaren zenbait alderdi aldatzeko. II. Errepublikan, Estatuak borondate politiko zintzoa erakutsi zuen eskola laiko, aktibo, bateratu,</text:span><text:span text:style-name="T488"><text:s/>kohezigarri</text:span><text:span text:style-name="T489"><text:s/>eta doako bat bermatzeko. Errepublika burgesak intelektualekin –Ortega y Gassetekin, Unamunorekin…– eta heziketa-erakunde berritzaileekin, hala nola<text:s/></text:span><text:span text:style-name="T490">Institución Libre de Enseñanza</text:span><text:span text:style-name="T491"><text:s/>erakundearekin zuen loturak legedia inspiratu zuen zentzu horretan. Alabaina eskola errepublikano ideala batez ere bi arrazoirengatik zapuztu zen: baliabide faltagatik eta gerraren hasieragatik.</text:span></text:p>
      <text:p text:style-name="P211"><text:span text:style-name="T492"/></text:p>
      <text:p text:style-name="P212"><text:span text:style-name="T493">Diktadura frankistak<text:s/></text:span><text:span text:style-name="T494">nahi argia eta estrategikoa erakutsi zu</text:span><text:span text:style-name="T495">en hezkuntza-mota horrekin bukatzeko. Gerran zehar, askotan suntsitu zituzten ikastetxeak, bai fisikoki bai materialki, eta errepublikanoen, ezkertiarren eta abertzaleen emazteak ikastetxe horiek garbitzera behartu zituzten. Gerra hasi eta lehen hilabeteetatik, balio kristauen sistema tradizionalera, familia patriarkal hierarkizatura itzultzeko<text:s/></text:span><text:span text:style-name="T496">motibazio</text:span><text:span text:style-name="T497"><text:s/></text:span><text:span text:style-name="T498">argia</text:span><text:span text:style-name="T499"><text:s/>zegoen. Horretarako,<text:s/></text:span><text:span text:style-name="T500">Divini Illius Magistri</text:span><text:span text:style-name="T501"><text:s/>(1929)<text:s/></text:span><text:span text:style-name="T502">entziklikaren<text:s/></text:span><text:span text:style-name="T503">testuan oinarritu ziren, non Pío XI. Aita Santuak gazteen heziketa kristaua aipatzen baitzuen. Testu hori “Eskola berria” izango zenaren oinarria zen. Testu horretan,<text:s/></text:span><text:span text:style-name="T504">koheziketa</text:span><text:span text:style-name="T505"><text:s/>kritikatzen e</text:span><text:span text:style-name="T506">ta gaitzesten z</text:span><text:span text:style-name="T507">en, Elizaren arabera, bekatu egitera bultzatzen zuelako eta immoralitate bat zelako irakasleen aldetik.</text:span></text:p>
      <text:p text:style-name="P213"><text:span text:style-name="T508"/></text:p>
      <text:p text:style-name="P214"><text:span text:style-name="T509">Sozialki gailentzeko, diktadurak disidentzia kontrolatu behar zuen errepresiorik basatienetik abiatuta. Belaunaldi berriei begira, bi oinarrizko sozializazio-gune daude, familia eta eskola. Arestian esan dugun moduan, lehena kontrolatzeko saiakerek huts egin zuten. Horiek horrela, eskola benetako<text:s/></text:span><text:span text:style-name="T510">koska</text:span><text:span text:style-name="T511"><text:s/></text:span><text:span text:style-name="T512">bihurtu zen. Belaunaldi berriak</text:span><text:span text:style-name="T513"><text:s/>moldatzeko</text:span><text:span text:style-name="T514"><text:s/>eta, ondorioz, etorkizuneko familiak kontrolatzeko tresna zen.<text:s text:c="2"/>Alabaina haren monopolio</text:span><text:span text:style-name="T515">a izateko</text:span><text:span text:style-name="T516"><text:s/></text:span><text:span text:style-name="T517">Frankismoaren bi familia nagusien –Elizaren eta Falangearen– arteko borroka-gune ere izan zen.</text:span></text:p>
      <text:p text:style-name="P215"><text:span text:style-name="T517">Teorikoki biak ala biak balio berak transmititu nahi zituzten. Kontua da hezkuntza kontrolatzen zuenak pisu handiagoa izango lukeela diktaduraren barruan.</text:span></text:p>
      <text:p text:style-name="P216"><text:span text:style-name="T518"/></text:p>
      <text:p text:style-name="P217"><text:span text:style-name="T519">Frankismoare</text:span><text:span text:style-name="T520">n suposizio t</text:span><text:span text:style-name="T521">eorikoak emakumezkoen heziketari dagokionez argi zeuden: XIX. mendeko heziketara itzultzea, eta neskak ezkontzarantz eta amatasunerantz bideratzea. Horretarako, 1938an<text:s/></text:span><text:span text:style-name="T522">koheziketa</text:span><text:span text:style-name="T523"><text:s/>ilegaltzat jotzeaz gain, bi curriculum finkatu ziren sexuaren arabera bereizita, eta helburu desberdinak zehaztu ziren nesken eta mutilen heziketaren inguruan. Paraleloki, emakumezkoen eredu eta kontra-eredu bat zabaldu zen eskola-eremuan.<text:s/></text:span><text:span text:style-name="T524">Koheziketarekin</text:span><text:span text:style-name="T525"><text:s/>amaitzeak jada nahik</text:span><text:span text:style-name="T526">o gaizki zeud</text:span><text:span text:style-name="T527">en eskoletan inbertsio handia egin beharra zekarren. Eskolek sexuen arabera bereizita</text:span><text:span text:style-name="T528"><text:s/>egon behar zuten,<text:s/></text:span><text:span text:style-name="T529">halako moldez non leku nahikorik ez zegoen eskola nazionaletan, horma batek banatzen baitzuen batzuen zein besteen patioa. Eremua ezin bazen berdinbanatu –oso ohikoa zen hori gertatzea–, eskolaren zatirik txikiena eta okerrena neskentzat izaten zen.<text:s text:c="2"/>Elizaren menpe zeuden eskoletan ez zegoen horrelako arazorik, eta gainera, Eskola Nazionalean baino baliabide gehiago zituzten, eta irakasleak prestatuagoak zeuden. </text:span></text:p>
      <text:p text:style-name="P218"><text:span text:style-name="T530"/></text:p>
      <text:p text:style-name="P219"><text:span text:style-name="T531">Irakaspena</text:span><text:span text:style-name="T532"><text:s/>Euskadin gaizki ikusita zegoen historikoki. Gaizki ordainduta zegoen, eta irakasle gehienak beste eskualde batzuetakoak ziren. Hori<text:s/></text:span><text:span text:style-name="T533">oztopo</text:span><text:span text:style-name="T534"><text:s/>bat zen ez bakarrik hizkuntzarako –gaztelania izan arren eskoletan erabil zitekeen hizkuntza bakarra–, baizik eta herritarren artean mesfidantza handia ere sortzen zuen. Gerra zibilaren ondoren,</text:span><text:span text:style-name="T535"><text:s/>irakasleek<text:s/></text:span><text:span text:style-name="T536">errepresio handia jasan zuten. Maisuen eta irakasleen “depurazio” prozesuak profesional asko baztertu zituen, eta plaza horiek aldi baterako –gerraosteko lehen urteetan– betetzeko orduan, lehentasuna eman zitzaien Francoren alde borrokatu zirenei eta lanposturako prestatuta ez zeuden diktaduraren aldeko beste talde batzuei. </text:span></text:p>
      <text:p text:style-name="P220"><text:span text:style-name="T537"/></text:p>
      <text:p text:style-name="P221"><text:span text:style-name="T538">Horiek horrela, Eskola Nazionala bigarren aukera bat bihurtu ze</text:span><text:span text:style-name="T539">n, baldin eta ekonomikoki bideragarria bazen.</text:span><text:span text:style-name="T540"><text:s/>Familia frankisten barruan botereak orekatzeko, Falangearen Emakumezkoen Sailak Emakumearen Gizarte Zerbitzuar</text:span><text:span text:style-name="T541">en esklusibotasuna</text:span><text:span text:style-name="T542"><text:s/>lortu zuen 1939ko abenduaren 28an. Aurretik, erregimenaren aldeko emakumezkoen erakunde desberdinak (Gizarte Laguntza, Margaritak…) lehian aritu ziren esklusibotasun hori lortzeko. Nahitaezkoa izateak leku bat bermatzen zien emakume falangistei hezkuntzaren organigramaren barruan.</text:span></text:p>
      <text:p text:style-name="P222"><text:span text:style-name="T543"/></text:p>
      <text:p text:style-name="P223"><text:span text:style-name="T544">Hezkuntzari buruzko lege espezifikoei dagokienez, lehen frankismoaren heziketa-sistemaren oinarriak 1936ko abuztuaren 19ko Aginduan daud</text:span><text:span text:style-name="T545">e, gerra betean.</text:span><text:span text:style-name="T546"><text:s/>Hori dela eta, dokumentu horrek eduki politiko ikaragarria du. “Eskola berri” bat, katolikoa,<text:s/></text:span><text:span text:style-name="T547">patriotikoa</text:span><text:span text:style-name="T548">, tradizionala eta sexuen arabera banatutakoa sortzea du helburu. 1945eko uztailaren 17k</text:span><text:span text:style-name="T549">o Lehen Irakaskuntzari b</text:span><text:span text:style-name="T550">uruzko Legeak ideia berari eusten dio, eta etxerantz bideratzen ditu emakumezkoen heziketaren helburuak. Diktaduraren lehen urte horieta</text:span><text:span text:style-name="T551">n ia ez zegoen haur-eskolarik, eta umeak sei urte inguru zituztenean eskolatzen ziren, leh</text:span><text:span text:style-name="T552">en hezkuntza hastean. Ordura arte amen gonen artean eta, kalean, bi sexutako beste haur batzuekin<text:s text:c="2"/>jolasean ematen zituzten orduak.</text:span></text:p>
      <text:p text:style-name="P224"><text:span text:style-name="T553"/></text:p>
      <text:p text:style-name="P225"><text:span text:style-name="T554">Eskolan sartzean lehen banaketa egiten zen, ez bakarrik gunetan, baita edukitan eta helburutan ere. Gerraostean, diktadurak lehe</text:span><text:span text:style-name="T555">n hezkuntza soilik hartzen zuen kontuan serioski<text:s text:c="2"/>neskentzat.</text:span><text:span text:style-name="T556"><text:s/></text:span><text:span text:style-name="T557">Ikasketa</text:span><text:span text:style-name="T558"><text:s/>oroimenezkoa zen, errepikakorra, eta, mutilen kasuan baino are gehiago, obedientzian oinarritzen zen. Lehen hezkuntzan bide bikoitza zegoen oraindik ere, batak batxilergora zeraman eta besteak inora</text:span><text:span text:style-name="T559">.</text:span><text:span text:style-name="T560"><text:s/>Lehen kasuan gutxienez 14 urte izan arte ikasi behar zen, eta bigarren kasuan 12 urte bete arte; hori dela eta, neska askok puntu horretan utzi behar izaten zituzten ikasketak. Araudiak emakumezkoen batxilergoa aurreikusi arren, eta batxilergoa ikasten zuten erdi eta goi mailako neska gazteak egon arren, ez zegoen emakumeentzat pentsatuta.</text:span></text:p>
      <text:p text:style-name="P226"><text:span text:style-name="T561"/></text:p>
      <text:p text:style-name="P227"><text:span text:style-name="T562">Aipatu dugu jada irakasleen depurazio-prozesuaren garrantzia. Irakaslearen lanbidea potentzialki askatzailea bihurtu zen 30eko hamarkadan, eta hori arriskutsua zen diktadurarentzat. Maistren kasua bereziki arriskutsua zen. Maisuak adingabeen<text:s/></text:span><text:span text:style-name="T563">perbertitzailetzat hart</text:span><text:span text:style-name="T564">zen ziren –transmiti zitzaketen koheziketa eta balio ezkertiar edo abertzaleak zirela medio–, eta maistrak, berriz, baita espazio publikoare</text:span><text:span text:style-name="T565">n usurpatzailetzat ere.</text:span><text:span text:style-name="T566"><text:s/>Zigorrak kasu horretan moralago</text:span><text:span text:style-name="T567">a eta eredugarriagoa iza</text:span><text:span text:style-name="T568">n behar zuen. Maisuena baino txikiagoa izan zen kuantitatiboki, baina desberdina kualitatiboki; sexudun errepresioaren beste adibide bat. Laizismoa, ezkertiartasuna edo “separatismoa” sustatzeaz akusatu zituzten. Salaketak egiteko garaian, bizitza pribatuan zuten portaera</text:span><text:span text:style-name="T569">n jartzen zuten arreta<text:s/></text:span><text:span text:style-name="T570">(mezetara joaten ziren ala ez, janzteko era, harreman pertsonalak…). Alabaina ez zen sexuaren araberako errepresio-sistema espezifiko bat egon, baizik eta C eta D Batzorde Probintzialek epaitu zituzten kasu guztiak.</text:span></text:p>
      <text:p text:style-name="P228"><text:span text:style-name="T571"/></text:p>
      <text:p text:style-name="P229"><text:span text:style-name="T572">Depurazioaren ondoren irakaskuntzan jarraitu zuten maistrek eta maisuek ikasgaien eta metodologia didaktikoaren kontrola pairatu behar izan zuten. Emakumeei dagokienez, kontrol horrek ondorio gogorrak izan zituen</text:span><text:span text:style-name="T573">, balio nagusi</text:span><text:span text:style-name="T574"><text:s/></text:span><text:span text:style-name="T575">bat ematen hasi zitzaien etxeko lanei eta eskulanei. Ikasgai hauek emakumezkoen curriculumean zeuden lehen ere, baina orain hil edo biziko garrantzia izatera igaro ziren. Maistra ez zen irakasletzat hartzen, baizik eta gizartearen amatzat. 1945ek</text:span><text:span text:style-name="T576">o Lehen Irakaskuntzari b</text:span><text:span text:style-name="T577">uruzko Legeak esplizituki adierazten zuen neskak etxeko bizitzara, artisautzara eta etxe</text:span><text:span text:style-name="T578">ko zereginetara bid</text:span><text:span text:style-name="T579">eratu behar zirela. Emakumeak zainketen mundura zuzentzearen ideia oso garrantzitsua zen gerraostean, Estatuak diru-kopuru ikaragarriak aurrezten baitzituen horrela. Aldi berean, emakumea espazio publikotik eta bizitza politikotik aldentzen zuen, eta hori oso inportantea zen diktadurarentzat.</text:span></text:p>
      <text:p text:style-name="P230"><text:span text:style-name="T580"/></text:p>
      <text:p text:style-name="P231"><text:span text:style-name="T581">Europako eskema tradizionalera itzultzea zen asmo</text:span><text:span text:style-name="T582">a, non aktibitatea, agresibitatea eta arrazoimena mutilei esleitzen baitzitzaien, eta diziplina, obedientzia eta otzantasuna neskei.</text:span><text:span text:style-name="T583"><text:s/>Emakumeek zain zeukaten etxea, familia, ezkontza, haurren hazkuntza eta<text:s/></text:span><text:span text:style-name="T584">adinekoen</text:span><text:span text:style-name="T585"><text:s/>eta gaixoen zainketa. Hezkuntzan, eskolako testuetan, neskek ez zuten emakumezkoen erreferente historikorik, eta jakinarazten zitzaien bizitza helduan egin zitzaketen lan bakarrak jada aipatutakoak izango zirela, halako moldez non ikasten jarraitzea, garestia izateaz gain, alferrikakoa baitzen haientzat. </text:span></text:p>
      <text:p text:style-name="P232"><text:span text:style-name="T586"/></text:p>
      <text:p text:style-name="P233"><text:span text:style-name="T587">Curriculumak eta materialak ez ezik, diziplina ere sexuaren arabera bereizita edo ikuspegi patriarkaletik zuzenean pentsatuta zegoen. Esperientzia desberdinak topatu ditugu testuinguru honetan, baina oro har esan dezakegu ikastetxe katolikoen zigorra</text:span><text:span text:style-name="T588">k umiliazio<text:s/></text:span><text:span text:style-name="T589">publikoan eta ahozko erasoan oinarritu zirela, eta ikastetxe publikoek maizago jotzen zutela indarkeria fisikora. Alabaina horrek ez du esan nahi diziplin</text:span><text:span text:style-name="T590">a lasaiagoa zeni</text:span><text:span text:style-name="T591">k inondik ere. Diziplina isiltasunean eta obedientzian oinarrituta zegoen, halako moldez non hitz egiten ez bazuten –gelatik kanpo, jantokietan edo logeletan, askotan–, ez baitzegoen errepresaliarik. Nolanahi ere, diziplina ho</text:span><text:span text:style-name="T592">ri lasaitzen jo</text:span><text:span text:style-name="T593">an zen urteen eta testuinguruen arabera; izan ere, ez da gauza bera eremu landatarrago edo tradizionalistago bat et</text:span><text:span text:style-name="T594">a hiritarra</text:span><text:span text:style-name="T595"><text:s/>den edo tradizio liberala duen eremu bat, eta ez da gauza bera gerraostea eta 60ko hamarkada.</text:span></text:p>
      <text:p text:style-name="P234"><text:span text:style-name="T596"/></text:p>
      <text:p text:style-name="P235"><text:span text:style-name="T597">Erritoak eta</text:span><text:span text:style-name="T598"><text:s/>sinboloak er</text:span><text:span text:style-name="T599">e desberdinak ziren Eskola nazionaletan eta ikastetxe erlijiosoetan. Batean zein bestean, ohitura eta tradizio kristauek garrantzi handia zuten; Eskola nazionaletan banderaren agurra egiten zen,<text:s/></text:span><text:span text:style-name="T600">himno</text:span><text:span text:style-name="T601"><text:s/>frankistak edo tradizionalistak abesten ziren eta –maistrek jartzen zut</text:span><text:span text:style-name="T602">en arretaren edo aldizkako ikusk</text:span><text:span text:style-name="T603">apenei zieten beldurraren arabera– garrantzi handiagoa ematen zitzaion izpiritu nazionalaren Formakuntzari. Ikastetxe erlijiosoetan egunero errezatzen zen –eskola askotan ere, maistren arabera–, jaiegun kristauak hartzen ziren, eta askotan, brodatu-lanak eta eskulanak “aisialdi” modukotzat hartzen ziren.<text:s/></text:span><text:span text:style-name="T604">Emakumezkoen Sailarek</text:span><text:span text:style-name="T605">in egiten zituzten lanez gain, emakume gazte asko, eskolaz kanpo –baita asteburutan ere–, mojen eskoletara joaten ziren brodatzen ikastera edo beste aisialdi-jarduera batzuk egitera. Lotura honek neskekin, ikasketak utzi ondoren ere jarrai zezakeen. </text:span></text:p>
      <text:p text:style-name="P236"><text:span text:style-name="T606"/></text:p>
      <text:p text:style-name="P237"><text:span text:style-name="T607">Gure liburuan, familia ezkertiarren, errepublikanoen edo abertzaleen familietako nesketan jarri dugu arreta. Egiaztatu dugu oro har familia horiek ikastetxe erlijiosoetara bidali zituztela alabak, askotan, ahalegin handiak eginez. Egia da Euskadin tradizio handia dagoela eta horrelako ikastetxe asko daudela, eta erlijiosoak ziren familien kasuan, aukera erabat koherentea izan zitekeela. Esan dugu, halaber, Eskola nazionalek aurrekontu eta bitarteko oso mugatuak zituztela. Alabaina testigantzetan behin eta berriro aipatzen den moduan, gurasoek urrundu egin nahi zituzten alabak estatuko eskola gehienetan zegoen<text:s/></text:span><text:span text:style-name="T608">doktrinamendu<text:s/></text:span><text:span text:style-name="T609">politiko frankistatik, eta horregatik aukeratzen zituzten ikastetxe erlijiosoak.</text:span></text:p>
      <text:p text:style-name="P238"><text:span text:style-name="T610"/></text:p>
      <text:p text:style-name="P239"><text:span text:style-name="T611">Gure informatzaileetako askok, batez ere lehen belaunaldikoek, puntu horretan, 12 eta 14 urte bitartean utzi zituzten ikasketak. Asko lanean hasi ziren, beste askok bestelako ikasketak hasi zituzten, zirkuitu ofizialetik kanpo, akademia pribatutan –batzuetan</text:span><text:span text:style-name="T612"><text:s/>Emakumezkoen Sailera</text:span><text:span text:style-name="T613"><text:s/>edo, esaterako,<text:s/></text:span><text:span text:style-name="T614">Juventud Obrera Cristiana</text:span><text:span text:style-name="T615"><text:s/>taldera jotzen zuten doako formakuntza jasotzeko– edo, bestela,<text:s/></text:span><text:span text:style-name="T616">aprendiz gisa e</text:span><text:span text:style-name="T617">giten zuten lan lantegitan.<text:s/></text:span><text:span text:style-name="T618">Hiritarragoak ziren</text:span><text:span text:style-name="T619"><text:s/>eremutan bizi zirenek eta familiari laguntzeko premiazko beharrik ez zutenek batez ere jarraitu zuten ikasten. Urteak igaro ahala, gero eta gehiago ziren ikasten jarraitzeko hautua egin zuten emakumeak, halako moldez non oso ohikoa baita topatzea, 50eko hamarkadaren bukaeran eta 60ko hamarkadaren hasieran, gazteak zirela, besteak beste, administrazioa, kontabilitatea eta brodatua ikasi zuten emakumeak.</text:span></text:p>
      <text:p text:style-name="P240"><text:span text:style-name="T620"/></text:p>
      <text:p text:style-name="P241"><text:span text:style-name="T621">Lehen esan dugu batxilergoko ikasketak, 1970eko<text:s/></text:span><text:span text:style-name="T622">Hezkuntzaren Lege Orokorra baino lehen, erabat deskonektatuta zeudela emakumezkoen interesetatik.</text:span><text:span text:style-name="T623"><text:s/>Horregatik ez zuten batxilergoa ikasi lehen frankismoan. Soilik hiri-eremuek zituzten neska gazteek ikasi ahal izateko institutuak, eta ikasketa horiek irakasten zituzten eskola erlijiosoak garestiak ziren familia horientzat. Ikasle “bekadunak” hartzen zituzten, baina bekadun izatea askotan estigma bat zen ikaskideen artean, edo, ikasleez gain, erlijiosoen langile bihurtzen zituen.<text:s text:c="4"/>Nesken bigarren mailako ikasketak ordaintzeko, familiek “funts galdura” inbertitzeko diru-kopuru bat izan behar zuten; izan ere, batxilergoko edo unibertsitateko prestakuntzarekin ezkontzatik harago etekinak emango zizkien lan bat izateko aukerak mugatuak ziren 60ko hamarkada baino lehen. Horrez gain, landa eremutan, edo instituturik edo unibertsitaterik ez zegoen lekutan bizi baziren, joan-etorriak eta mantenua ordaindu behar zituzten. Gerora, institutu nagusia eta egunez soilik irakasten ez zuten beste ikastetxe batzuk ireki zituztenean, emakume batzuek bateragarri egin ahal izan zituzten ikasketak goizeko lan batekin. Tradizionalki emakumezkoen ikasketatzat jo ohi ziren ikasketa unibertsitario batzuek, halaber, –irakasle-ikasketek edo erizaintzak– ikasketen zati bat behintzat ordaintzeko aukera ematen zieten ikasleei. Arazo ekonomikoek eragindako emigrazioaren kasuan bezala, ikasleren batek ahaideak baldin bazituen institututik edo unibertsitatetik gertu, haiekin bizi zitekeen ikasketak amaitu arte. </text:span></text:p>
      <text:p text:style-name="P242"><text:span text:style-name="T624"/></text:p>
      <text:p text:style-name="P243"><text:span text:style-name="T625">Bai gizartean bai ekonomian 50eko hamarkada bukaeraren eta 60ko hamarkadaren artean izan ziren aldaketei esker, emakumeak institutura edo unibertsitatera joaten hasi ziren pixkanaka. 1970eko<text:s/></text:span><text:span text:style-name="T626">Hezkuntzaren Lege Orokorra indarrean sartzearekin batera, sistemak berak emakume aitzindari batzuek aurretik ibilitako bidea ireki zuen.</text:span><text:span text:style-name="T627"><text:s/>Koheziketan oinarritutako Oinarrizko Hezkuntza Orokorra ezarri zen, eta nahitaezko bihurtu zen 14 urte bete arte. Egoera ekonomikoari esker, familia askok ikastera bidali ahal izan zituzten bai semeak bai alabak. Emakumeek, pixkanaka, ezkontzaz harago eta etxetik kanpo hasi ziren lanean kontsumo-gizartearen behar ekonomikoei aurre egiteko, eta ondorioz, Estatuak bere heziketa-sistema aldatu behar izan zuen. Gerraosteko testuingurua urrun geratzen zen, eta interesgarriagoa zen gizarte modernoaren aginduei amore ematea, eta emakumeen erdi eta goi mailako heziketa erraztea. Hitz batean, 1945eko Legeak planteatzen zituen lanez eta eskulanez harago, Estatuak une honetan ireki zien emakumeei heziketaranzko atea: aspaldi beren kabuz jada sartzen ari zirenean, familien ekonomiak soldata osagarri bat beha</text:span><text:span text:style-name="T628">r zuenean, eta diktadurak premia handiagoa zuenean munduaren aurrean Estatu moderno bat bezala aurkezteko, gerraosteko gizartea berriz osatzeko emakumezkoen doako zainketetara jotzeko baino.</text:span><text:span text:style-name="T629"/></text:p>
      <text:p text:style-name="P244"><text:span text:style-name="T630"/></text:p>
      <text:p text:style-name="P245"><text:span text:style-name="T631">4 Lan-guneak</text:span></text:p>
      <text:p text:style-name="P245"><text:span text:style-name="T632">Prestakuntzan gertatzen zen b</text:span><text:span text:style-name="T633">ezala, lan-eremuan ere oso z</text:span><text:span text:style-name="T634">aila da euskal emakume antifrankisten jarduera aztertzea. Etxetik kanpo lan ordaindu bat zutenean –batez ere 50eko hamarkadaren bukaeratik aurrera, eta jada maizago 60ko hamarkadatik aurrera–, nahiko erraza zen. Emakume horiek beren lan-bizitza, beren helburuak, beren nahiak eta etxetik kanpo lan egiteko erabakiaren eragozpen nagusiak jakinarazi zizkiguten. Ez da hain erraza gainerako egoeratan, non emakumeek esaten baitute ez dutela lanik egin, edo soilik denbora-tarte labur batean, ezkondu aurretik egin zutela lan. </text:span></text:p>
      <text:p text:style-name="P246"><text:span text:style-name="T635"/></text:p>
      <text:p text:style-name="P247"><text:span text:style-name="T636">Lana eta lan ordaindua etxetik kanpo eta sektore produktibo batean gauza bera direlako ustea erabat integratuta dago oraindik ere. Emakumeei buruzko ikerketa baten zati gisa, garrantzitsua iruditu zitzaigun lan-guneen artean sartzea ugalketa-lanarekin zerikusia duten lan-gune guztiak. Lehenik eta behin, ezkontzaren karakterizazio bat egin genuen boterearen kontzeptualizazio gisa, genero-sistemaren babeserako eta transmisiorako giltzarri gisa. Bigarrenik, amatasunak frankismoan aztertu genituen, eta frankismoaren erreferentzia-eredua diktadurak esleitutako rolak gainditzeko e</text:span><text:span text:style-name="T637">strategia gisa erabili izanaren garrantzia azaldu genuen zenbait adibidetan.</text:span><text:span text:style-name="T638"><text:s/>Ezkontza edo amatasuna ez ziren bakarrik maitasunarekiko edo<text:s/></text:span><text:span text:style-name="T639">habitus</text:span><text:span text:style-name="T640"><text:s/>beraren asimilazioarekiko erantzun bat, estatus horiek eskaintzen zituzten pribilegio batzuk izateko eta zenbait helburu nagusi betetzeko modu bat ere izan zitezkeen. </text:span></text:p>
      <text:p text:style-name="P248"><text:span text:style-name="T641"/></text:p>
      <text:p text:style-name="P249"><text:span text:style-name="T642">Amatasuna gizarte-amatasunaren ikuspuntutik aipatu genuen, eta baita diktadurak zainketa eta hazkuntza lanak doan edukitzeko izan zuen premia eta familien kontrol ideologikoaz jabetzeko egin zuen saiakera ere. Frankismoaren eredu idealaren aurrean erakutsitako errebeldia-jarrera batzuei –eta mendebaldeko gizarte tradizionalaren eta kristauaren kontrako arauei– dagokienez, sexualitatea eta kontrazepzioa errepasatu genituen. Bi gai horietan asko aurreratu zen Errepublikako urteetan, baina soilik elite intelektual eta ezkerreko zirkulu batzuetatik, edo Errepublikako legedian gerran zehar, Federica Montsenyren ministeriotik. Ondoren, “maternologiari” dagokionez, emakumezkoen espazioaren jabetzean eta profesionalizazioan jarri genuen arreta. Interesgarria iruditu zitzaigun komentatzea gizonezko osasun-profesionalek amaren inguruko emakumeen eta amaren beraren protagonismoa ordezkatu zutela haurdunaldian, puerperioan eta edoskitzaroan; izan ere –Nashek dioen bezala–, fenomeno horrek ugalketa-lana gutxietsi zuen.</text:span></text:p>
      <text:p text:style-name="P250"><text:span text:style-name="T643"/></text:p>
      <text:p text:style-name="P251"><text:span text:style-name="T644">Emakumeen etxetik kanpoko enplegua aztertu aurretik, frankismoan zehar emakumezkoen lanari eragiten zioten arau nagusiak jaso ditugu lehen epigrafe batean. Alegia, indarreko legediaren arabera emakumeek zein lanetan eta zein baldintzatan egin zezaketen lan zehaztu dugu.<text:s text:c="3"/>Horren harira, ados gaude Jordi Rocarekin; Rocaren esanetan, diktaduraren asmoa ez zen emakumeak bizitza osoan beraien etxetan sartuta egotea, baizik eta soldatapeko lanak egiteko debekua emaztearentzat zehazki pentsatuta zegoen. Era berean, ideal hori lehen frankismoko emakumeentzat zegoen pentsatuta, ezkontzan zehar emakumezkoen lanari ateak irekitzen hasteko 1961ean izan zen legedi aldaketak erakusten duen moduan.</text:span></text:p>
      <text:p text:style-name="P252"><text:span text:style-name="T645"/></text:p>
      <text:p text:style-name="P253"><text:span text:style-name="T646">“Etxekoandreak (baino askoz ere gehiago)” epigrafean, emakumeek bi eremutan, eremu produktiboan eta ugalketa-eremuan,<text:s/></text:span><text:span text:style-name="T647">etxean eta etxetik kanpo</text:span><text:span text:style-name="T648"><text:s/>egiten zituzten lanen adibide batzuk jorratu ditugu. Lehen frankismoko gizartearen eta kontsumorantz bideratutako gizarte bateranzko aldaketaren arteko aldeak azpimarratu ditugu arlo horretan. Lehen gizartean Estatuak doako zainketen premia zuen, eta bigarren gizarteak emakumezkoen eskulana behar zuen familiek erosten jarrai zezaten.</text:span></text:p>
      <text:p text:style-name="P254"><text:span text:style-name="T649"/></text:p>
      <text:p text:style-name="P255"><text:span text:style-name="T650">Emakume antifrankistei dagokienez, gogoan izan behar dugu –gerraosteko miseria eta ezegonkortasuna gizartearen zatirik ahulduenean orokorrak izan arren– behar ekonomikoari errepresio-modu oso desberdinak gehitu zitzaizkiola. Horri erantsi behar zaio, besteak beste, eraildako, gerran hildako, esparruetan atxikitako eta erbesteratutako kideak zituzten familiek berriz osatzeko izan zuten zailtasuna. 60ko hamarkadan izandako aldaketek ere emakume horien erabakiak baldintzatu<text:s text:c="2"/>zituzten, baina ez beti modu berean. Ideologia ezkertiar eta demokratiko batekin gehien identifikatzen ziren emakume askok soldatapeko lanari heldu zioten independenteak izateko beste modu bat bezala, beren emakume-identitatearen zati bezala</text:span><text:span text:style-name="T651">, modernitatearen ikuspegitik ulertuta betiere.</text:span><text:span text:style-name="T652"><text:s/>Irizpide honekin bat etorriz, emakume horietako gehienek mugimendu sindikaletan inplikatuta egon ziren 60ko eta 70eko hamarkadetan, eta baita 80ko hamarkadan ere.</text:span></text:p>
      <text:p text:style-name="P256"><text:span text:style-name="T653"/></text:p>
      <text:p text:style-name="P256"><text:span text:style-name="T653"/></text:p>
      <text:p text:style-name="P256"><text:span text:style-name="T653"/></text:p>
      <text:p text:style-name="P256"><text:span text:style-name="T653"/></text:p>
      <text:p text:style-name="P257"><text:span text:style-name="T653"/></text:p>
      <text:p text:style-name="P258"><text:span text:style-name="T654"><text:tab/></text:span><text:span text:style-name="T655">5 Aisia-guneak<text:tab/></text:span></text:p>
      <text:p text:style-name="P259"><text:span text:style-name="T656">Aztertu ditugun familia gehienak langile-klasekoak ziren. Gerraostea gizartea berriz osatzeko garaia izan zen. Errepresioa disidentzia politikoan oinarritu zen. Aztertu ditugun ingurune familiarretan ez zen zaila aurkitzea kide bat edo batzuk kartzelaratuak, atzerrian, espetxean, erailda edo gerran hilda. Haien etxetara itzuliz gero, bizitza ez zen erraza, askotan ezin zituzten berreskuratu gerra aurretik zituzten ondasunak, eta lan egiteko, erregimenetik hurbil zeuden pertsona inportanteen “bermeak” behar zituzten. Bizitza berri horri aurre egiteko, emakume askok etxean eta etxetik kanpo lan egin behar izan zuten. Bi kasuetan, nolanahi ere, denbora gutxi zuten eskolatuak ez zeuden seme-alabak zaintzeko –gogora dezagun sei urte inguru zituztenean hasten zirela eskolan–, eta etxean brodatzen, josten edo lisatzen lan egiten bazuten, ez zuten lekurik haiek libreki jolas zintezen. Horiek horrela, haur gehienek ia egun osoa kalean ibiltzen ziren<text:s text:c="2"/>jolasean, heldu baten zaintza gabe.</text:span></text:p>
      <text:p text:style-name="P260"><text:span text:style-name="T657"/></text:p>
      <text:p text:style-name="P261"><text:span text:style-name="T658">Oro har, neskek eta mutilek elkarrekin jolasten zuten zortzi edo hamar urte izan arte. Belaunaldiaren edo jatorriaren arabera, hori alda zitekeen. Nerabeak sexu bereko kuadrillatan banatzen ziren. Umetan lagunak auzoan topatzen ziren –hurbiltasun geografikoari hurbiltasun sozioekonomikoa eta ideologikoa gehitzen zitzaion askotan–, eta nerabe-kuadrillak, berriz, ikaskideen inguruan osatzen ziren. Bi zirkulu horiek ez zuten zertan bat egin, kontuan hartzen badugu elkarrizketatu ditugun ia emakume guztiek batzuetan beren auzotik hurbilen ez zeuden erlijiosoen menpeko eskoletan ikasi zutela. </text:span></text:p>
      <text:p text:style-name="P262"><text:span text:style-name="T659"/></text:p>
      <text:p text:style-name="P263"><text:span text:style-name="T660">Lehen urteetan, jolasa manipulatiboa zen, eta neskak eta mutilak kontaktuan jartzen zituen naturarekin. Jolas oso aktiboak ziren, eta trebetasuna eskatzen zuten. Haurrek elkarri eragiten zioten, objektuekin edo jostailuekin baino. Azken horiek jolasean parte hartzen zutenean, simulazioa eta imitazioa erabili ohi ziren. Jolasteko lekurik gustukoenak tokirik ezkutuenak ziren –aurriak, lokatzak, zelaiak…–, helduek arriskutsuak zirela ohartarazi arren. Hori dela eta, hain zuzen ere, ez ziren erabilienak. Plazak, eliz atariak, kalea oro har zen haurren lekua. </text:span></text:p>
      <text:p text:style-name="P264"><text:span text:style-name="T661"/></text:p>
      <text:p text:style-name="P265"><text:span text:style-name="T662">Neskak eta mutilak berdin erlazionatzen ziren gune irekitan. Korrika egiten zuten, pilotan jokatzen zuten, ezkutaketan… Jolasa ez zegoen sexuaren arabera bereizita, imitazio-jolasetarako jostailuen erabileran bai ordea. Jostailu horiek estereotipatuak zeuden, baina gogoratu behar dugu helduek –senitartekoek, auzotarrek, parrokiak, etab.– oparitutakoak zirela. Oro har, gehien oroitzen diren jolasak dira soka, yo-yoa, iturriak,<text:s/></text:span><text:span text:style-name="T663">txorro morro piko taio ke!<text:s/></text:span><text:span text:style-name="T664">jolasa</text:span><text:span text:style-name="T665">, txingorgain/trukeme<text:s/></text:span><text:span text:style-name="T666">jolasa</text:span><text:span text:style-name="T667">,<text:s/></text:span><text:span text:style-name="T668">gaiak, ezkutaketa, janaritxoak eta pilota. Soilik janaritxoen kasuan gertatzen zen jolasaren sexualizazioa, rol estereotipatuak esleitzen baitzitzaizkien mutilei eta neskei. </text:span></text:p>
      <text:p text:style-name="P266"><text:span text:style-name="T669"/></text:p>
      <text:p text:style-name="P267"><text:span text:style-name="T670">Eskolan matrikulatzean, neskak eta mutilak, kalea eta auzoaren ingurunea, eta eskolako patioa aldi berean erabiltzen hasten ziren. Aldaketa, jolasteko leku honetan, handia zen: sexuaren arabera zegoen bereizita, mojen eskolen kasuan instalazioak hobeto prestatuta zeuden neskak hartzeko, eskola nazionaletan baino –askotan ez zegoen patiorik, eta herriko plaza erabiltzen zen patio gisa, edo barrura ematen zuen, itxia zen, etab.–, nahiko handiak ziren eskoletan adinaren araberako bereizketa bultzatzen zen, eta zuzendutako edo zaindutako jarduera asko zeuden. Sormenezko jolasak, irudimena eta interakzioa nesken eta mutilen artean alde batera geratzen zen ordenaren, uniformetasunaren eta diziplinaren mesedetan. Neskei maiz errieta egiten zieten kontaktuko edo jarduera fisiko handiko jolasak aukeratzen zituztenean, eta salto eta korrika egin beharrean geldirik egoteko edo solasean aritzeko agintzen zieten. </text:span></text:p>
      <text:p text:style-name="P268"><text:span text:style-name="T671"/></text:p>
      <text:p text:style-name="P269"><text:span text:style-name="T672">Jolasak urtaroarekin lotuta zeuden.<text:s text:c="2"/>Orain arte, oro har udaberriko eta udako jolasak aipatu ditugu, baina eguraldi txarra egiten zuenean, beste toki eta beste jolas batzuk aukeratzen ziren. Etxe barruan neskak ez ziren ongi etorriak izaten denbora luzez; izan ere, lan asko zegoen eta zalaparta gehiegi egiten zuten. Orduan, atarietara eta eskailera-buruetara joaten ziren, non<text:s/></text:span><text:span text:style-name="T673">tortolosetan, kromotan eta karta-jokoan aritzen baitziren, edo antzezten igarotzen zuten arratsaldea.</text:span><text:span text:style-name="T674"/></text:p>
      <text:p text:style-name="P270"><text:span text:style-name="T675"/></text:p>
      <text:p text:style-name="P271"><text:span text:style-name="T676">Ezagutu ditugun familia errepublikano, euskal abertzale eta ezkertiar askotan irakurketarekiko interes handia ikusi dugu. Informatzaile batzuek gurasoekin ikasi zuten irakurtzen, eta horietako askok gurasoengandik eta anaiengandik jasotzen zituzten liburuak eta ipuinak, gurasoekin ipuinak irakurtzen zituzten gauetan, etab.</text:span></text:p>
      <text:p text:style-name="P272"><text:span text:style-name="T677"/></text:p>
      <text:p text:style-name="P273"><text:span text:style-name="T678">Nerabezarotik aurrera, haien gorputzen garapena zela eta, eta sexuaren araberako bereizketak markatutako eskolatzeak eragindako aldaketen ondorioz, neska gazteek emakumezkoen kuadrillak osatzen zituzten. Kuadrilla horietan konfidentziak egiten ziren, eta emakumezkoen osasunari eta sexu-harremanei buruzko lehen oinarrizko ezagutzak, normalean heterosexualak, trukatzen ziren. Aisia batez ere igandetan kontzentratzen zen, eta aisia-lekuak ere aldatzen ziren. Gogokoenak ziren lagunartean paseatzea, dantza –parrokiako jaietan eta “txitxarrilloan”, gutxiagotan dantzalekutan, zeinak bigarren belaunaldiko gazteetara mugatuta geratzen baitira– eta txangozaletasuna.</text:span></text:p>
      <text:p text:style-name="P274"><text:span text:style-name="T679"/></text:p>
      <text:p text:style-name="P275"><text:span text:style-name="T680">Paseoan, neskak hizketan aritzen ziren, baina, halaber, beste toki batzuetan ikusi ezin zituzten gazteak –batez ere beste sexukoak– ezagutzen zituzten. Dantza aisia-jarduera nagusia zen, batez ere lehen belaunaldiko neska gazteentzat, praktikan ezin baitzuten tabernetara eta batez ere gizonak joaten ziren aisialdi-lokaletara sartu. Dantzaren arauen zorroztasuna aldatu egiten zen lekuaren, garaiaren eta uste erlijiosoen arabera. Halaber, ikusi ahal izan dugu, oro har, gurasoek konfiantza handiagoa zutela alabengan familia errepublikanoetan eta ezkertiarretan; gutxiago kontrolatzen zituzten ordutegiak, joan-etorriak eta beste sexuko gazteekin zituzten harremanak.</text:span></text:p>
      <text:p text:style-name="P276"><text:span text:style-name="T681"/></text:p>
      <text:p text:style-name="P277"><text:span text:style-name="T682">Hain zuzen ere ezkongai-harremanaren hasierak emakumezkoen kuadrillarekin haustea ekarri ohi zuen. Batetik aisialdi guztia bikotean ematen zutelako –mutil guztiek ez zuten halakorik egiten; izan ere, askok emaztegaia etxean uzten zuten ordu jakin batean, eta lagunengana itzultzen ziren–, eta bestetik, nolabaiteko joera zegoelako senargaiaren kuadrilla onartzeko eta bikote artean irteteko. Horrek ez luke txarra izan behar, eta askotan mundu berrietara irekitzea zekarren. Ezkongai-aldia militantziaren hasiera izan zen emakume askorentzat. Ez bere bikotekidearen ideologia ezinbestean hartzen zutelako, baizik eta askotan beren ideiak berak zituzten gizonekin harremanak hasten zituztelako –horrek ez zuen zertan gertatu ikasketetako edo laneko kuadrillarekin–, eta pixkanaka mundua ikusteko modu bera zuten pertsonak inguruan izaten hasten zirelako.</text:span></text:p>
      <text:p text:style-name="P278"><text:span text:style-name="T683"/></text:p>
      <text:p text:style-name="P279"><text:span text:style-name="T684">Lehen belaunaldiko nes</text:span><text:span text:style-name="T685">ka gazteek modu askoz ere independenteagoan ulertzen eta bizitzen zuten maskulinotasuna emaztegaiari, emazteari eta seme-alabei zegokienez.</text:span><text:span text:style-name="T686"><text:s/>Hori askotan gertatzen zen baita ezkerreko eta gizarte-justizian oinarritutako ideologia zuten gizonetan ere. Ezkontzaren ondoren haurrak, normalean, berehala jaiotzen ziren. Sarritan emakumeek seme-alaben gozamenean oinarritzen zuten beren aisia. Bikotekideek ere kezka bera zuten, oro har gerraostean sortutako bikoteetan eta maizago bi ezkontideak etxetik kanpo lan egiten zuten bikoteetan. Diktaduraren kontrako ideologiak zituzten familiek –normalean– garrantzi berezia ematen zioten seme-alaben zainketari eta askatasun-balio batzuen transmisioari. Alaben kasuan, ahal zela, pertsonalki eta profesionalki garatzeko aukerak ematen zizkieten, eta batez ere 50eko hamarkadatik aurrera, semeen antzeko baldintzatan, beraien ekonomiak ahalbidetzen bazien. Horrek eta neska gazte batzuengan ikusi dugun kontrola txikiagoa izateak bereizten zituen emakume horiek inguru berekoak izan arren beste ideologia batzuetako familietako kideak ziren beste emakume batzuengandik.</text:span></text:p>
      <text:p text:style-name="P280"><text:span text:style-name="T687"/></text:p>
      <text:p text:style-name="P280"><text:span text:style-name="T687"/></text:p>
      <text:p text:style-name="P280"><text:span text:style-name="T687"/></text:p>
      <text:p text:style-name="P280"><text:span text:style-name="T687"/></text:p>
      <text:p text:style-name="P280"><text:span text:style-name="T687"/></text:p>
      <text:p text:style-name="P280"><text:span text:style-name="T687"/></text:p>
      <text:p text:style-name="P280"><text:span text:style-name="T687"/></text:p>
      <text:p text:style-name="P280"><text:span text:style-name="T687"/></text:p>
      <text:p text:style-name="P280"><text:span text:style-name="T687"/></text:p>
      <text:p text:style-name="P280"><text:span text:style-name="T687"/></text:p>
      <text:p text:style-name="P280"><text:span text:style-name="T687"/></text:p>
      <text:p text:style-name="P280"><text:span text:style-name="T687"/></text:p>
      <text:p text:style-name="P280"><text:span text:style-name="T687"/></text:p>
      <text:p text:style-name="P280"><text:span text:style-name="T687"/></text:p>
      <text:p text:style-name="P280"><text:span text:style-name="T687"/></text:p>
      <text:p text:style-name="P281"><text:span text:style-name="T688">6 Izpiritualtasun-guneak</text:span></text:p>
      <text:p text:style-name="P282"><text:span text:style-name="T689">Elizaren gaia Euskadin frankismoan zehar oso konplexua da. Errealitatearen beste maila batzuetan bezala, kontuan hartu behar dugu gerraosteko urteen eta 60ko hamarkadaren ondorengo aldiaren artean dagoen aldea. Alde hori Espainiako gizartean eta herri proiekzioan izandako aldaketen ondorioa ez ezik, Vatikanoko II. Kontzilioaren (1962-1965) eraginaren emaitza ere izan zen, zeinak erlijioso askoren jokaera goitik behera aldatu baitzuen. Euskadin, apaiz askok babes handiagoa eman zieten mugimendu nazionalistei eta langile-mugimenduei –paradigmatikoa da “apaiz langileen” kasua–, eta bai gizonezkoen bai emakumezkoen ikastetxe katoliko batzuetan heziketaren ikuspegia aldatu zen, irekiagoa bihurtuz. </text:span></text:p>
      <text:p text:style-name="P282"><text:span text:style-name="T690"/></text:p>
      <text:p text:style-name="P282"><text:span text:style-name="T691">Euskal kleroari buruz Anabella Barrosok egindako lana sakona eta iradokitzailea da, eta gidari gisa balio izan digu lan honetan zehar. Barrosok esaten du gerraostean “eliza garailea” eta “eliza galtzailea” zeudela. Klero gipuzkoarra eta bizkaitarra bigarren horren zati ziren hein handi batean, eta diozesi gasteiztarrean, berriz, bi errealitateak batera existitzen ziren. Liburuaren kapitulu honetan, aipatu ditugu Gasteizko Seminarioak izan zituen gorabeherak, Gipuzkoako diozesia Iruñeko artzapezpiku-barrutira igaro izana 1956an –diozesi bizkaitarrak eta<text:s/></text:span><text:span text:style-name="T692">arabarrak, berriz, Burgosko artxidiozesiaren menpe egoten jarraitu zuten–, apaizen eta abertzaleen eta sindikalisten arteko elkarrekintzak 50eko hamarkadaren bukaeratik aurrera, eta euskal apaiz batzuek emandako babesak eragin zituen gatazkak.</text:span><text:span text:style-name="T693"><text:s/>1960. eta 1965. urteen artean, apaiz batzuk parrokiaz aldatu zituzten beren konpromiso antifrankistarengatik, baina euskal apaiz asko politizatuta zeuden jada 50eko hamarkadaren erdialdetik. Hurrengo hamarkadaren bukaeran, lehia irekia egon zen ETAren indarkeria gaitzesten zuten apezpikuen eta haren postulatuetatik hurbil zeuden apaizen, hala nola Gogor taldearen artean.</text:span></text:p>
      <text:p text:style-name="P282"><text:span text:style-name="T694"/></text:p>
      <text:p text:style-name="P282"><text:span text:style-name="T695">Egoera gatazkatsu horrek etengabeko protestak eta apaizen itxialdiak ekarri zituen 1968tik aurrera batez ere. Liskarrak Zamorako “konkordatuzko kartzelaren” bidez gelditzeko saiakerak egin ziren. Alabaina, gatazkak irekia jarraitu zuen ondorengo urteetan. 1974an, Antonio Añoveros apaizak sermoi bat egin zuen, non euskal herriak bere nortasunari eusteko zuen eskubidea defendatu baitzuen. Carrero Blancoren atentatua urte bete lehenago izan zela kontuan hartuta, Estatuak ez zuen batere begi onekin ikusi sermoia.</text:span></text:p>
      <text:p text:style-name="P282"><text:span text:style-name="T696"/></text:p>
      <text:p text:style-name="P282"><text:span text:style-name="T697">Gure ikerketarako garrantzitsua zen horrelako zehaztapenak egitea Elizaren testuinguruari dagokionez; izan ere, nola edo hala, elkarrizketatu ditugun emakume guztiak harreman zuzena zuten erakunde horrekin. Kapitulu honetan bereizketa bat egin dugu disfrutatutako erlijiotasunaren testuinguruaren eta nahitaezko erlijiotasunarenaren artean. Diktadura frankistak<text:s/></text:span><text:span text:style-name="T698">haren b</text:span><text:span text:style-name="T699">alio sozial gehienak eta pentsamolde kristauaren genero-rolak jasotzen zituen. Era berean, Eliza Estatuaren botere faktikoetako bat zen, eta ez zuen inondik ere bigarren mailako papera jokatzen. Jada esan dugu familia antifrankista gehienek, ahal izanez gero, ikastetxe katolikoak aukeratzen zituztela beraien alabek doktrinamendu falangistatik ihes egin zezaten (eta errendimendu akademiko hobea eta baliabide gehiago izan zitzaten). Erlijiosoekin zuten harremana askotan eskola-orduetatik harago zihoan. Neskatoek eta neska gazteek ospakizun erlijiosoetara joaten ziren, asteburuko ibilaldiak egiten zituzten, eta ariketa izpiritualetara, brodatu-klasetara, etab. joaten ziren. </text:span></text:p>
      <text:p text:style-name="P282"><text:span text:style-name="T700"/></text:p>
      <text:p text:style-name="P282"><text:span text:style-name="T701">Eskola erlijiosoak eta elizak aisia-gune bat eta doako prestakuntza eskaintzen zizkieten. Leku batzuetan harreman hori ez zihoan harago, baina beste leku batzuetan elkarte katolikoek benetako nagusitasuna zuten gizartean. Esaterako, Nerbioi ibaiaren Ezkerraldean. Neska gazte gehienek harremana zuten Ekintza Katolikoarekin; izan ere, gure informatzaile batzuek hau baieztatu dute: “Denak ginen Mariaren Alabak”. Ezin dugu ahaztu familia antifrankisten emakumeak ez zetozela halabeharrez ingurune laiko batetik, baizik eta kasu batzuetan ideologia bera katolikoa zen, abertzaleen kasuan bezala. Giro horietan, frankismoarekiko errefusa ez zen nahitaez emakume frankistaren eredu idealarekiko erabateko errefusa, balio kristauei dagokienez behintzat. Hori guztia lehen frankismoari dagokionez.</text:span></text:p>
      <text:p text:style-name="P282"><text:span text:style-name="T702"/></text:p>
      <text:p text:style-name="P282"><text:span text:style-name="T703">Frankismoaren bigarren aldiari eta aztertu ditugun emakumeen bigarren belaunaldiari dagokionez, bide bikoitza ikusi digu. Batetik Vatikanoko II. Kontziliotik datozen balio kristauen onarpena; emakume horien ustez, balio horiek bat datoz beren borrokarekin, eta gertaera garrantzitsua dira 1968ko maiatzaren ondorengo “</text:span><text:span text:style-name="T704">subjektuaren leherketarantz”</text:span><text:span text:style-name="T705"><text:s/>(berdintasunaren ideia diferentzian, indigenen, emakumezkoen edo herrien duintasunarengatiko borrokaren legitimitatearen ideia…). Askapen teoria bezalako mugimendu berriek bateragarri egiten zituzten borroka horiek guztiak Elizaren barruan, eta militatzen hasi ziren neska gazte horiek hortaz konturatu ziren. Euskadin, euskal elizaren sektore batzuen inplikazioak esaterako Banden Greban (1966-67), eta “apaiz langileen” lanak adostasuna ekarri zuen</text:span><text:span text:style-name="T706"><text:s/>obreristen e</text:span><text:span text:style-name="T707">ta erlijiosoen artean. Testigantzetan ikusi dugun moduan, ez zen arraroa Mariaren Alabak taldean hastea, JOC (</text:span><text:span text:style-name="T708">Juventud Obrera Cristiana</text:span><text:span text:style-name="T709">) elkartera pasatzea, eta aktibismo politikoan, Langile Batzordeetan,<text:s text:c="2"/>EMKn edo CNTn amaitzea.</text:span></text:p>
      <text:p text:style-name="P282"><text:span text:style-name="T710"/></text:p>
      <text:p text:style-name="P282"><text:span text:style-name="T711">Elizarekin izandako kontaktu hauek guztiek –aldi eta testuinguru desberdinetan– nesken eta emakumeen eguneroko jardunak eta aisialdia baldintzatzen zuten. Frankismo berantiarrean, beren burua laikotzat edo antiklerikaltzat zuten emakumeak jardun sakramental batzuk errefusatzen hasi ziren –oro har, eta Euskadin modu kondentsatuagoan izan zen sekularizazio-prozesu hasiberri baten ondorioz–, baina ohikoena zen jardun horiek onartu beharreko errealitate bat zirela onartzea. Neska gazte horiek pentsatzen zuten ezkontza kanonikoa edo seme-alaben bataioa errefusatzearen onurak minimoak zirela kalteekin alderatuta. Horiek horrela, igarotze-erritu horiek onartzen ziren edukirik gabekoak zirela eta praktikoena konfrontazioa saihestea zela sinetsita.</text:span></text:p>
      <text:p text:style-name="P282"><text:span text:style-name="T712"/></text:p>
      <text:p text:style-name="P282"><text:span text:style-name="T712"/></text:p>
      <text:p text:style-name="P282"><text:span text:style-name="T712"/></text:p>
      <text:p text:style-name="P282"><text:span text:style-name="T712"/></text:p>
      <text:p text:style-name="P282"><text:span text:style-name="T712"/></text:p>
      <text:p text:style-name="P282"><text:span text:style-name="T712"/></text:p>
      <text:p text:style-name="P283"><text:span text:style-name="T713">7 Erresistentzia-guneak</text:span></text:p>
      <text:p text:style-name="P283"><text:span text:style-name="T714">Proiektu honetan zuzenean edo zeharka parte hartu duten emakumeek errepresio bikoitza jasan zuten, lehenik “bigarren sexua” izateagatik erregimen patriarkal batean, eta ondoren, diktaduraren disidenteak izateagatik. Errepresio bikoitz horri beste baldintza batzuk gehitu zekizkiokeen. Frankismoaren unibertsoa emakume horientzat askatasunak mugatzen zizkien espazioa zen, non banakako edo taldekako estrategia desberdinak erabiltzen saiatzen baitziren frankismoaren idealarekin bat ez zetozen helburuak lortzeko. Esan dugu jada gure lana “sexudun errepresioaren” kontzeptua frankismoaren testuingurura aplikatzearen ondorio dela. Lehen premisa horri bigarren bat gehitu behar diogu, bi magnitudeko erresistentzia baten existentziarena. Kontzeptu hori ondo aztertu du<text:s/></text:span><text:span text:style-name="T715">Alltagsgeschichte<text:s/></text:span><text:span text:style-name="T716">alemaniarrak, eta azken urteetan espainiar testuinguruan erabili da oso emaitza onak eman dituen ikuspegi berri bat bezala. Hor ditugu Irene Murillo Acederen eta Zaragozako Unibertsitateko beste ikertzaile batzuen lanak. </text:span></text:p>
      <text:p text:style-name="P284"><text:span text:style-name="T717"/></text:p>
      <text:p text:style-name="P285"><text:span text:style-name="T718">Eguneroko bizitzaren Historiaren korronte honek frogatzen du gizartean, bi erresistentzia-mota egon, elkarrekin bizi eta konbina daitezkeela. Bata erakundeei, alderdiei, sindikatuei eta beste disidentzia-mugimendu politiko antolatuei dagokie (</text:span><text:span text:style-name="T719">widerstand</text:span><text:span text:style-name="T720">), eta bestea eguneroko bizitzako jarrerei eta portaerei (</text:span><text:span text:style-name="T721">resistenz</text:span><text:span text:style-name="T722">). Biak ala bia</text:span><text:span text:style-name="T723">k “eguneroko errebeldia modu” gisa lan</text:span><text:span text:style-name="T724">du ditugu. Emakumezkoen mundua euskal antifrankismoan oso aberatsa da zentzu honetan, non pobrezia, klase-duintasuna eta sororitatea gurutzatzen baitiren.<text:s/></text:span><text:span text:style-name="T725">Ez ogirik ez askatasunik</text:span><text:span text:style-name="T726"><text:s/>lanak makina bat egoera jasotzen ditu, non osagai horiek iraupen-jarrerak eta baita erresistentzia aktiboko ekimenak ere sortzen baitituzte.</text:span><text:span text:style-name="T727"><text:s/>Askotan portaera horiek seme-alaben bizitzan eragin zuten gidari eta inspirazio moduan, eta hurrengo belaunaldian emaitzak emango zituen militantzia edo ideologia bat erein zuten.</text:span></text:p>
      <text:p text:style-name="P286"><text:span text:style-name="T728"/></text:p>
      <text:p text:style-name="P287"><text:span text:style-name="T729">Ideia hauek gainetik hegan egiten aritu dira liburuaren kapitulu guztietan zehar, baina azken kapitulu honetan aztertu ditugu sakonen. Alferrikako errepikapenak saihestearren, erresistentziaren alderdi batzuetan jarri dugu arreta, eta alde batera utzi ditugu beste atal batzuet</text:span><text:span text:style-name="T730">an jada sobera azaldu di</text:span><text:span text:style-name="T731">tugun beste alderdi batzuk. Amatasun subertsiboak edo enplegua zirkuitu formalean kasu. </text:span></text:p>
      <text:p text:style-name="P288"><text:span text:style-name="T732"/></text:p>
      <text:p text:style-name="P289"><text:span text:style-name="T733">Erresistentzia-gune hau bi zatitan banatu dugu; batetik eguneroko errebeldia, eta bestetik, aktibismo sindikala eta politikoa eta militantzia. Lehenari dagokionez, alderdi hauek jorratu ditugu: estraperloa eta “birsalmenta” iraupenerako negozio gisa, eta baita erresistentzia eta ekintzailetza moduan ere. Modan izandako aldaketak eta, aldaketa horiekin lotuta –besteak beste– emakume antifrankisten transgresioak ere aztertu ditugu. Lehen urteetan, ideologia ezkertiarretatik hurbilen zeuden emakumeak ereduaren aurka jartzea ausartu zire</text:span><text:span text:style-name="T734">n, “emakume modernoarekiko” identifikazio-sentimenduak bultzatuta.</text:span><text:span text:style-name="T735"><text:s/>Jaso ditugun adibideek bi belaunaldietako emakumeei egiten diete erreferentzia. Elizarekin zerikusia duten egoerek garrantzi handia dute –mezetara joateko arropa, emaztegaien eztei-jantziak, etab.–, baina ezin ditugu ahaztu agintari zibilekin erlazionatutakoak.</text:span></text:p>
      <text:p text:style-name="P290"><text:span text:style-name="T736"/></text:p>
      <text:p text:style-name="P291"><text:span text:style-name="T737">“Estimuen hizkuntza” i</text:span><text:span text:style-name="T738">zeneko hirugarren epigrafean, hizkuntzari lotutako errepresioaren alderdiak aztertu ditugu. Besteak beste, euskaldunen aurka izandako errepresioa aztertu dugu. Horiek horrela, adibide batzuk jarri ditugu 1932ko maiatzaren 14ko Ministro Aginduaren babesean urte errepublikanoetan erabili ziren antroponimiko batzuen debekuaren inguruan. Legedi frankista berriak bai euskal jatorria zuten izenei bai balio politikoak aipatzen zituzten edo sustrai ezkertiar garbia zuten izenei (Osasuna, Askatasuna, Armonia edo baita Aurora ere) eragiten zien. Agintarien aurrean izen hauek erabiltzen zituztenek, eta ez bakarrik modu informalean etxean eta familian, hitzezko ohartarazpen bat edo isun bat baino gehiago jasotzeko arriskua zuten. Dena den, horrelako kasu askorekin topatu gara, zeinak benetako interesa erakusten baitute aldarrikapen identitarioarengatik, ez bakarrik nazionalista, baita ezkertiarra edo liberala ere.</text:span></text:p>
      <text:p text:style-name="P292"><text:span text:style-name="T739"/></text:p>
      <text:p text:style-name="P293"><text:span text:style-name="T740">Hurrengo puntuan –zeinari “euskal ama” izenburua jarri baitiogu, elkarrizketa batean atera zen Atahualpa Yupanquiren abesti baten harira–, familia antifrankistetako emakumeek bereziki gerran eta gerraostean beraien etxeak birmoldatzeko egin zituzten ahaleginen berri ematen dugu. Horretarako, oso garrantzitsua izan da bai garai hori bizi zuten emakumeen bai beren alaben testigantzak jasotzea. Zentzu horretan, alaba horien pertzepzioek duten garrantzia hartu behar dugu aintzat. Sobera anekdotikoak diruditen alderdietan oinarritzeak ez du gure ikerketa oztopatu; aitzitik, ardatz nagusia izan da azaltzeko balio demokratikoen eta bestelako alderdi identitarioen, hala nola sentimendu nazionalaren, auto-kontzepzio emigrantearen edo klase jakin bateko kide izatearen auto-kontzepzioaren transmisioaren fenomenoa.</text:span></text:p>
      <text:p text:style-name="P294"><text:span text:style-name="T741"/></text:p>
      <text:p text:style-name="P295"><text:span text:style-name="T742">Eguneroko errebeldiei buruzko zatia Errenteriako ikastolaren sorreraren eta garapenaren inguruko atal batekin ixten da. Ez dugu ikastola horri buruzko historia espezifikoa egin nahi –jada egina dago–, baizik eta kasu jakin hori erabili nahi dugu ikastolen fenomenoa ikuspuntu desberdinetatik<text:s text:c="2"/>aztertzeko: berrikuntza didaktikoa aztertu nahi izan dugu, alegia, haziera eta harremanak hezkuntza-komunitatean, klandestinitatetik eskola desberdin bat sortzeko zailtasunak, eta familien aniztasun ideologikoari eta linguistikoari emandako erantzuna… Horretarako, Arantxa Idiazabal ikastolako andereño eta zuzendari izandakoaren nahitaezko laguntza izan dugu.<text:s text:c="2"/></text:span></text:p>
      <text:p text:style-name="P296"><text:span text:style-name="T743"/></text:p>
      <text:p text:style-name="P297"><text:span text:style-name="T744">Azkenik, emakumeen militantzia politiko antifrankistaren inguruko hausnarketa bat egin dugu. Batez ere bigarren belaunaldiko zenbait emakumeren esperientziak jaso ditugu, zeinak erakunde antifrankistetan –alderditan, sindikatutan edo elkartetan– sartuta egon baitziren. Jarduera militante gehienak 70eko hamarkadara arte gauzatu ez ziren arren, emakume horiek askoz lehenagotik erakutsi zuten antifrankismoarekiko eta balio demokratikoekiko sinpatia ideologiko bat. Kasu gehienetan, jarduera politikoa jasotako heziketaren ezinbesteko ondorioa zen –batzuetan, esaterako Aurora Baskaranen eta Ana Maria Alberdiren kasuan, militante historikoek eta senitartekoek berek animatu zituzten erakundeetan sartzera–, baina beste kasu batzuetan, erabaki pertsonal baten emaitza zen. </text:span></text:p>
      <text:p text:style-name="P298"><text:span text:style-name="T745"/></text:p>
      <text:p text:style-name="P299"><text:span text:style-name="T746">Kasu batean zein bestean, jarduera politikoa eta sindikala ez zen ezerezetik sortu, gizarte-asaldura une hartan –Trantsizioan–, pixkanaka atea ireki baitzitzaien mobilizazio-mota hauei. Egia esan, urte asko zeramatzaten lanean borroka sozialean beste esparru batzuetatik, non ideologia ezkutatzen baitzen edo antifrankismoarekin konprometitutako Elizaren zati baten babesean zabaltzen baitzen. Horiek horrela, ez da arraroa dantza-taldetakoak, talde katolikotakoak eta erakunde katolikotakoak –esaterako JOC erakundekoak– ziren emakumeak aurkitzea, zeinak beren seme-alabentzako ikastolak, auzo-elkarteak, gazteentzako kirol taldeak, etab. sortzen baitzituzten… Hori guztia ez zuten soilik nazionalistek egiten, baizik eta benetako konbergentzia bat zegoen familia antifrankista desberdinen artean. </text:span></text:p>
      <text:p text:style-name="P300"><text:span text:style-name="T747"/></text:p>
      <text:p text:style-name="P301"><text:span text:style-name="T748">Hori ez zen islatu konbergentzia politiko batean, baina bai lekuen, elizen, mendi-irteeren eta egunen aldarrikapenaren, hala nola aberri egunaren baterako okupazio batean nazionalisten eta ez nazionalisten aldetik. Tradizionalki, ezker<text:s/></text:span><text:span text:style-name="T749">obrerista gehiago identifikatu zen populazio immigrantearekin, eta nazionalismoa bertakoarekin –oro har eta salbuespenak salbuespen, non obrerismoa<text:s/></text:span><text:span text:style-name="T750">eta nazionalismoa identitatea bikoitza baitzen, hala nola sozialista gipuzkoar batzuen kasuan–, bi komunitateak askotan elkarri bizkarra emanez edo norabide erabat desberdinetan bizi izan ziren. Espazio antifrankistak eta militantzia desberdinen bat-egiteak, eta iruditeri nazionalistaren sinboloen eta errituen arteko identifikazio nahasiak antifrankismoarekin, bidea em</text:span><text:span text:style-name="T751">an zieten</text:span><text:span text:style-name="T752"><text:s/>ideologikoki mistoak (nazionalistak eta ezkertiarrak) ziren ezkontza ugariri.</text:span></text:p>
      <text:p text:style-name="P302"><text:span text:style-name="T753"/></text:p>
      <text:p text:style-name="P303"><text:span text:style-name="T754"><text:s/>Ezin ditugu ahaztu 60ko hamarkadan sortu ziren lan-protestak eta erakunde sindikal berriak. Normalean aktibismoa arlo horretan militantzia politikoaren eskutik zihoan, baina ezin dugu ahaztu emakumeen funtsezko eta bestelako papera borroka horietan. Bestelakoa aurreko urteetan egin zituzten beste laguntza-lan batzuekiko eta bestelakoa ere gizonezko kideen portaerekiko. Gure azterlanean ikusi dugun moduan, emakumezkoen militantzia bigarren mailakotzat eta ez nahitaezkotzat jotzen zen gizonezkoena edo emakumezkoena aukeratu behar izanez gero. Esate baterako, senitartekoak –seme-alabak, adinekoak, gaixoak…– zaindu behar zituzten senar-emazteen kasuan, non batak zein besteak jarduera politiko edo sindikal bat partekatzen baitzuten. Informatzaileen esanetan, biek joan behar zuten biltzar edo ekitaldi bat zegoenean edo bi hitzordu aldi berean zeudenean, azkenean senarra joaten zen. Erakundeek berek hautaketa-irizpide hori sustatzen zuten hau argudiatuta: gizonezkoen borroka globala zen, eta emakumezkoen borroka –are okerrago borroka feministaren kasuan–, berriz, diktadura amaitzean, eta askatasun sozialak eta politikoak berriz agertzean bere kabuz konponduko zen bigarren mailako arazo bat zen.</text:span></text:p>
      <text:p text:style-name="P304"><text:span text:style-name="T755"/></text:p>
      <text:p text:style-name="P305"><text:span text:style-name="T756">Dinamika horiek guztiek kontraesanez betetako errealitate bat erakusten dute, batez ere ezkerren eremuan. Batetik, erregimen totalitario batekin amaitzeko borrokatzen zen, eta bestetik, berriz, pribilegio patriarkalak betikotzen ziren haien eguneroko bizitzan. </text:span></text:p>
      <text:p text:style-name="P306"><text:span text:style-name="T757"/></text:p>
      <text:p text:style-name="P307"><text:span text:style-name="T758"><text:s/>Liburuaren azken zatian eranskin bat dago –ondoren eranskin horren laburpen bat dago–, non ikerketan parte hartu zuten informatzaile nagusien bizitza jasotzen baita. Mikrobiografia horiek Elasko Elkartearen<text:s/></text:span><text:span text:style-name="T759">corpus</text:span><text:span text:style-name="T760">aren zati dira. Liburua idazteko erabili genituen testigantzetatik gutxi batzuk baino ez dira. Guztira berrogei bat testigantza dira, eta beste sentsibilitate politiko batzuk dituzten gizonei eta emakumeei egindako elkarrizketak dituzte. Elkarrizketa horiek gure lanean aipatzen ditugunekin egiaztatzeko balio izan digute.</text:span></text:p>
      <text:p text:style-name="P308"><text:span text:style-name="T761"/></text:p>
      <text:p text:style-name="P308"><text:span text:style-name="T761"/></text:p>
      <text:p text:style-name="P308"><text:span text:style-name="T761"/></text:p>
      <text:p text:style-name="P308"><text:span text:style-name="T761"/></text:p>
      <text:p text:style-name="P308"><text:span text:style-name="T761"/></text:p>
      <text:p text:style-name="P308"><text:span text:style-name="T761"/></text:p>
      <text:p text:style-name="P308"><text:span text:style-name="T761"/></text:p>
      <text:p text:style-name="P308"><text:span text:style-name="T761"/></text:p>
      <text:p text:style-name="P308"><text:span text:style-name="T761"/></text:p>
      <text:p text:style-name="P308"><text:span text:style-name="T761"/></text:p>
      <text:p text:style-name="P309"><text:span text:style-name="T761"/></text:p>
      <text:p text:style-name="P310"><text:span text:style-name="T761"/></text:p>
      <text:p text:style-name="P311"><text:span text:style-name="T762">8 Liburuan azaltzen diren informatzaile nagusien mikrobiografiak</text:span></text:p>
      <text:p text:style-name="P312"><text:span text:style-name="T763"/></text:p>
      <text:p text:style-name="P313"><text:span text:style-name="T764">ANA MARIA ALBERDI, Eibar (Gipuzkoa), 1949.<text:s text:c="2"/></text:span></text:p>
      <text:p text:style-name="P313"><text:span text:style-name="T765">Familia sozialista batean jaio zen, bi anaia zaharragoak ditu. Aldatze eskolan ikasi zuen, eta goi-mailako batxilergo ikasketak egin zituen. Bulegari izan zen (4 edo 5 urte enpresa batean, eta beste enpresa batean gainerako berrogei urteak harik eta erretiroa hartu arte). 73an ezkondu zen, eta 1975ean seme bat (gaixotasun baten ondorioz hil zen nerabea zela) eta 1975ean alaba bat izan zituen. Trantsizioan eta demokraziaren lehen urteetan, borroka sindikala bere enpresan eta militantzia PSE alderdian –zinegotzi izan zen Eibarko Udalean– uztartu zituen. </text:span></text:p>
      <text:p text:style-name="P314"><text:span text:style-name="T766"/></text:p>
      <text:p text:style-name="P315"><text:span text:style-name="T767">MARIA JESUS ARREGI, Areso (Nafarroa), 1943.<text:s text:c="4"/></text:span></text:p>
      <text:p text:style-name="P315"><text:span text:style-name="T768">Bere familia euskalduna zen. Bere amak baserrian lan egiten zuen, eta bere aita igeltseroa zen. Baserrian bizi izan zen bere anaiekin 14 urte bete arte. Aresoko Eskola Nazionaletan 11 urte izan arte ikasi ondoren, gurasoek mojen eskola batean matrikulatu zuten hurrengo hiru urteetarako. Familia Donostiara bizitzera joan zenean, Peñaflorida Institutuan eman zuen izena. Ikasten jarraitu nahi zuen, eta familiak lagundu egin zion Santanderren zegoen Valdecillako Erizaintza Eskolan ikasteko erabakia hartu zuenean. Diplomatu ondoren, emagin izateko ikasketak egin zituen. Hasiera batean lanbide horretarako bokazio handirik izan ez arren, egun aitortzen du bere lana oso garrantzitsua izan dela bere bizitzan.<text:s text:c="2"/></text:span></text:p>
      <text:p text:style-name="P315"><text:span text:style-name="T769">Hasieran, os</text:span><text:span text:style-name="T770">pitale publikoan eta klinika pribatu batean egin zuen lan aldi berean. 1975. eta 1986. urteen artean, bere lagun Teresa Sanadrianekin batera, erditzeko prestakuntza klinika pribatu bat izan zuen, zeinak Aguirre de Cárcer medikuaren ildoa jarraitzen baitzuen. </text:span></text:p>
      <text:p text:style-name="P316"><text:span text:style-name="T771"/></text:p>
      <text:p text:style-name="P317"><text:span text:style-name="T772">AURORA BASKARAN, Eibar (Gipuzkoa), 1933. </text:span></text:p>
      <text:p text:style-name="P317"><text:span text:style-name="T773">Benigno Baskaran militante sozialista eibartar ezagunaren alaba. Gerran plazaz plaza ibili zen bere gurasoekin Indalecio Prietoren eskutik. Gerrak herri batetik bestera eraman zuen harik eta erbeste frantsesean amaitu arte. Hastapenak Frantzian zailak izan ziren, bere aita Marseillako kontzentrazio-esparruan eta bera eta bere ama Poitiersen baitzeuden. Benignok esparrutik ateratzea lortu zuenean, Toulousen kokatu zen, eta emaztearekin eta alabarekin elkartu zen. Frantzian normaltasunez eskolatu zuten. Lequerica kontsularen bitartekaritzari esker, eta aitaren gaixotasun terminal baten ondorioz, Euskadira itzuli ziren 1943an. Behin Eibarren, bere aitak bere militantzia sozialistarekin jarraitu zuen klandestinitatean, baina ez zuen Auroraren heziketa ahaztu.<text:s text:c="2"/></text:span></text:p>
      <text:p text:style-name="P317"><text:span text:style-name="T773">Aurora PSE alderdiko alkate izan zen Eibarren 1987. eta 1995. urteen artean, eta senatari 1989. eta 1993. urteen artean. </text:span></text:p>
      <text:p text:style-name="P318"><text:span text:style-name="T774"/></text:p>
      <text:p text:style-name="P319"><text:span text:style-name="T775">INES CALVO AZNAR, Erromo (Bizkaia), 1929. </text:span></text:p>
      <text:p text:style-name="P319"><text:span text:style-name="T776">Bigarrena lau seme-alabetatik. Bere aita Zugaztietakoa zen –gurasoak errioxarrak zituen, eta hilabete batzuk zituela iritsi zen hara–, eta bere ama Trapagarangoa. Gerra zibila hasi zenean, bere aita –ideia errepublikanoak zituen– frontera joan zen, bere ama hiru seme-alabekin bakarrik utzita. Gerraren zati bat Kantabrian igaro zuten, horko familia batek hartu zituen.<text:s text:c="2"/></text:span></text:p>
      <text:p text:style-name="P319"><text:span text:style-name="T776">Gerraoste gogorra bizi izan zuen; 1943. urte inguruan Ezkaraira (Errioxa) joan zen lan-egoera hobeago baten bila, baina ez zuen lortu. Ezin izan zuen ikasi, eta oso gaztetatik egin zuen lan, batez ere garbitzaile eta lisatzaile gisa. Ezkontzean, lan egiteari utzi zion, eta seme bakarra zaintzeaz arduratu zen.<text:s text:c="2"/></text:span></text:p>
      <text:p text:style-name="P320"><text:span text:style-name="T777"/></text:p>
      <text:p text:style-name="P321"><text:span text:style-name="T778">CONCHI FERNÁNDEZ DE LA HERA, Villaverde Peñahorada (Burgos), 1946. </text:span></text:p>
      <text:p text:style-name="P321"><text:span text:style-name="T779">Bere aita errepublikanoa zen, baina bando frankistan borrokatzera behartu zuten gerra garaian. Villaverden, bere aita ehizan ibiltzen zen. Conchiren osaba bat Bilbora emigratu zuen estolderietan lan egiteko, eta anaia eta bera txikiak zirela, familia hara joan zen beraien ekonomia hobetzeko asmoz. Bere aita laster hasi zen lanean igeltsero gisa, baina bere peoi-soldata urria zen, eta lehen hilabeteetan, herritik zekartzaten aurrezkiekin iraun zuten bizirik. Deskapitalizazioa saihesteko, beste etxe batera joan ziren, non bere amak Andaluziako eta Galiziako apopiloak hartzen baitzituen. </text:span></text:p>
      <text:p text:style-name="P321"><text:span text:style-name="T779">Lehen mailako ikasketak amaitzean, mekanografo izateko ikasketak egin zituen Almi akademian, Alondegian (Bilbo) goizetan, eta arratsaldetan jantzigintza ikasten aritu zen. Lana lortu zue</text:span><text:span text:style-name="T780">n Industria Elektrizitateko buleg</text:span><text:span text:style-name="T781">oetan. Ezkontzean –1972an– lana utzi zuen, eta bere bi seme-alabak zaintzeaz arduratu zen 1982. urtera arte. Urte hartan merendero bat ireki zuen senarrarekin Pagasarritik gertu, haren lan-egoera garai hartan ezegonkorra zelako. </text:span></text:p>
      <text:p text:style-name="P322"><text:span text:style-name="T782"/></text:p>
      <text:p text:style-name="P323"><text:span text:style-name="T783">MARIA PILAR GÓMEZ CORTEZÓN, Madrid, 1940.<text:s text:c="2"/></text:span></text:p>
      <text:p text:style-name="P323"><text:span text:style-name="T784">Haurtzaroa eta gaztaroa Madriden bizi izan zuen. Txikitan bere gurasoengandik hurbil bizi izan zen, baina denda bateko arduraduna zen izeba baten etxean. Batxilergoko lehen mailara arte ikasi ahal izan zuen, eta 1956an laborategi batean hasi zen lanean. Bitarteko sindikal izan zen, eta aktiboki hartu zuen parte Emakumezkoen Sailaren jardueratan.<text:s text:c="2"/></text:span></text:p>
      <text:p text:style-name="P323"><text:span text:style-name="T784">Ezkongai-harremana bere senarra izango zenarekin hasi zuen 15 urterekin. 24 urterekin ezkondu zen; Bilbora joan zen bizitzera, eta lan egiteari utzi zion. Hasieran izeba batek hartu zituen –zeinak ostalariak baitzituen–, eta ondoren, egoera ekonomikoa hobetzen joan ziren eta beren etxea izan zuten.<text:s text:c="2"/>Bi seme dituzte. </text:span></text:p>
      <text:p text:style-name="P324"><text:span text:style-name="T785"/></text:p>
      <text:p text:style-name="P325"><text:span text:style-name="T786">ARANTXA IDIAZABAL, Gaintza (Gipuzkoa), 1945. </text:span></text:p>
      <text:p text:style-name="P325"><text:span text:style-name="T787">Bere ama herriko maistra zen. Bere aita militante nazionalista zen. Nerabezaroan Errenteriara joan zen bizitzera, hasieran osaba-izeba batzuen etxera batxilergoa ikasteko, eta ondoren, familiaren etxera hau etxez aldatu zenean.<text:s/></text:span><text:span text:style-name="T788">Irakasle-ikasketak egin zituen, eta karrerako azken urtean ikastolen mugimendura hurbildu zen –aita oso sartuta zegoen mugimendu horretan–, halako moldez non bere burua eskaini baitzuen Errenteriakoan eskolak emateko. Errenteriako ikastola bera diplomatu eta hilabeteetara sortu zen.</text:span><text:span text:style-name="T789"><text:s/>Ikastola zuzendu zuen eta hor egin zuen lan erretiroa hartu arte.<text:s text:c="2"/></text:span></text:p>
      <text:p text:style-name="P326"><text:span text:style-name="T790"/></text:p>
      <text:p text:style-name="P327"><text:span text:style-name="T791">AVELINA JAUREGI, Obanos (Nafarroa), 1927. </text:span></text:p>
      <text:p text:style-name="P327"><text:span text:style-name="T792">Familia sozialistako kide, Ramon Jauregiren ahizpa zaharrena da. Gerrak ustekabean harrapatu zuen erreketeek kontrolatutako eremu batean bederatzi urte zituela. Herrian ezaguna zen bere aitaren ideologia sozialista, zeina maiz joaten baitzen koinatu batzuen etxera. Batzuek herriko etxea deitzen zioten etxe horri. Egoera larria bihurtu zenean Gipuzkoara joan ziren bizitzera, etxeko buruaren bizitzarengatik kezkatuta. Avelinak hamar seme-alaben alaba zahar modura egin behar izan zion aurre bizitzari. Bere aitaren irakaspenekin eta pentsamoldearekin hazi zen. Ezkondu ondoren, joskintza-lantegi bat ireki zuen. Lantegian askatasun osoz hitz egiten zuen bere langileekin. Eta konturatu zen emakume guztiek ez zutela eduki berea bezalako heziketa bat. PSOEren legalizazioarekin, alderdikide egitea erabaki zuen, eta hasieratik konprometitu zen, halako moldez non 1979ko hauteskundeen ondoren Errenteriako Udaleko zinegotzi izan baitzen zenbait urtez. Aldi berean, zeregin sozialetan ibili zen auzoko erakundeetan, erretiratuen elkarteetan eta Herriko Etxean bertan, besteak beste. </text:span></text:p>
      <text:p text:style-name="P328"><text:span text:style-name="T793"/></text:p>
      <text:p text:style-name="P329"><text:span text:style-name="T794">CELIA MAESO MIGUEL, Barakaldo (Bizkaia), 1930. </text:span></text:p>
      <text:p text:style-name="P329"><text:span text:style-name="T795">Lau seme-alabetatik hirugarrena. Celiaren haurtzaroan eragin handia izan zuen bere ahizpa zaharrenak, alegia, Maria Luisak, zeinarekin adinean alde handia baitzuen. Betidanik bizi izan da Barakaldon. Familia ez zen lekualdatu gerra zibilean amak ez zuelako familia sakabanatzerik nahi. Aita, errepublikano ezkertiarra, kartzelan izan zen, baina aske geratu zenean, nahiko erraz aurkitu zuen lana aurretik Labe Garaietan izan zuen enpleguaren ondorioz ezagutzen zituen pertsonen bermeei esker.<text:s text:c="2"/></text:span></text:p>
      <text:p text:style-name="P329"><text:span text:style-name="T795">Celiak konpromiso handia du Elizarekin; gaztetan Hijas de la Cruz ikastetxean ikasi zuen, eta Mariaren Alaba izan zen. Bere senarra ere elkarte salestarretako kide zen. Sires jostundegian lan egin zuen, Bilbon, pila lehorretan, eta Cucholen, baina ezkondu zenean, lan egiteari utzi zion etxeaz arduratzeko. </text:span></text:p>
      <text:p text:style-name="P330"><text:span text:style-name="T796"/></text:p>
      <text:p text:style-name="P331"><text:span text:style-name="T797">MARIVÍ MARAÑÓN, Villacomparada de Medina de Pomar (Burgos), 1943.<text:s text:c="2"/></text:span></text:p>
      <text:p text:style-name="P331"><text:span text:style-name="T798">Marivi Villacomparada eta Medina artean bizi izan zen txikitan. Hamar urte zituenean, bere familia Bilbora joan zen bizitzera, horrek zekarren aldaketarekin. Hamabi urterekin ikasketak utzi behar izan zituen etxera beste soldata bat eramateko; ondorioz, BBKren haurtzaindegi batean hasi zen lanean. Langileak ezin ziren aseguratu 14 urte izan arte, baina premia hain handia zen, ezen asegururik gabe lan egin baitzuen. Bere amak brodatzen ikas</text:span><text:span text:style-name="T799"><text:s/>zezan</text:span><text:span text:style-name="T800"><text:s/>nahi izan zuen –alaba bakoitzak gainerako lanekin uztar zitekeen eta etxean egin zitekeen ofizio bat ikas zezan nahi zuen–, baina ez zitzaion gustatzen. Mekanografia ikasi nahi zuen, eta Emakumezkoen Sailera jo zuen, baina eskolak gaizki ematen zituztenez, akademia pribatu bat bilatu zuen. Takigrafia eta mekanografia amaitzean, bulegotan hasi zen lanean, institutu nagusian batxilergoa ikasten zuen bitartean. Talde katolikoetako, Mariaren Alabak elkarteko kide zen, baina oso inplikatuta egon zen<text:s/></text:span><text:span text:style-name="T801">Juventud Obrera Cristiana</text:span><text:span text:style-name="T802"><text:s/>taldean. Hain zuzen ere bigarren horretan militatzeagatik, harremana izan zuen bai euskal talde nazionalistekin bai talde obreristekin, eta gero eta gehiago sartu zen politikan, EMK alderdian. Apaiz langileekiko hurbiltasunak ikasketak uztera eta militantzian murgiltzera eraman zuen. Lana aldatu zuen, eta borroka sindikaletan buru belarri sartu zen Langile Batzordeak beren burua antolatzen hasi zirenean. Zenbait gatazkatan parte hartu zuen, hala nola Banden Greban. Bere jarduera militantearen ondorioz, Bartzelonan ezkutatu behar izan zuen, garai hartan bere senarra zenarekin eta bere alabarekin batera. Egun erakunde desberdinetako kide da, baina askoz ere inplikatuagoa dago borroka feministan. </text:span></text:p>
      <text:p text:style-name="P332"><text:span text:style-name="T803"/></text:p>
      <text:p text:style-name="P333"><text:span text:style-name="T804">MARIA GLORIA ORTIZ MORENO, Bilbo (Bizkaia), 1944. </text:span></text:p>
      <text:p text:style-name="P333"><text:span text:style-name="T805">Bere gurasoek ideologia errepublikanoa, sozialista zuten. Gerra amaitu zenean, bere aita preso egon zen Santoñan hiru urtez. Bere amak hazi zuen, bere aitak bizitza bohemioa zeramalako beraiengandik aldenduta. Pairatutako estutasunek eta bere amaren izaerak bere haurtzaroa markatu zuten; ama oso langilea zen, eta apopilotzara eta enkarguetarako joskintzara jo behar izan zuen aurrera ateratzeko. 15 urte zituenean egun bere senarra dena ezagutu zuen, eta bizitza askoz ere zoriontsuagoa hasi zuen. Kuadrilla aldatu zuen, eta dantza-talde batera joaten hasi zen.<text:s text:c="2"/></text:span></text:p>
      <text:p text:style-name="P333"><text:span text:style-name="T805">Gloria beti bizi izan da bere amarekin. Gaztetan lan desberdinak egin zituen, baina Fundiciones Ituarte galdategian egon zen urte gehien, non nagusietako baten idazkaria izan baitzen. Trantsizioan, UGTko bitarteko sindikal izan zen. Lanean jarraitu zuen erretiroa hartu arte. </text:span></text:p>
      <text:p text:style-name="P333"><text:span text:style-name="T805">Seme bat eta alaba bat ditu –alaba bat galdu zuen erditzean–, eta hauek antzeko moduan eta askatasunerako hezten saiatu da. </text:span></text:p>
      <text:p text:style-name="P334"><text:span text:style-name="T806"/></text:p>
      <text:p text:style-name="P335"><text:span text:style-name="T807">MARIA ROSARIO LUCÍA OTXOA, Bilbo (Bizkaia), 1945.<text:s text:c="2"/></text:span></text:p>
      <text:p text:style-name="P335"><text:span text:style-name="T808">Charo Otxoa euskal familia nazionalista batekoa da. Bai bere aitak bai bere aitonak kartzela-zigorrak jasan zituzten gerra amaitu ondoren. Bere aitona Bilboko Udaleko zinegotzi izan zen Abandon.<text:s text:c="2"/></text:span></text:p>
      <text:p text:style-name="P335"><text:span text:style-name="T808">Haurtzaroa bere amonaren baserrian igaro zuen, Errekalden, 7 urte bete arte; orduan, bere anaia bikiak jaio ziren, eta Bilbora joan ziren bizitzera. Bere aitak<text:s/></text:span><text:span text:style-name="T809">merkataritza-ikasketak</text:span><text:span text:style-name="T810"><text:s/>egin zituen, eta Seguros La Polar aseguru-agentzian egiten zuen lan. Familiaren egoera ekonomikoa ona zen, eta etxe bat erosi zuten Bilboko Areilza doktorea kalean. Charok ikasteko aukera izan zuen, lehenik Errekaldeko eskolan, gero Bilboko Pilarreko eskolan, eta azkenik,<text:s/></text:span><text:span text:style-name="T811">peritu kimiko izateko ikasketak egin zituen</text:span><text:span text:style-name="T812">. </text:span></text:p>
      <text:p text:style-name="P335"><text:span text:style-name="T812">Ezin izan zuen bere lanbidean aritu, gustatu arren. Hiru alaba eta seme bat ditu, eta gaztetatik hauek zaintzeaz gain, oso sartuta dago talde katolikotan.<text:s text:c="2"/></text:span></text:p>
      <text:p text:style-name="P336"><text:span text:style-name="T813"/></text:p>
      <text:p text:style-name="P336"><text:span text:style-name="T814"/></text:p>
      <text:p text:style-name="P337"><text:span text:style-name="T815"><text:s text:c="2"/></text:span></text:p>
      <text:p text:style-name="P338"><text:span text:style-name="T81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