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5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6.412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protected formula-hidden" style:print-content="true" style:vertical-align="middl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protected formula-hidden" style:print-content="true" style:vertical-align="middl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cell-protect="protected formula-hidden" style:print-content="tru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fo:border-bottom="none" style:cell-protect="protected formula-hidden" style:print-content="true" fo:background-color="transparent" fo:border-left="0.74pt solid #000000" fo:border-right="none" fo:border-top="none" style:vertical-align="middl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99ccff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cfe7f5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fo:background-color="#99ccff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protected formula-hidden" style:print-content="true" style:vertical-align="middle"/>
      <style:text-properties style:text-outline="false" style:text-line-through-style="none" style:text-line-through-type="none" style:font-name="Calibri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 formula-hidden" style:print-content="true" style:vertical-align="middle"/>
      <style:text-properties style:font-name="Calibri"/>
    </style:style>
    <style:style style:name="ce17" style:family="table-cell" style:parent-style-name="Default">
      <style:table-cell-properties fo:border-bottom="none" style:cell-protect="protected formula-hidden" style:print-content="true" fo:border-left="none" fo:border-right="none" fo:border-top="0.74pt solid #000000" style:vertical-align="middle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-bottom="0.74pt solid #000000" fo:background-color="#99ccff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 style:data-style-name="N4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 style:data-style-name="N3">
      <style:table-cell-properties fo:border-bottom="none" style:cell-protect="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 style:data-style-name="N4">
      <style:table-cell-properties fo:background-color="#e6e6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4">
      <style:table-cell-properties fo:border-bottom="0.74pt solid #000000" fo:background-color="#cccccc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7">
      <style:table-cell-properties style:cell-protect="protected formula-hidden" style:print-content="true" style:vertical-align="middle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fo:border-bottom="0.74pt solid #000000" fo:background-color="#99ccff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vertical-align="middle"/>
      <style:text-properties style:font-name="Calibri" fo:font-size="12pt" style:font-size-asian="12pt" style:font-size-complex="12pt"/>
    </style:style>
    <style:style style:name="ce44" style:family="table-cell" style:parent-style-name="Default" style:data-style-name="N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fo:border-bottom="0.74pt solid #000000" style:cell-protect="protected formula-hidden" style:print-content="true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52" style:family="table-cell" style:parent-style-name="Default">
      <style:table-cell-properties fo:border-bottom="none" style:cell-protect="protected formula-hidden" style:print-content="true" fo:border-left="none" fo:border-right="0.74pt solid #000000" fo:border-top="0.74pt solid #000000" style:vertical-align="middle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fo:border-bottom="0.74pt solid #000000" fo:background-color="#99ccff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cell-protect="protected formula-hidden" style:print-content="true" fo:border-left="none" fo:border-right="0.74pt solid #000000" fo:border-top="none" style:vertical-align="middle"/>
      <style:text-properties style:font-name="Calibri" fo:font-size="12pt" style:font-size-asian="12pt" style:font-size-complex="12pt"/>
    </style:style>
    <style:style style:name="ce57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0" style:family="table-cell" style:parent-style-name="Default">
      <style:table-cell-properties fo:border-bottom="0.74pt solid #000000" style:cell-protect="protected formula-hidden" style:print-content="true" fo:border-left="none" fo:border-right="0.74pt solid #000000" fo:border-top="none" style:vertical-align="middle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cell-protect="protected formula-hidden" style:print-content="true" style:vertical-align="middle"/>
      <style:text-properties fo:color="#ffffff" style:font-name="Calibri" fo:font-size="12pt" style:font-size-asian="12pt" style:font-size-complex="12pt"/>
    </style:style>
    <style:style style:name="ce70" style:family="table-cell" style:parent-style-name="Default" style:data-style-name="N37">
      <style:table-cell-properties fo:border-bottom="none" style:cell-protect="protected formula-hidden" style:print-content="true" fo:border-left="0.74pt solid #000000" fo:border-right="none" fo:border-top="none" style:vertical-align="middle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fo:background-color="#ff9966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none" fo:background-color="#ffcc99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74pt solid #000000" fo:background-color="#ff9966" style:cell-protect="protected formula-hidden" style:print-content="true" fo:border-left="0.74pt solid #000000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74pt solid #000000" fo:background-color="#ff9966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cell-protect="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9" style:family="table-cell" style:parent-style-name="Default">
      <style:table-cell-properties fo:border-bottom="0.74pt solid #000000" fo:background-color="#ff9966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74pt solid #000000" fo:background-color="#ff9966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style:font-name="Calibri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name="Calibri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LBZL3353nFVHCILyh+e+BpoQ4N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KALKULU ERREALA/CALCULO REAL</text:p>
          </table:table-cell>
          <table:covered-table-cell table:number-columns-repeated="2" table:style-name="ce17"/>
          <table:covered-table-cell table:style-name="ce52"/>
          <table:table-cell/>
          <table:table-cell table:style-name="ce10" office:value-type="string" calcext:value-type="string" table:number-columns-spanned="4" table:number-rows-spanned="1">
            <text:p>KALKULU OBJETIBOA/CALCULO OBJETIVO</text:p>
          </table:table-cell>
          <table:covered-table-cell table:number-columns-repeated="2" table:style-name="ce17"/>
          <table:covered-table-cell table:style-name="ce52"/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<text:span text:style-name="T1">Eguna</text:span></text:p>
            <text:p><text:span text:style-name="T2">Día</text:span></text:p>
          </table:table-cell>
          <table:table-cell table:style-name="ce42" office:value-type="string" calcext:value-type="string">
            <text:p><text:span text:style-name="T1">Hilabetea</text:span></text:p>
            <text:p><text:span text:style-name="T2">Mes</text:span></text:p>
          </table:table-cell>
          <table:table-cell table:style-name="ce54" office:value-type="string" calcext:value-type="string">
            <text:p><text:span text:style-name="T1">Urtea</text:span></text:p>
            <text:p><text:span text:style-name="T2">Año</text:span></text:p>
          </table:table-cell>
          <table:table-cell/>
          <table:table-cell table:style-name="ce70" table:formula="of:=CONCATENATE([.H4];&quot;/&quot;;[.I4];&quot;/&quot;;[.J4])" office:value-type="string" office:string-value="//" calcext:value-type="string">
            <text:p>//</text:p>
          </table:table-cell>
          <table:table-cell table:style-name="ce67" office:value-type="string" calcext:value-type="string">
            <text:p><text:span text:style-name="T1">Eguna</text:span></text:p>
            <text:p><text:span text:style-name="T2">Día</text:span></text:p>
          </table:table-cell>
          <table:table-cell table:style-name="ce69" office:value-type="string" calcext:value-type="string">
            <text:p><text:span text:style-name="T1">Hilabetea</text:span></text:p>
            <text:p><text:span text:style-name="T2">Mes</text:span></text:p>
          </table:table-cell>
          <table:table-cell table:style-name="ce73" office:value-type="string" calcext:value-type="string">
            <text:p><text:span text:style-name="T1">Urtea</text:span></text:p>
            <text:p><text:span text:style-name="T2">Año</text:span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<text:span text:style-name="T1">Aurreko transmisio-eguna</text:span></text:p>
            <text:p><text:span text:style-name="T2">Fecha de transmisión anterior</text:span></text:p>
          </table:table-cell>
          <table:table-cell table:style-name="ce29" table:number-columns-repeated="3"/>
          <table:table-cell/>
          <table:table-cell table:style-name="ce60" office:value-type="string" calcext:value-type="string">
            <text:p><text:span text:style-name="T1">Aurreko transmisio-eguna</text:span></text:p>
            <text:p><text:span text:style-name="T2">Fecha de transmisión anterior</text:span></text:p>
          </table:table-cell>
          <table:table-cell table:style-name="ce29" table:number-columns-repeated="3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<text:span text:style-name="T1">Oraingo transmisio-eguna</text:span></text:p>
            <text:p><text:span text:style-name="T2">Fecha de transmisión actual</text:span></text:p>
          </table:table-cell>
          <table:table-cell table:style-name="ce29" table:number-columns-repeated="3"/>
          <table:table-cell/>
          <table:table-cell table:style-name="ce71" office:value-type="string" calcext:value-type="string">
            <text:p><text:span text:style-name="T1">Oraingo transmisio-eguna</text:span></text:p>
            <text:p><text:span text:style-name="T2">Fecha de transmisión actual</text:span></text:p>
          </table:table-cell>
          <table:table-cell table:style-name="ce29" table:number-columns-repeated="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<text:span text:style-name="T1">Urtea</text:span></text:p>
            <text:p><text:span text:style-name="T2">Años</text:span></text:p>
          </table:table-cell>
          <table:table-cell table:style-name="ce36" table:formula="of:=IF(([.D5])&gt;([.D4]);([.E5])-([.E4]);IF(([.D5])&lt;([.D4]);([.E5])-([.E4])-1;IF(([.C5])&gt;=([.C4]);([.E5])-([.E4]);([.E5])-([.E4])-1)))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9"/>
          <table:table-cell/>
          <table:table-cell table:style-name="ce60" office:value-type="string" calcext:value-type="string">
            <text:p><text:span text:style-name="T1">Urtea</text:span></text:p>
            <text:p><text:span text:style-name="T2">Años</text:span></text:p>
          </table:table-cell>
          <table:table-cell table:style-name="ce36" table:formula="of:=IF(([.I5])&gt;([.I4]);([.J5])-([.J4]);IF(([.I5])&lt;([.I4]);([.J5])-([.J4])-1;IF(([.C5])&gt;=([.C4]);([.J5])-([.J4]);([.J5])-([.J4])-1)))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<text:span text:style-name="T1">Transmisioa % </text:span></text:p>
            <text:p><text:span text:style-name="T2">% Transmisión</text:span></text:p>
          </table:table-cell>
          <table:table-cell table:style-name="ce29" table:number-columns-spanned="3" table:number-rows-spanned="1"/>
          <table:covered-table-cell table:style-name="ce46"/>
          <table:covered-table-cell table:style-name="ce49"/>
          <table:table-cell table:style-name="ce59" table:formula="of:=IF([.C7]=&quot;&quot;;100;[.C7])" office:value-type="float" office:value="100" calcext:value-type="float">
            <text:p>100</text:p>
          </table:table-cell>
          <table:table-cell table:style-name="ce71" office:value-type="string" calcext:value-type="string">
            <text:p><text:span text:style-name="T1">Transmisioa % </text:span></text:p>
            <text:p><text:span text:style-name="T2">% Transmisión</text:span></text:p>
          </table:table-cell>
          <table:table-cell table:style-name="ce29" table:number-columns-spanned="3" table:number-rows-spanned="1"/>
          <table:covered-table-cell table:style-name="ce46"/>
          <table:covered-table-cell table:style-name="ce49"/>
          <table:table-cell table:style-name="ce59" table:formula="of:=IF([.H7]=&quot;&quot;;100;[.H7]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<text:span text:style-name="T1">Aurreko transmisio-balioa</text:span></text:p>
            <text:p><text:span text:style-name="T2">Valor de transmisión anterior</text:span></text:p>
          </table:table-cell>
          <table:table-cell table:style-name="ce32" table:number-columns-spanned="3" table:number-rows-spanned="1"/>
          <table:covered-table-cell table:style-name="ce46"/>
          <table:covered-table-cell table:style-name="ce49"/>
          <table:table-cell/>
          <table:table-cell table:style-name="ce60" office:value-type="string" calcext:value-type="string">
            <text:p><text:span text:style-name="T1">Katastro balioa</text:span></text:p>
            <text:p><text:span text:style-name="T2">Valor catastral</text:span></text:p>
          </table:table-cell>
          <table:table-cell table:style-name="ce32" table:number-columns-spanned="3" table:number-rows-spanned="1"/>
          <table:covered-table-cell table:style-name="ce44"/>
          <table:covered-table-cell table:style-name="ce57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<text:span text:style-name="T1">Oraingo transmisio-balioa</text:span></text:p>
            <text:p><text:span text:style-name="T2">Valor de transmisión actual</text:span></text:p>
          </table:table-cell>
          <table:table-cell table:style-name="ce32" table:number-columns-spanned="3" table:number-rows-spanned="1"/>
          <table:covered-table-cell table:style-name="ce46"/>
          <table:covered-table-cell table:style-name="ce49"/>
          <table:table-cell/>
          <table:table-cell table:style-name="ce71" office:value-type="string" calcext:value-type="string">
            <text:p><text:span text:style-name="T1">Orubearen balio-katastrala</text:span></text:p>
            <text:p><text:span text:style-name="T2">Valor catastral del suelo</text:span></text:p>
          </table:table-cell>
          <table:table-cell table:style-name="ce32" table:number-columns-spanned="3" table:number-rows-spanned="1"/>
          <table:covered-table-cell table:style-name="ce44"/>
          <table:covered-table-cell table:style-name="ce57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<text:span text:style-name="T1">Katastro balioa</text:span></text:p>
            <text:p><text:span text:style-name="T2">Valor catastral</text:span></text:p>
          </table:table-cell>
          <table:table-cell table:style-name="ce32" table:number-columns-spanned="3" table:number-rows-spanned="1"/>
          <table:covered-table-cell table:style-name="ce44"/>
          <table:covered-table-cell table:style-name="ce57"/>
          <table:table-cell/>
          <table:table-cell table:style-name="ce60" office:value-type="string" calcext:value-type="string">
            <text:p><text:span text:style-name="T1">% Hobaria</text:span></text:p>
            <text:p><text:span text:style-name="T2">% Bonificación</text:span></text:p>
          </table:table-cell>
          <table:table-cell table:style-name="ce76" table:number-columns-spanned="3" table:number-rows-spanned="1"/>
          <table:covered-table-cell table:style-name="ce17"/>
          <table:covered-table-cell table:style-name="ce52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<text:span text:style-name="T1">Orubearen balio-katastrala</text:span></text:p>
            <text:p><text:span text:style-name="T2">Valor catastral del suelo</text:span></text:p>
          </table:table-cell>
          <table:table-cell table:style-name="ce32" table:number-columns-spanned="3" table:number-rows-spanned="1"/>
          <table:covered-table-cell table:style-name="ce44"/>
          <table:covered-table-cell table:style-name="ce57"/>
          <table:table-cell/>
          <table:table-cell table:style-name="ce71" office:value-type="string" calcext:value-type="string">
            <text:p><text:span text:style-name="T1">Zerga oinarria</text:span></text:p>
            <text:p><text:span text:style-name="T2">Base Imponible</text:span></text:p>
          </table:table-cell>
          <table:table-cell table:style-name="ce39" table:formula="of:=IF(ISERROR(IF([.H6]=0;[.H9]*0.012*ORG.OPENOFFICE.MONTHS([.G3];[.G13];0);IF(AND([.H6]&gt;=1;[.H6]&lt;2);[.H9]*0.13;IF(AND([.H6]&gt;=2;[.H6]&lt;3);[.H9]*0.15;IF(AND([.H6]&gt;=3;[.H6]&lt;4);[.H9]*0.16;IF(AND([.H6]&gt;=4;[.H6]&lt;6);[.H9]*0.17;IF(AND([.H6]&gt;=6;[.H6]&lt;7);[.H9]*0.16;IF(AND([.H6]&gt;=7;[.H6]&lt;8);[.H9]*0.12;IF(AND([.H6]&gt;=8;[.H6]&lt;9);[.H9]*0.1;IF(AND([.H6]&gt;=9;[.H6]&lt;10);[.H9]*0.09;IF(AND([.H6]&gt;=10;[.H6]&lt;14);[.H9]*0.08;IF(AND([.H6]&gt;=14;[.H6]&lt;15);[.H9]*0.1;IF(AND([.H6]&gt;=15;[.H6]&lt;16);[.H9]*0.12;IF(AND([.H6]&gt;=16;[.H6]&lt;17);[.H9]*0.16;IF(AND([.H6]&gt;=17;[.H6]&lt;18);[.H9]*0.2;IF(AND([.H6]&gt;=18;[.H6]&lt;19);[.H9]*0.26;IF(AND([.H6]&gt;=19;[.H6]&lt;20);[.H9]*0.36;[.H9]*0.45)))))))))))))))));0;(IF([.H6]=0;[.H9]*0.012*ORG.OPENOFFICE.MONTHS([.G3];[.G13];0);IF(AND([.H6]&gt;=1;[.H6]&lt;2);[.H9]*0.13;IF(AND([.H6]&gt;=2;[.H6]&lt;3);[.H9]*0.15;IF(AND([.H6]&gt;=3;[.H6]&lt;4);[.H9]*0.16;IF(AND([.H6]&gt;=4;[.H6]&lt;6);[.H9]*0.17;IF(AND([.H6]&gt;=6;[.H6]&lt;7);[.H9]*0.16;IF(AND([.H6]&gt;=7;[.H6]&lt;8);[.H9]*0.12;IF(AND([.H6]&gt;=8;[.H6]&lt;9);[.H9]*0.1;IF(AND([.H6]&gt;=9;[.H6]&lt;10);[.H9]*0.09;IF(AND([.H6]&gt;=10;[.H6]&lt;14);[.H9]*0.08;IF(AND([.H6]&gt;=14;[.H6]&lt;15);[.H9]*0.1;IF(AND([.H6]&gt;=15;[.H6]&lt;16);[.H9]*0.12;IF(AND([.H6]&gt;=16;[.H6]&lt;17);[.H9]*0.16;IF(AND([.H6]&gt;=17;[.H6]&lt;18);[.H9]*0.2;IF(AND([.H6]&gt;=18;[.H6]&lt;19);[.H9]*0.26;IF(AND([.H6]&gt;=19;[.H6]&lt;20);[.H9]*0.36;[.H9]*0.45))))))))))))))))))" office:value-type="float" office:value="0" calcext:value-type="float" table:number-columns-spanned="3" table:number-rows-spanned="1">
            <text:p>0,00</text:p>
          </table:table-cell>
          <table:covered-table-cell table:style-name="ce46"/>
          <table:covered-table-cell table:style-name="ce49"/>
          <table:table-cell table:number-columns-repeated="1014"/>
        </table:table-row>
        <table:table-row table:style-name="ro1">
          <table:table-cell table:style-name="ce6"/>
          <table:table-cell table:style-name="ce7" office:value-type="string" calcext:value-type="string">
            <text:p><text:span text:style-name="T1">% Hobaria</text:span></text:p>
            <text:p><text:span text:style-name="T2">% Bonificación</text:span></text:p>
          </table:table-cell>
          <table:table-cell table:style-name="ce28" table:number-columns-spanned="3" table:number-rows-spanned="1"/>
          <table:covered-table-cell table:style-name="ce17"/>
          <table:covered-table-cell table:style-name="ce52"/>
          <table:table-cell/>
          <table:table-cell table:style-name="ce72" office:value-type="string" calcext:value-type="string">
            <text:p><text:span text:style-name="T1">Kuota</text:span></text:p>
            <text:p><text:span text:style-name="T2">Cuota</text:span></text:p>
          </table:table-cell>
          <table:table-cell table:style-name="ce40" table:formula="of:=IF([.H10]&gt;0;([.H11]*15/100*[.K7]/100)*[.H10]/100;[.H11]*15/100*[.K7]/100)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50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<text:span text:style-name="T1">Zerga oinarria</text:span></text:p>
            <text:p><text:span text:style-name="T2">Base Imponible</text:span></text:p>
          </table:table-cell>
          <table:table-cell table:style-name="ce39" table:formula="of:=IF(ISERROR(([.C9]-[.C8])*([.C11]/[.C10]));0;(([.C9]-[.C8])*([.C11]/[.C10])))" office:value-type="float" office:value="0" calcext:value-type="float" table:number-columns-spanned="3" table:number-rows-spanned="1">
            <text:p>0,00</text:p>
          </table:table-cell>
          <table:covered-table-cell table:style-name="ce46"/>
          <table:covered-table-cell table:style-name="ce49"/>
          <table:table-cell/>
          <table:table-cell table:style-name="ce59" table:formula="of:=CONCATENATE([.H5];&quot;/&quot;;[.I5];&quot;/&quot;;[.J5])" office:value-type="string" office:string-value="//" calcext:value-type="string">
            <text:p>//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<text:span text:style-name="T1">Kuota</text:span></text:p>
            <text:p><text:span text:style-name="T2">Cuota</text:span></text:p>
          </table:table-cell>
          <table:table-cell table:style-name="ce40" table:formula="of:=IF([.C12]&gt;0;([.C13]*15/100*[.F7]/100)*[.C12]/100;[.C13]*15/100*[.F7]/100)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50"/>
          <table:table-cell table:number-columns-repeated="5"/>
          <table:table-cell table:style-name="ce4" table:number-columns-repeated="1014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<text:span text:style-name="T3">* Kalkulu erreala likidatu ahal izateko, higiezinaren erosketa-eskriturak aurkeztu beharko dituzte</text:span></text:p>
            <text:p>   Para poder liquidar el cálculo real deberán aportar escrituras de adquisición del inmueble</text:p>
          </table:table-cell>
          <table:covered-table-cell table:number-columns-repeated="8" table:style-name="ce4"/>
          <table:table-cell table:style-name="ce4" table:number-columns-repeated="1014"/>
        </table:table-row>
        <table:table-row table:style-name="ro1">
          <table:table-cell table:style-name="ce4"/>
          <table:table-cell table:style-name="ce21" office:value-type="string" calcext:value-type="string" table:number-columns-spanned="9" table:number-rows-spanned="1">
            <text:p><text:span text:style-name="T4">* % 50eko hobaria ondorengoen eta adoptatuen, ezkontide izatezko bikoteen, aurrekoen eta adoptatzaileen aldeko jaraunspenen kasuan bakarrik aplikatuko da</text:span></text:p>
            <text:p><text:span text:style-name="T5">   La bonificación del 50% se aplicará unicamente en caso de herencias a favor descendientes y adoptados, cónyuges parejas hecho, ascendientes y adoptantes</text:span></text:p>
          </table:table-cell>
          <table:covered-table-cell table:number-columns-repeated="8" table:style-name="ce4"/>
          <table:table-cell table:style-name="ce4" table:number-columns-repeated="1014"/>
        </table:table-row>
        <table:table-row table:style-name="ro1">
          <table:table-cell table:style-name="ce4"/>
          <table:table-cell table:style-name="ce22" office:value-type="string" calcext:value-type="string" table:number-columns-spanned="9" table:number-rows-spanned="1">
            <text:p><text:span text:style-name="T3">* Herentzia bidezko eskualdaketetan “Oraingo transmisio-eguna” eremuan, kausatzailearen heriotzaren data hartuko da kontuan</text:span></text:p>
            <text:p><text:span text:style-name="T6">   En l</text:span>as transmisiones por herencia en el campo “Fecha de transmisión actual” la fecha será la del fallecimiento del causante</text:p>
          </table:table-cell>
          <table:covered-table-cell table:style-name="ce41"/>
          <table:covered-table-cell table:number-columns-repeated="7" table:style-name="ce4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 table:number-columns-spanned="9" table:number-rows-spanned="1">
            <text:p><text:span text:style-name="T3">* Herentzia batetik datozen salerosketetan, “Oraingo transmisio-eguna” eremuan, kausatzailearen heriotzaren data hartuko da kontuan</text:span></text:p>
            <text:p><text:span text:style-name="T6">   En las compraventas procedentes de una herencia, en el campo</text:span> “Fecha de transmisión anterior” la fecha será la del fallecimiento del causante</text:p>
          </table:table-cell>
          <table:covered-table-cell table:style-name="ce41"/>
          <table:covered-table-cell table:number-columns-repeated="7" table:style-name="ce4"/>
          <table:table-cell table:number-columns-repeated="1014"/>
        </table:table-row>
        <table:table-row table:style-name="ro1">
          <table:table-cell/>
          <table:table-cell table:style-name="ce22" table:number-columns-spanned="9" table:number-rows-spanned="1"/>
          <table:covered-table-cell table:style-name="ce41"/>
          <table:covered-table-cell table:number-columns-repeated="7" table:style-name="ce4"/>
          <table:table-cell table:number-columns-repeated="101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text>%</number:text>
      <number:number number:decimal-places="2" number:min-decimal-places="2" number:min-integer-digits="1"/>
    </number:percentage-style>
    <number:number-style style:name="N105">
      <number:number number:decimal-places="0" number:min-decimal-places="0" number:min-integer-digits="2"/>
    </number:number-style>
    <number:date-style style:name="N106">
      <number:year number:style="long"/>
      <number:text>/</number:text>
      <number:month number:style="long"/>
      <number:text>/</number:text>
      <number:day number:style="long"/>
    </number:dat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7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0" number:min-decimal-places="0" number:min-integer-digits="3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time-style style:name="N152">
      <number:minutes number:style="long"/>
      <number:text>:</number:text>
      <number:seconds number:style="long"/>
      <number:text>,</number:text>
    </number:tim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date-style style:name="N158">
      <number:day number:style="long"/>
      <number:text>-</number:text>
      <number:month number:textual="true"/>
    </number:date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date-style style:name="N164">
      <number:day/>
      <number:text>-</number:text>
      <number:month/>
    </number:date-style>
    <number:currency-style style:name="N16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time-style style:name="N168">
      <number:minutes number:style="long"/>
      <number:text>:</number:text>
      <number:seconds number:style="long" number:decimal-places="1"/>
    </number:time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71P0"/>
    </number:currency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vado</number:text>
    </number:number-style>
    <number:number-style style:name="N175P1" style:volatile="true">
      <number:text>Activado</number:text>
    </number:number-style>
    <number:number-style style:name="N175">
      <number:text>Desactivado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4" number:min-decimal-places="4" number:min-integer-digits="1"/>
      <number:text> </number:text>
    </number:number-style>
    <number:percentage-style style:name="N177">
      <number:number number:decimal-places="4" number:min-decimal-places="4" number:min-integer-digits="1"/>
      <number:text>%</number:text>
    </number:percentage-style>
    <number:number-style style:name="N178">
      <number:number number:decimal-places="0" number:min-decimal-places="0" number:min-integer-digits="1"/>
      <number:text> </number:text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fraction number:min-integer-digits="0" number:min-numerator-digits="1" loext:max-numerator-digits="1" number:min-denominator-digits="1" number:max-denominator-value="9"/>
    </number:number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number:min-decimal-places="1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757cm" fo:margin-right="0.903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2:31:43.3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47:27.423000000</meta:creation-date>
    <meta:editing-duration>PT1H32M24S</meta:editing-duration>
    <meta:editing-cycles>29</meta:editing-cycles>
    <meta:generator>LibreOffice/7.2.5.2$Windows_x86 LibreOffice_project/499f9727c189e6ef3471021d6132d4c694f357e5</meta:generator>
    <dc:date>2022-05-10T12:41:26.701000000</dc:date>
    <meta:document-statistic meta:table-count="1" meta:cell-count="42" meta:object-count="0"/>
  </office:meta>
</office:document-meta>
</file>