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rlett1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sans-serif" svg:font-family="sans-serif"/>
    <style:font-face style:name="Courier New1" svg:font-family="'Courier New'" style:font-family-generic="modern"/>
    <style:font-face style:name="Arial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992cm" table:align="left" style:writing-mode="lr-tb"/>
    </style:style>
    <style:style style:name="Taula1.A" style:family="table-column">
      <style:table-column-properties style:column-width="8.996cm"/>
    </style:style>
    <style:style style:name="Taula1.A1" style:family="table-cell">
      <style:table-cell-properties fo:background-color="transparent" fo:padding-left="0.3cm" fo:padding-right="0.3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letter-spacing="0.035cm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7pt" style:font-size-asian="7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1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text-align="justify" style:justify-single-word="false" fo:padding-left="0cm" fo:padding-right="0cm" fo:padding-top="0.035cm" fo:padding-bottom="0.035cm" fo:border="0.99pt solid #000000">
        <style:tab-stops>
          <style:tab-stop style:position="3cm"/>
          <style:tab-stop style:position="3.251cm"/>
          <style:tab-stop style:position="6.001cm"/>
          <style:tab-stop style:position="6.251cm"/>
          <style:tab-stop style:position="17.002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.035cm" fo:border="0.99pt solid #000000">
        <style:tab-stops>
          <style:tab-stop style:position="3cm"/>
          <style:tab-stop style:position="17.002cm" style:type="right"/>
        </style:tab-stops>
      </style:paragraph-properties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name-complex="Arial1"/>
    </style:style>
    <style:style style:name="P18" style:family="paragraph" style:parent-style-name="Text_20_body">
      <style:paragraph-properties fo:text-align="center" style:justify-single-word="false"/>
      <style:text-properties fo:background-color="transparent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ce181e" style:font-name="Arial1" fo:font-size="10pt" fo:language="es" fo:country="ES" fo:font-weight="bold" fo:background-color="transparent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Arial1" fo:font-size="10pt" fo:language="eu" fo:country="ES" fo:font-weight="bold" officeooo:paragraph-rsid="0066fc2e" fo:background-color="transparent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Arial1" fo:font-size="10pt" fo:language="eu" fo:country="ES" fo:font-weight="bold" officeooo:rsid="0066fc2e" officeooo:paragraph-rsid="0066fc2e" fo:background-color="transparent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0bbe46" fo:background-color="transparent" style:font-size-asian="10pt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rsid="001adaa8" officeooo:paragraph-rsid="001adaa8" fo:background-color="transparent" style:font-size-asian="10pt" style:font-weight-asian="norm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fo:background-color="transparent" style:font-size-asian="10pt" style:font-weight-asian="normal" style:font-size-complex="10pt" style:language-complex="ar" style:country-complex="SA"/>
    </style:style>
    <style:style style:name="P28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39f1e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bold" fo:background-color="transparent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bold" fo:background-color="transparent" style:font-size-asian="10pt" style:font-weight-asian="bold" style:font-size-complex="10pt" style:language-complex="ar" style:country-complex="SA"/>
    </style:style>
    <style:style style:name="P31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bold" officeooo:paragraph-rsid="000bbe46" fo:background-color="transparent" style:font-size-asian="10pt" style:font-weight-asian="bold" style:font-size-complex="10pt" style:language-complex="ar" style:country-complex="SA"/>
    </style:style>
    <style:style style:name="P32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bold" officeooo:rsid="000bbe46" officeooo:paragraph-rsid="000bbe46" fo:background-color="transparent" style:font-size-asian="10pt" style:font-weight-asian="bold" style:font-size-complex="10pt" style:language-complex="ar" style:country-complex="SA"/>
    </style:style>
    <style:style style:name="P33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efc05" officeooo:paragraph-rsid="004efc0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505792" officeooo:paragraph-rsid="0050579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8c99e" officeooo:paragraph-rsid="0048c99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bold" officeooo:rsid="0048c99e" officeooo:paragraph-rsid="0048c99e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bold" officeooo:rsid="004de7e3" officeooo:paragraph-rsid="004de7e3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fo:font-weight="bold" officeooo:rsid="00434746" officeooo:paragraph-rsid="00434746" fo:background-color="transparent" style:font-size-asian="10pt" style:font-weight-asian="bold" style:font-size-complex="10pt" style:language-complex="ar" style:country-complex="SA"/>
    </style:style>
    <style:style style:name="P39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fo:font-weight="bold" officeooo:rsid="004858b1" officeooo:paragraph-rsid="004858b1" fo:background-color="transparent" style:font-size-asian="10pt" style:font-weight-asian="bold" style:font-size-complex="10pt" style:language-complex="ar" style:country-complex="SA"/>
    </style:style>
    <style:style style:name="P40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officeooo:rsid="00434746" officeooo:paragraph-rsid="00434746" fo:background-color="transparent" style:font-size-asian="10pt" style:font-size-complex="10pt" style:language-complex="ar" style:country-complex="SA"/>
    </style:style>
    <style:style style:name="P41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fo:font-weight="normal" officeooo:rsid="004858b1" officeooo:paragraph-rsid="004858b1" fo:background-color="transparent" style:font-size-asian="10pt" style:font-weight-asian="norm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fo:font-weight="normal" officeooo:rsid="0048c99e" officeooo:paragraph-rsid="0048c99e" fo:background-color="transparent" style:font-size-asian="10pt" style:font-weight-asian="norm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sans-serif" fo:font-size="10pt" fo:language="es" fo:country="ES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</style:style>
    <style:style style:name="P45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officeooo:paragraph-rsid="004954c6"/>
    </style:style>
    <style:style style:name="P46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fo:font-size="10pt" fo:font-weight="normal" officeooo:rsid="001adaa8" officeooo:paragraph-rsid="001adaa8" fo:background-color="transparent" style:font-size-asian="10pt" style:font-weight-asian="normal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fo:color="#000000" fo:font-size="10pt" officeooo:paragraph-rsid="003b97de" style:font-size-asian="10pt" style:font-size-complex="10pt"/>
    </style:style>
    <style:style style:name="P49" style:family="paragraph" style:parent-style-name="Texto_20_independiente_20_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officeooo:paragraph-rsid="0039f1e3" fo:background-color="transparent" style:font-size-asian="10pt" style:font-size-complex="10pt" style:language-complex="ar" style:country-complex="SA"/>
    </style:style>
    <style:style style:name="P50" style:family="paragraph" style:parent-style-name="Texto_20_independiente_20_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4954c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ext_20_body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bold" officeooo:rsid="0048c99e" officeooo:paragraph-rsid="0048c99e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1" fo:font-size="10pt" fo:language="es" fo:country="ES" fo:font-weight="bold" fo:background-color="transparent" style:font-size-asian="10pt" style:font-weight-asian="bold" style:font-size-complex="10pt" style:language-complex="ar" style:country-complex="SA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1" fo:font-size="10pt" fo:language="es" fo:country="ES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1" fo:font-size="10pt" fo:language="es" fo:country="ES" fo:background-color="transparent" style:font-size-asian="10pt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30%" fo:text-align="center" style:justify-single-word="false" fo:text-indent="0cm" style:auto-text-indent="false" style:shadow="none" style:snap-to-layout-grid="false">
        <style:tab-stops/>
      </style:paragraph-properties>
      <style:text-properties style:use-window-font-color="true" style:font-name="Arial1" fo:font-size="10pt" fo:language="eu" fo:country="ES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use-window-font-color="true" style:font-name="Arial1" fo:font-size="10pt" fo:background-color="transparent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/>
      <style:text-properties style:use-window-font-color="true" style:font-name="Arial1" fo:font-size="10pt" fo:language="eu" fo:country="ES" style:text-underline-style="none" fo:font-weight="bold" officeooo:rsid="00414fbf" officeooo:paragraph-rsid="00414fbf" fo:background-color="transparent" style:font-size-asian="10pt" style:font-weight-asian="bold" style:font-size-complex="10pt" style:language-complex="ar" style:country-complex="SA" style:font-weight-complex="bold"/>
    </style:style>
    <style:style style:name="P58" style:family="paragraph" style:parent-style-name="Table_20_Contents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/>
      <style:text-properties style:use-window-font-color="true" style:font-name="Arial1" fo:font-size="10pt" fo:language="eu" fo:country="ES" officeooo:rsid="00414fbf" officeooo:paragraph-rsid="00414fbf" fo:background-color="transparent" style:font-size-asian="10pt" style:font-size-complex="10pt" style:language-complex="ar" style:country-complex="SA"/>
    </style:style>
    <style:style style:name="P59" style:family="paragraph" style:parent-style-name="Table_20_Contents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/>
      <style:text-properties style:use-window-font-color="true" style:font-name="Arial1" fo:font-size="10pt" fo:language="eu" fo:country="ES" officeooo:rsid="00434746" officeooo:paragraph-rsid="00434746" fo:background-color="transparent" style:font-size-asian="10pt" style:font-size-complex="10pt" style:language-complex="ar" style:country-complex="SA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1" fo:font-size="10pt" fo:language="es" fo:country="ES" fo:font-weight="normal" officeooo:paragraph-rsid="000bbe46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1" fo:font-size="10pt" fo:language="es" fo:country="ES" fo:font-weight="normal" officeooo:rsid="001cb17a" officeooo:paragraph-rsid="001cb17a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64" style:family="paragraph" style:parent-style-name="Text_20_body">
      <style:paragraph-properties fo:margin-top="0.199cm" fo:margin-bottom="0.21cm" loext:contextual-spacing="false" fo:text-align="center" style:justify-single-word="false"/>
      <style:text-properties fo:font-weight="bold" fo:background-color="transparent" style:font-weight-asian="bold" style:font-weight-complex="bold"/>
    </style:style>
    <style:style style:name="P65" style:family="paragraph" style:parent-style-name="Text_20_body">
      <style:paragraph-properties fo:margin-top="0.199cm" fo:margin-bottom="0.21cm" loext:contextual-spacing="false" fo:text-align="center" style:justify-single-word="false"/>
      <style:text-properties fo:font-weight="bold" officeooo:rsid="00689a15" officeooo:paragraph-rsid="00689a15" fo:background-color="transparent" style:font-weight-asian="bold" style:font-weight-complex="bold"/>
    </style:style>
    <style:style style:name="P66" style:family="paragraph" style:parent-style-name="Standard" style:master-page-name="First_20_Page">
      <style:paragraph-properties fo:text-align="justify" style:justify-single-word="false" style:page-number="auto" fo:break-before="page" fo:padding-left="0cm" fo:padding-right="0cm" fo:padding-top="0.035cm" fo:padding-bottom="0.035cm" fo:border="0.99pt solid #000000">
        <style:tab-stops>
          <style:tab-stop style:position="3cm"/>
          <style:tab-stop style:position="3.251cm"/>
          <style:tab-stop style:position="6.001cm"/>
          <style:tab-stop style:position="6.251cm"/>
          <style:tab-stop style:position="17.002cm" style:type="right"/>
        </style:tab-stops>
      </style:paragraph-properties>
    </style:style>
    <style:style style:name="P67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368f5" officeooo:paragraph-rsid="004368f5" fo:background-color="transparent" style:font-size-asian="10pt" style:font-weight-asian="normal" style:font-size-complex="10pt" style:language-complex="ar" style:country-complex="SA" style:font-weight-complex="normal"/>
    </style:style>
    <style:style style:name="P68" style:family="paragraph" style:parent-style-name="Standard" style:list-style-name="L1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368f5" officeooo:paragraph-rsid="004368f5" fo:background-color="transparent" style:font-size-asian="10pt" style:font-weight-asian="normal" style:font-size-complex="10pt" style:language-complex="ar" style:country-complex="SA" style:font-weight-complex="normal"/>
    </style:style>
    <style:style style:name="P69" style:family="paragraph" style:parent-style-name="Standard" style:list-style-name="L1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4f0d0" officeooo:paragraph-rsid="0044f0d0" fo:background-color="transparent" style:font-size-asian="10pt" style:font-weight-asian="normal" style:font-size-complex="10pt" style:language-complex="ar" style:country-complex="SA" style:font-weight-complex="normal"/>
    </style:style>
    <style:style style:name="P70" style:family="paragraph" style:parent-style-name="Standard" style:list-style-name="L1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6aa34" officeooo:paragraph-rsid="0046aa34" fo:background-color="transparent" style:font-size-asian="10pt" style:font-weight-asian="normal" style:font-size-complex="10pt" style:language-complex="ar" style:country-complex="SA" style:font-weight-complex="normal"/>
    </style:style>
    <style:style style:name="P71" style:family="paragraph" style:parent-style-name="Standard" style:list-style-name="L1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6aa34" officeooo:paragraph-rsid="005421b1" fo:background-color="transparent" style:font-size-asian="10pt" style:font-weight-asian="normal" style:font-size-complex="10pt" style:language-complex="ar" style:country-complex="SA" style:font-weight-complex="normal"/>
    </style:style>
    <style:style style:name="P72" style:family="paragraph" style:parent-style-name="Standard" style:list-style-name="L1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82faa" officeooo:paragraph-rsid="00482fa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82faa" officeooo:paragraph-rsid="00482fa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75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76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1adaa8" fo:background-color="transparent" style:font-size-asian="10pt" style:font-weight-asian="normal" style:font-size-complex="10pt" style:language-complex="ar" style:country-complex="SA" style:font-weight-complex="normal"/>
    </style:style>
    <style:style style:name="P77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rsid="001698da" officeooo:paragraph-rsid="001698da" fo:background-color="transparent" style:font-size-asian="10pt" style:font-weight-asian="normal" style:font-size-complex="10pt" style:language-complex="ar" style:country-complex="SA" style:font-weight-complex="normal"/>
    </style:style>
    <style:style style:name="P78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rsid="0039f1e3" officeooo:paragraph-rsid="0039f1e3" fo:background-color="transparent" style:font-size-asian="10pt" style:font-weight-asian="normal" style:font-size-complex="10pt" style:language-complex="ar" style:country-complex="SA" style:font-weight-complex="normal"/>
    </style:style>
    <style:style style:name="P79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style:text-underline-style="none" fo:font-weight="normal" fo:background-color="transparent" style:font-size-asian="10pt" style:font-weight-asian="normal" style:font-size-complex="10pt" style:language-complex="ar" style:country-complex="SA" style:font-weight-complex="normal"/>
    </style:style>
    <style:style style:name="P80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background-color="transparent" style:font-size-asian="10pt" style:font-size-complex="10pt"/>
    </style:style>
    <style:style style:name="P81" style:family="paragraph" style:parent-style-name="Standard" style:list-style-name="L1">
      <style:paragraph-properties fo:margin-top="0.101cm" fo:margin-bottom="0.101cm" loext:contextual-spacing="false" fo:line-height="15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0pt" fo:language="eu" fo:country="ES" fo:font-style="normal" fo:text-shadow="none" style:text-underline-style="none" fo:font-weight="normal" officeooo:rsid="0070f312" officeooo:paragraph-rsid="006b2ab0" fo:background-color="transparent" style:font-size-asian="10pt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font-name="Arial1" officeooo:paragraph-rsid="00482faa"/>
    </style:style>
    <style:style style:name="P83" style:family="paragraph" style:parent-style-name="Standard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font-name="Arial1" officeooo:rsid="004858b1" officeooo:paragraph-rsid="004858b1"/>
    </style:style>
    <style:style style:name="P84" style:family="paragraph" style:parent-style-name="Standard" style:list-style-name="L2">
      <style:paragraph-properties fo:margin-top="0.101cm" fo:margin-bottom="0.101cm" loext:contextual-spacing="false" fo:line-height="130%" fo:text-align="justify" style:justify-single-word="false" style:writing-mode="lr-tb">
        <style:tab-stops/>
      </style:paragraph-properties>
      <style:text-properties style:use-window-font-color="true" style:font-name="Arial1" fo:font-size="10pt" fo:language="es" fo:country="ES" fo:font-weight="normal" officeooo:paragraph-rsid="001812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tandard" style:list-style-name="L2">
      <style:paragraph-properties fo:margin-top="0.101cm" fo:margin-bottom="0.101cm" loext:contextual-spacing="false" fo:line-height="130%"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paragraph-rsid="006b2ab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L2">
      <loext:graphic-properties draw:fill="none"/>
      <style:paragraph-properties fo:margin-left="0cm" fo:margin-right="0cm" fo:margin-top="0.101cm" fo:margin-bottom="0.101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1" fo:font-size="10pt" fo:language="es" fo:country="ES" style:text-underline-style="none" fo:font-weight="normal" officeooo:paragraph-rsid="001812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officeooo:paragraph-rsid="001812dc"/>
    </style:style>
    <style:style style:name="P88" style:family="paragraph" style:parent-style-name="Standard">
      <style:paragraph-properties fo:margin-left="1.251cm" fo:margin-right="0cm" fo:margin-top="0.101cm" fo:margin-bottom="0.101cm" loext:contextual-spacing="false" fo:line-height="13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0pt" fo:language="eu" fo:country="ES" style:text-underline-style="none" fo:font-weight="normal" officeooo:rsid="004368f5" officeooo:paragraph-rsid="004368f5" fo:background-color="transparent" style:font-size-asian="10pt" style:font-weight-asian="normal" style:font-size-complex="10pt" style:language-complex="ar" style:country-complex="SA" style:font-weight-complex="normal"/>
    </style:style>
    <style:style style:name="P89" style:family="paragraph" style:parent-style-name="Footer" style:list-style-name="WW8Num2">
      <style:paragraph-properties fo:text-align="center" style:justify-single-word="false"/>
    </style:style>
    <style:style style:name="P90" style:family="paragraph" style:parent-style-name="Texto_20_independiente_20_2" style:list-style-name="L3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4954c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Texto_20_independiente_20_2" style:list-style-name="L3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4ab62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Texto_20_independiente_20_2" style:list-style-name="L3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4c10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Texto_20_independiente_20_2" style:list-style-name="L3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fo:font-weight="normal" officeooo:paragraph-rsid="0039f1e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4" style:family="paragraph" style:parent-style-name="Texto_20_independiente_20_2" style:list-style-name="L3">
      <style:paragraph-properties fo:margin-top="0.101cm" fo:margin-bottom="0.101cm" loext:contextual-spacing="false" fo:line-height="130%" fo:text-align="justify" style:justify-single-word="false">
        <style:tab-stops/>
      </style:paragraph-properties>
      <style:text-properties style:use-window-font-color="true" style:font-name="Arial1" fo:font-size="10pt" fo:language="es" fo:country="ES" officeooo:paragraph-rsid="0039f1e3" fo:background-color="transparent" style:font-size-asian="10pt" style:font-size-complex="10pt" style:language-complex="ar" style:country-complex="SA"/>
    </style:style>
    <style:style style:name="P95" style:family="paragraph" style:parent-style-name="Texto_20_independiente_20_2" style:list-style-name="L4">
      <loext:graphic-properties draw:fill="none"/>
      <style:paragraph-properties fo:margin-left="0.6cm" fo:margin-right="0cm" fo:margin-top="0.101cm" fo:margin-bottom="0.101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39f1e3"/>
    </style:style>
    <style:style style:name="P96" style:family="paragraph" style:parent-style-name="Texto_20_independiente_20_2" style:list-style-name="L4">
      <loext:graphic-properties draw:fill="none"/>
      <style:paragraph-properties fo:margin-left="0.6cm" fo:margin-right="0cm" fo:margin-top="0.101cm" fo:margin-bottom="0.101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3e75c5" officeooo:paragraph-rsid="003e75c5"/>
    </style:style>
    <style:style style:name="P97" style:family="paragraph" style:parent-style-name="Texto_20_independiente_20_2" style:list-style-name="L4">
      <loext:graphic-properties draw:fill="none"/>
      <style:paragraph-properties fo:margin-left="0cm" fo:margin-right="0cm" fo:margin-top="0.101cm" fo:margin-bottom="0.101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64fa51" officeooo:paragraph-rsid="0066ca03"/>
    </style:style>
    <style:style style:name="P98" style:family="paragraph" style:parent-style-name="Contenido_20_de_20_la_20_tabla" style:list-style-name="L2">
      <loext:graphic-properties draw:fill="none"/>
      <style:paragraph-properties fo:margin-left="0cm" fo:margin-right="0cm" fo:margin-top="0.176cm" fo:margin-bottom="0.176cm" loext:contextual-spacing="false" fo:line-height="13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1" fo:font-size="10pt" fo:language="es" fo:country="ES" style:text-underline-style="none" fo:font-weight="normal" officeooo:paragraph-rsid="001adaa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69aab6"/>
    </style:style>
    <style:style style:name="T2" style:family="text">
      <style:text-properties style:font-name="Times New Roman" fo:font-size="10pt" fo:language="de" fo:country="DE" style:font-size-asian="10pt" style:font-name-complex="Times New Roman" style:font-size-complex="10pt"/>
    </style:style>
    <style:style style:name="T3" style:family="text">
      <style:text-properties style:font-name="Times New Roman" fo:font-size="7pt" fo:language="de" fo:country="DE" style:font-size-asian="7pt" style:font-name-complex="Times New Roman"/>
    </style:style>
    <style:style style:name="T4" style:family="text">
      <style:text-properties style:font-name="Times New Roman" fo:font-size="7pt" style:font-size-asian="7pt"/>
    </style:style>
    <style:style style:name="T5" style:family="text">
      <style:text-properties style:font-name="Times New Roman" fo:font-size="7pt" style:font-size-asian="7pt" style:font-name-complex="Times New Roman"/>
    </style:style>
    <style:style style:name="T6" style:family="text">
      <style:text-properties style:font-name="Marlett" fo:font-size="7pt" style:font-size-asian="7pt" style:font-name-complex="Marlett"/>
    </style:style>
    <style:style style:name="T7" style:family="text">
      <style:text-properties style:font-name="Marlett1" fo:font-size="7pt" style:font-size-asian="7pt"/>
    </style:style>
    <style:style style:name="T8" style:family="text">
      <style:text-properties style:font-name="Marlett1" fo:font-size="7pt" style:font-size-asian="7pt" style:font-name-complex="Marlett1"/>
    </style:style>
    <style:style style:name="T9" style:family="text">
      <style:text-properties style:font-name="Marlett1" style:font-name-complex="Marlett1"/>
    </style:style>
    <style:style style:name="T10" style:family="text">
      <style:text-properties fo:language="es" fo:country="ES" style:language-asian="es" style:country-asian="ES"/>
    </style:style>
    <style:style style:name="T11" style:family="text">
      <style:text-properties fo:language="es" fo:country="ES" style:text-underline-style="none" fo:font-weight="normal" style:font-weight-asian="normal" style:language-complex="ar" style:country-complex="SA" style:font-weight-complex="normal"/>
    </style:style>
    <style:style style:name="T12" style:family="text">
      <style:text-properties style:font-name="CG Times" fo:font-size="8pt" style:font-size-asian="8pt" style:font-name-complex="CG Times"/>
    </style:style>
    <style:style style:name="T13" style:family="text">
      <style:text-properties fo:language="de" fo:country="DE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1" fo:font-size="10pt" fo:language="es" fo:country="ES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es" fo:country="ES" fo:font-weight="bold" officeooo:rsid="003617c3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es" fo:country="ES" fo:font-weight="bold" officeooo:rsid="00689a15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0pt" fo:language="es" fo:country="ES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language="es" fo:country="ES" fo:font-weight="normal" officeooo:rsid="000d2150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1" fo:font-size="10pt" fo:language="eu" fo:country="ES" style:text-underline-style="none" fo:font-weight="normal" officeooo:rsid="004954c6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/>
    </style:style>
    <style:style style:name="T24" style:family="text">
      <style:text-properties style:use-window-font-color="true" style:font-name="Arial1" fo:font-size="10pt" fo:language="eu" fo:country="ES" style:text-underline-style="none" fo:font-weight="normal" officeooo:rsid="005e3239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/>
    </style:style>
    <style:style style:name="T25" style:family="text">
      <style:text-properties style:use-window-font-color="true" style:font-name="Arial1" fo:font-size="10pt" fo:language="eu" fo:country="ES" style:text-underline-style="none" fo:font-weight="normal" officeooo:rsid="0060069b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/>
    </style:style>
    <style:style style:name="T26" style:family="text">
      <style:text-properties style:use-window-font-color="true" style:font-name="Arial1" fo:font-size="10pt" fo:language="eu" fo:country="ES" style:text-underline-style="none" fo:font-weight="normal" officeooo:rsid="0064fa51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/>
    </style:style>
    <style:style style:name="T27" style:family="text">
      <style:text-properties style:use-window-font-color="true" style:font-name="Arial1" fo:font-size="10pt" fo:language="eu" fo:country="ES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Arial1" fo:font-size="10pt" fo:language="eu" fo:country="ES" style:text-underline-style="none" fo:font-weight="normal" officeooo:rsid="00482fa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Arial1" fo:font-size="10pt" fo:language="eu" fo:country="ES" style:text-underline-style="none" fo:font-weight="normal" officeooo:rsid="004858b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Arial1" fo:font-size="10pt" fo:language="eu" fo:country="ES" style:text-underline-style="none" fo:font-weight="normal" officeooo:rsid="0054aee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Arial1" fo:font-size="10pt" fo:language="eu" fo:country="ES" style:text-underline-style="none" fo:font-weight="normal" officeooo:rsid="0055db8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Arial1" fo:font-size="10pt" fo:language="eu" fo:country="ES" style:text-underline-style="none" fo:font-weight="normal" officeooo:rsid="00565c5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Arial1" fo:font-size="10pt" fo:language="eu" fo:country="ES" style:text-underline-style="none" fo:font-weight="normal" officeooo:rsid="00583f3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Arial1" fo:language="es" fo:country="ES" style:text-underline-style="none" fo:font-weight="normal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style:font-name="Arial1" fo:language="es" fo:country="ES" style:text-underline-style="none" fo:font-weight="normal" officeooo:rsid="0013a464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style:font-name="Arial1" fo:language="es" fo:country="ES" style:text-underline-style="none" fo:font-weight="normal" officeooo:rsid="003b97de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style:font-name="Arial1" fo:language="es" fo:country="ES" style:text-underline-style="none" fo:font-weight="normal" officeooo:rsid="0064fa51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fo:font-weight="bold" style:font-weight-asian="bold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style:font-name="sans-serif" fo:font-size="10pt" fo:language="es" fo:country="ES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1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42" style:family="text">
      <style:text-properties style:use-window-font-color="true" fo:font-size="10pt" fo:language="eu" fo:country="ES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use-window-font-color="true" fo:font-size="10pt" fo:language="eu" fo:country="ES" style:text-underline-style="none" fo:font-weight="normal" officeooo:rsid="00482fa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fo:font-size="10pt" fo:language="eu" fo:country="ES" style:text-underline-style="none" fo:font-weight="normal" officeooo:rsid="0054aee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fo:font-size="10pt" fo:language="eu" fo:country="ES" style:text-underline-style="none" fo:font-weight="normal" officeooo:rsid="0055db8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fo:font-size="10pt" fo:language="eu" fo:country="ES" style:text-underline-style="none" fo:font-weight="normal" officeooo:rsid="004858b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fo:font-size="10pt" fo:language="eu" fo:country="ES" style:text-underline-style="none" fo:font-weight="normal" officeooo:rsid="00565c5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fo:font-size="10pt" fo:language="eu" fo:country="ES" style:text-underline-style="none" fo:font-weight="normal" officeooo:rsid="00583f3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style:use-window-font-color="true" fo:font-size="10pt" fo:language="es" fo:country="ES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0" style:family="text">
      <style:text-properties style:use-window-font-color="true" fo:font-size="10pt" fo:language="es" fo:country="ES" fo:font-weight="normal" officeooo:rsid="000d2150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1" style:family="text">
      <style:text-properties style:use-window-font-color="true" officeooo:rsid="005d2cc7"/>
    </style:style>
    <style:style style:name="T52" style:family="text">
      <style:text-properties style:use-window-font-color="true" officeooo:rsid="00267946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font-name-asian="Times New Roman" style:language-asian="zh" style:country-asian="CN" style:font-name-complex="Arial1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-asian="Times New Roman" style:language-asian="zh" style:country-asian="CN" style:font-name-complex="Arial1"/>
    </style:style>
    <style:style style:name="T58" style:family="text">
      <style:text-properties fo:language="eu" fo:country="ES" fo:font-weight="bold" style:font-weight-asian="bold"/>
    </style:style>
    <style:style style:name="T59" style:family="text">
      <style:text-properties fo:language="eu" fo:country="ES" style:text-underline-style="none" officeooo:rsid="004954c6"/>
    </style:style>
    <style:style style:name="T60" style:family="text">
      <style:text-properties fo:language="eu" fo:country="ES" style:text-underline-style="none" officeooo:rsid="004ab622"/>
    </style:style>
    <style:style style:name="T61" style:family="text">
      <style:text-properties fo:language="eu" fo:country="ES" style:text-underline-style="none" officeooo:rsid="004c1078"/>
    </style:style>
    <style:style style:name="T62" style:family="text">
      <style:text-properties fo:language="zxx" fo:country="none" style:language-asian="zxx" style:country-asian="none"/>
    </style:style>
    <style:style style:name="T63" style:family="text">
      <style:text-properties style:font-name="Arial1"/>
    </style:style>
    <style:style style:name="T64" style:family="text">
      <style:text-properties style:font-name="Arial1" fo:font-size="10pt" style:font-size-asian="10pt" style:font-size-complex="10pt"/>
    </style:style>
    <style:style style:name="T65" style:family="text">
      <style:text-properties style:font-name="Arial1" fo:font-size="10pt" officeooo:rsid="00151fd8" style:font-size-asian="10pt" style:font-size-complex="10pt"/>
    </style:style>
    <style:style style:name="T66" style:family="text">
      <style:text-properties style:font-name="Arial1" fo:font-size="10pt" officeooo:rsid="003f4a27" style:font-size-asian="10pt" style:font-size-complex="10pt"/>
    </style:style>
    <style:style style:name="T67" style:family="text">
      <style:text-properties style:font-name="Arial1" fo:font-size="10pt" officeooo:rsid="0066ca03" style:font-size-asian="10pt" style:font-size-complex="10pt"/>
    </style:style>
    <style:style style:name="T68" style:family="text">
      <style:text-properties officeooo:rsid="000bbe46"/>
    </style:style>
    <style:style style:name="T69" style:family="text">
      <style:text-properties style:font-weight-complex="normal"/>
    </style:style>
    <style:style style:name="T70" style:family="text">
      <style:text-properties officeooo:rsid="001adaa8" style:font-weight-complex="normal"/>
    </style:style>
    <style:style style:name="T71" style:family="text">
      <style:text-properties officeooo:rsid="001ba7ac" style:font-weight-complex="normal"/>
    </style:style>
    <style:style style:name="T72" style:family="text">
      <style:text-properties officeooo:rsid="0039f1e3" style:font-weight-complex="normal"/>
    </style:style>
    <style:style style:name="T73" style:family="text">
      <style:text-properties officeooo:rsid="003f4a27" style:font-weight-complex="normal"/>
    </style:style>
    <style:style style:name="T74" style:family="text">
      <style:text-properties fo:color="#000000" fo:font-size="10pt" style:font-size-asian="10pt" style:font-size-complex="10pt"/>
    </style:style>
    <style:style style:name="T75" style:family="text">
      <style:text-properties officeooo:rsid="001698da"/>
    </style:style>
    <style:style style:name="T76" style:family="text">
      <style:text-properties officeooo:rsid="001adaa8"/>
    </style:style>
    <style:style style:name="T77" style:family="text">
      <style:text-properties officeooo:rsid="001ba7ac"/>
    </style:style>
    <style:style style:name="T78" style:family="text">
      <style:text-properties officeooo:rsid="0039f1e3"/>
    </style:style>
    <style:style style:name="T79" style:family="text">
      <style:text-properties officeooo:rsid="0040c4db"/>
    </style:style>
    <style:style style:name="T80" style:family="text">
      <style:text-properties officeooo:rsid="00434746"/>
    </style:style>
    <style:style style:name="T81" style:family="text">
      <style:text-properties officeooo:rsid="004368f5"/>
    </style:style>
    <style:style style:name="T82" style:family="text">
      <style:text-properties officeooo:rsid="004954c6"/>
    </style:style>
    <style:style style:name="T83" style:family="text">
      <style:text-properties officeooo:rsid="0051da81"/>
    </style:style>
    <style:style style:name="T84" style:family="text">
      <style:text-properties officeooo:rsid="005421b1"/>
    </style:style>
    <style:style style:name="T85" style:family="text">
      <style:text-properties officeooo:rsid="00544ae8"/>
    </style:style>
    <style:style style:name="T86" style:family="text">
      <style:text-properties officeooo:rsid="0059d200"/>
    </style:style>
    <style:style style:name="T87" style:family="text">
      <style:text-properties officeooo:rsid="005a6eb2"/>
    </style:style>
    <style:style style:name="T88" style:family="text">
      <style:text-properties officeooo:rsid="005b0e6a"/>
    </style:style>
    <style:style style:name="T89" style:family="text">
      <style:text-properties officeooo:rsid="005b8230"/>
    </style:style>
    <style:style style:name="T90" style:family="text">
      <style:text-properties officeooo:rsid="005d35ef"/>
    </style:style>
    <style:style style:name="T91" style:family="text">
      <style:text-properties officeooo:rsid="0064fa51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64fa51" fo:background-color="#ffffff" loext:char-shading-value="0"/>
    </style:style>
    <style:style style:name="T94" style:family="text">
      <style:text-properties officeooo:rsid="0069aab6" fo:background-color="#ffffff" loext:char-shading-value="0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689a15"/>
    </style:style>
    <style:style style:name="T97" style:family="text">
      <style:text-properties officeooo:rsid="009068a8"/>
    </style:style>
    <style:style style:name="T9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58">Espediente</text:span><text:span text:style-name="T15"> zk./</text:span>Nº Expedi<text:span text:style-name="T17">ente</text:span><text:span text:style-name="T38">:</text:span><text:span text:style-name="T17"> 2020SDBD00xx</text:span><text:tab/><text:span text:style-name="T15">Erreg. data</text:span>/Fecha Reg<text:span text:style-name="T15">:</text:span> 00000</text:p>
      <text:p text:style-name="P15"><text:span text:style-name="T15">Erreg. zk </text:span>./ Nº Registro<text:span text:style-name="T15">:</text:span> 000000</text:p>
      <text:p text:style-name="P15"><text:span text:style-name="T58">Gaia</text:span><text:span text:style-name="T15">/</text:span>Asunto<text:span text:style-name="T15">:</text:span><text:span text:style-name="T53"> COVID-19AK SORTUTAKO KALTE EKONOMIKOAK ARINTZEKO ENPRESA ETA AUTONOMOENTZAT BIDERATUTAKO DIRULAGUNTZAK</text:span></text:p>
      <text:p text:style-name="P16"><text:span text:style-name="T58">Eskatzailea</text:span>/Solicitante<text:span text:style-name="T15">: </text:span><text:span text:style-name="T62">SDBD <text:s text:c="17"/><text:tab/> </text:span><text:span text:style-name="T15">NAN(IFK)</text:span>/DNI(NIF): 90909090A</text:p>
      <text:p text:style-name="P16"><text:span text:style-name="T58">Kokalekua</text:span><text:span text:style-name="T15">/</text:span>Emplazamiento<text:span text:style-name="T15">:</text:span> ERRENTERIA</text:p>
      <text:p text:style-name="P23"/>
      <text:p text:style-name="P19">DIRULAGUNTZA OINARRI ESPEZIFIKOAK</text:p>
      <text:p text:style-name="P22">TALKA- ETA SUSPERTZE-PLANA – 6. LERROA</text:p>
      <text:p text:style-name="P21">COVID-19AK SORTUTAKO KALTE EKONOMIKOAK LEUNTZEKO ESKATUTAKO MIKROKREDITUEN <text:span text:style-name="T96">FINANTZA GASTUAK ARINTZEKO</text:span> DIRULAGUNTZAK</text:p>
      <text:p text:style-name="P64">BASES ESPECÍFICAS DE SUBVENCIONES</text:p>
      <text:p text:style-name="P65">PLAN DE CHOQUE Y REACTIVACIÓN – 6ª LÍNEA</text:p>
      <text:p text:style-name="P18"><text:span text:style-name="T16">AYUDA</text:span><text:span text:style-name="T39">S</text:span><text:span text:style-name="T18"> A MICROEMPRESAS Y PERSON</text:span><text:span text:style-name="T19">A</text:span><text:span text:style-name="T18">S AUTÓNOMAS PARA </text:span><text:span text:style-name="T20">MINOR</text:span><text:span text:style-name="T18">AR LOS </text:span><text:span text:style-name="T20">GASTOS FINANCIEROS</text:span><text:span text:style-name="T18"> DE MICROCRÉDITOS CONCERTADOS PARA MITIGAR LOS EFECTOS ECONÓMICOS PROVOCADOS POR EL COVID-19</text:span></text:p>
      <text:p text:style-name="P20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56"/>
          </table:table-cell>
          <table:table-cell table:style-name="Taula1.A1" office:value-type="string">
            <text:p text:style-name="P52"/>
          </table:table-cell>
        </table:table-row>
        <table:table-row>
          <table:table-cell table:style-name="Taula1.A1" office:value-type="string">
            <text:p text:style-name="P57">1.- Dirulaguntzaren xedea</text:p>
          </table:table-cell>
          <table:table-cell table:style-name="Taula1.A1" office:value-type="string">
            <text:p text:style-name="P52"><text:span text:style-name="T57">1.- </text:span><text:span text:style-name="T55">Objeto de la subvención</text:span></text:p>
          </table:table-cell>
        </table:table-row>
        <table:table-row>
          <table:table-cell table:style-name="Taula1.A1" office:value-type="string">
            <text:p text:style-name="P58">Oinarri hauen xedea da ezartzea Errenteriako enpresa<text:span text:style-name="T83">k</text:span> eta norberaren konturako langileek Covid-19ak sortutako kalte ekonomikoak leuntzeko eskatutako mikrokredituen interesak finantzatzeko dirulaguntzak arautuko dituzten oinarriak. <text:span text:style-name="T80">Dirulaguntzak emango dira norgehiagokarik gabe.</text:span></text:p>
          </table:table-cell>
          <table:table-cell table:style-name="Taula1.A1" office:value-type="string">
            <text:p text:style-name="P53">Estas bases tienen por objeto establecer las Bases Reguladoras de aplicación a la concesión de subvenciones, en la modalidad de concurrencia no competitiva, para financiar aquellos microcréditos que las <text:span text:style-name="T14">empresas</text:span> y personas trabajadoras por cuenta propia de Errenteria hayan concertado para paliar los efectos económicos provocados por la pandemia COVID-19 y mantener su actividad económica. </text:p>
          </table:table-cell>
        </table:table-row>
        <table:table-row>
          <table:table-cell table:style-name="Taula1.A1" office:value-type="string">
            <text:p text:style-name="P59">Dirulaguntza izango da funts publikoak dirutan ematea inolako kontraprestaziorik gabe, aipatutako finantza-gastuak ordaintzeko.</text:p>
          </table:table-cell>
          <table:table-cell table:style-name="Taula1.A1" office:value-type="string">
            <text:p text:style-name="P53">Se entenderá por subvención la disposición dineraria de fondos públicos sin contraprestación directa para sufragar dichos gastos financieros.</text:p>
          </table:table-cell>
        </table:table-row>
        <table:table-row>
          <table:table-cell table:style-name="Taula1.A1" office:value-type="string">
            <text:p text:style-name="P38">2.- Dirulaguntza zein aurrekontu-kredituri egotziko zaien eta dirulaguntzen gehieneko zenbatekoa.</text:p>
          </table:table-cell>
          <table:table-cell table:style-name="Taula1.A1" office:value-type="string">
            <text:p text:style-name="P52">2.- Créditos presupuestarios a los que se imputa la subvención y cuantía total máxima de las subvenciones.</text:p>
          </table:table-cell>
        </table:table-row>
        <table:table-row>
          <table:table-cell table:style-name="Taula1.A1" office:value-type="string">
            <text:p text:style-name="P40">Dirulaguntza honetara gehienez bideratuko dira 50.000 €, 2020ko aurrekontu-partida honen kargura:</text:p>
          </table:table-cell>
          <table:table-cell table:style-name="Taula1.A1" office:value-type="string">
            <text:p text:style-name="P54">El importe total destinado a la presente subvención es de 50.000€ con cargo a la <text:span text:style-name="T91">siguiente </text:span>partida presupuestaria del <text:span text:style-name="T56">2020</text:span>:</text:p>
          </table:table-cell>
        </table:table-row>
        <table:table-row>
          <table:table-cell table:style-name="Taula1.A1" table:number-columns-spanned="2" office:value-type="string">
            <text:p text:style-name="P55"><text:span text:style-name="Fuente_20_de_20_párrafo_20_predeter."><text:span text:style-name="T95">1 0320.471.02.433.00 2020</text:span></text:span></text:p>
          </table:table-cell>
          <table:covered-table-cell/>
        </table:table-row>
        <table:table-row>
          <table:table-cell table:style-name="Taula1.A1" office:value-type="string">
            <text:p text:style-name="P40">Alabaina, jasotako eskabideen kopuruak eta zenbatekoak aipatutako zenbateko hori gainditzen badu, Errenteriako Udalak zenbateko hori handitu <text:soft-page-break/>ahal izango du bere finantza-aukeren arabera.</text:p>
          </table:table-cell>
          <table:table-cell table:style-name="Taula1.A1" office:value-type="string">
            <text:p text:style-name="P54">No obstante, si el número y cuantía de solicitudes superase la cantidad destinada, el Ayuntamiento de Errenteria podrá ampliar el citado importe, en función <text:soft-page-break/>de su disponibilidad financiera. </text:p>
          </table:table-cell>
        </table:table-row>
        <table:table-row>
          <table:table-cell table:style-name="Taula1.A1" office:value-type="string">
            <text:p text:style-name="P40">Dirulaguntzaren zenbatekoak inola ere ez du gaindituko, bakarrik edo beste dirulaguntza, laguntza, sarrera edo baliabideren batekin batera, diruz lagundutako jardueraren guztizko kostua.</text:p>
          </table:table-cell>
          <table:table-cell table:style-name="Taula1.A1" office:value-type="string">
            <text:p text:style-name="P54">El importe de la subvención en ningún caso podrá ser de tal cuantía que, aisladamente o en concurrencia con otras subvenciones, ayudas, ingresos o recursos, supere el coste de la actividad subvencionada.</text:p>
          </table:table-cell>
        </table:table-row>
        <table:table-row>
          <table:table-cell table:style-name="Taula1.A1" office:value-type="string">
            <text:p text:style-name="P38">3.- <text:span text:style-name="T81">Onuradunek bete beharreko baldintzak</text:span></text:p>
          </table:table-cell>
          <table:table-cell table:style-name="Taula1.A1" office:value-type="string">
            <text:p text:style-name="P30">3.- <text:span text:style-name="T76">Requisitos de las personas b</text:span>eneficiari<text:span text:style-name="T76">as</text:span></text:p>
          </table:table-cell>
        </table:table-row>
        <table:table-row>
          <table:table-cell table:style-name="Taula1.A1" office:value-type="string">
            <text:p text:style-name="P67">Dirulaguntza hauen erregimena soilik aplikatuko zaie baldintza hauek betetzen dituzten mikroenpresa eta norberaren konturako langileei (baita nekazaritzako erregimen berezian txertatuta daudenei ere):</text:p>
            <text:list xml:id="list2683246142" text:style-name="L1">
              <text:list-item>
                <text:p text:style-name="P68">Errenteriako JEZ erroldan alta emanda egotea edo bere jardueraren jendearen arretako establezimendu nagusia Errenterian egotea, gutxienez, 2020ko martxoaren 14tik.</text:p>
              </text:list-item>
            </text:list>
            <text:p text:style-name="P88">Jarduera ez-sedentarioak badira (salmenta ibiltaria, taxiak, etab.), Udalaren lizentzia izan beharko dute.</text:p>
            <text:list xml:id="list122857326613852" text:continue-numbering="true" text:style-name="L1">
              <text:list-item>
                <text:p text:style-name="P69">Urtean 1.000.000 € edo gutxiagoko fakturazioa izatea.</text:p>
                <text:p text:style-name="P69">Fakturaziotzat hartuko da bere jardueraren guztizko negozio-zifra edo bere jardueraren ondoriozko guztizko salmenta-bolumena.</text:p>
                <text:p text:style-name="P70">Onuradunak JEZ zergaren epigrafe bat baino gehiagotan izena emanda badaude, fakturazio datuek erreferentzia egingo diete jarduera guztietan sortutakoaren baturari.</text:p>
                <text:p text:style-name="P71">Onuradunek jarduerarekin ez badute urte osoa osatu, benetan egindako tartea<text:span text:style-name="T84">rekin </text:span>proportzionalki <text:span text:style-name="T84">kalkulatuko da urtea</text:span>.</text:p>
              </text:list-item>
              <text:list-item>
                <text:p text:style-name="P81">Zerge<text:span text:style-name="T97">tako</text:span>, Gizarte Segurantza<text:span text:style-name="T97">ko </text:span>eta Errenteriako Udalareki<text:span text:style-name="T97">ko</text:span> betebeharrak egunean izatea, eta Dirulaguntzei buruzko Lege Orokorraren 13. artikuluan onuradun izateko adierazitako debekuren batean ez egotea.</text:p>
              </text:list-item>
              <text:list-item>
                <text:p text:style-name="P72">Mikrokredituko eragiketa bat eskatu edo sinatuta izatea 2020ko martxoaren 14tik aurrera, COVID-19ak bere enpresa-jardueran <text:soft-page-break/>izandako eraginak leuntzeko.</text:p>
                <text:p text:style-name="P72">Mikrokredituak izango dira <text:span text:style-name="T91">oinarri hauen hurrengo</text:span> puntuan ezarritako baldintzak betetzen dituzten finantza-eragiketak.</text:p>
                <text:p text:style-name="P72">Finantzazioak eragin beharko du eskatu duen enpresaren galdagarri finantzarioaren hazkun<text:span text:style-name="T85">d</text:span>e garbia, eta ezin izango da erabili epe laburreko zirkulatzaile-lerroak kitatzeko, 2020ko martxoaren 14tik aurrera Covid-19aren krisia dela-eta xedatutako eragiketak izan ezik.</text:p>
              </text:list-item>
            </text:list>
            <text:p text:style-name="P73">Berariaz deialdi honetatik kanpo geratzen dira irabazi-asmorik gabeko erakundeak eta elkarteak.</text:p>
            <text:p text:style-name="P82"><text:span text:style-name="T43">Ezingo dituzte dirulaguntza hauek eskatu per</text:span><text:span text:style-name="T44">t</text:span><text:span text:style-name="T43">sona fisiko edo juridikoen talde</text:span><text:span text:style-name="T45">e</text:span><text:span text:style-name="T43">k, ondasun-erkidego</text:span><text:span text:style-name="T45">e</text:span><text:span text:style-name="T43">k edo beste edozein </text:span><text:span text:style-name="T46">batasun ekonomiko edo ondare bereizik, izaera juridiko propiorik ez </text:span><text:span text:style-name="T47">badute</text:span><text:span text:style-name="T46">.</text:span></text:p>
            <text:p text:style-name="P83"><text:span text:style-name="T46">A</text:span><text:span text:style-name="T42">zken kasu horretan, partehartzaileak, erkideak edo parekoak diren norberaren konturako pertsonek, egoki bada, alegatu ahal izango dute jarduera ekonomikoa burutzen dutela batasun ekon</text:span><text:span text:style-name="T48">o</text:span><text:span text:style-name="T42">miko edo ondare bereizi horien bitartez.</text:span></text:p>
          </table:table-cell>
          <table:table-cell table:style-name="Taula1.A1" office:value-type="string">
            <text:p text:style-name="P24">El régimen de las presentes subvenciones será de aplicación exclusivamente para aquellas microempresas y personas trabajadoras por cuenta propia (incluidas las integradas dentro del régimen especial agrario) <text:span text:style-name="T75">que cumplan los siguientes requisitos:</text:span></text:p>
            <text:list xml:id="list3928844425" text:style-name="L2">
              <text:list-item>
                <text:p text:style-name="P77">Que estén dados de alta en el padrón del IAE de Errenteria <text:span text:style-name="T78">o el establecimiento principal abierto al público de su actividad esté situado en Errenteria</text:span>, al menos, desde el 14 de marzo de 2020.</text:p>
                <text:p text:style-name="P78">En el caso de actividades no sedentarias (venta ambulante, taxis, etc.), que cuenten con licencia municipal.</text:p>
              </text:list-item>
              <text:list-item>
                <text:p text:style-name="P75"><text:span text:style-name="T75">Q</text:span>ue tenga<text:span text:style-name="T91">n</text:span> una facturación anual igual o inferior a 1.000.000 euros.</text:p>
                <text:p text:style-name="P80"><text:span text:style-name="T11">Se entenderá por facturación, la cifra total de negocios o volumen total de ventas derivada </text:span><text:span text:style-name="T54">de su actividad. </text:span></text:p>
                <text:p text:style-name="P79">En el caso de que los beneficiarios se hallen inscritos en más de un epígrafe del IAE, los datos de facturación se referirán a la suma de lo generado en todas las actividades.</text:p>
                <text:p text:style-name="P79">En el caso de aquellos beneficiarios que no hayan completado una anualidad entera de actividad, se elevará proporcionalmente al año el intervalo efectivamente realizado.</text:p>
              </text:list-item>
              <text:list-item>
                <text:p text:style-name="P85"><text:span text:style-name="T51">Que s</text:span><text:span text:style-name="T52">e hallen al corriente en el cumplimiento de las obligaciones tributarias y de la seguridad social y con el Ayuntamiento de Errenteria, y que no se encuentran incursos en ninguna causa de prohibición para obtener la condición de beneficiaria señaladas en el artículo 13 de la Ley General de Subvenciones.</text:span></text:p>
              </text:list-item>
              <text:list-item>
                <text:p text:style-name="P84"><text:soft-page-break/>Tener solicitada y/o formalizada una operación de microcrédito a partir del 14 de marzo de 2020 con el objetivo de mitigar los efectos del COVID-19 en su actividad empresarial. </text:p>
                <text:p text:style-name="P76"><text:span text:style-name="T54">Se entenderá por microcrédito aq</text:span>uella<text:span text:style-name="T76">s</text:span> operaci<text:span text:style-name="T76">ones</text:span> financiera<text:span text:style-name="T76">s</text:span> que cumpla<text:span text:style-name="T76">n</text:span> los requisitos establecidos en el pu<text:span text:style-name="T92">nto </text:span><text:span text:style-name="T94">siguiente</text:span><text:span text:style-name="T92"> </text:span><text:span text:style-name="T93">de estas bases</text:span><text:span text:style-name="T92">.</text:span></text:p>
                <text:p text:style-name="P76">La financiación deberá representar un incremento neto del exigible financiero de la empresa solicitante no pudiendo destinarse, por ello, a la cancelación de líneas de circulante a corto plazo, salvo aquellas operaciones dispuestas a partir del 1<text:span text:style-name="T76">4</text:span> marzo de 2020 <text:span text:style-name="T76">con motivo</text:span> de la crisis del Covid-19. </text:p>
              </text:list-item>
            </text:list>
            <text:p text:style-name="P87"><text:span text:style-name="T50"><text:s text:c="273"/></text:span><text:span text:style-name="T49">Quedan expresamente excluidas de esta convocatoria las entidades y/o asociaciones sin ánimo de lucro.</text:span></text:p>
            <text:list xml:id="list122855887892241" text:continue-numbering="true" text:style-name="L2">
              <text:list-header>
                <text:p text:style-name="P86">Tampoco podrán solicitar estas subvenciones las agrupaciones de personas físicas o jurídicas, las comunidades de bienes o cualquier otro tipo de unidad económica o patrimonio separado, carentes de personalidad jurídica propia. </text:p>
                <text:p text:style-name="P98">En este último caso, las personas autónomas que sean participantes, comuneros, etc. podrán alegar, en su caso, que la actividad económica la realizan a través de <text:s/>de dichas unidades económicas o patrimonios separados.</text:p>
              </text:list-header>
            </text:list>
          </table:table-cell>
        </table:table-row>
        <table:table-row>
          <table:table-cell table:style-name="Taula1.A1" office:value-type="string">
            <text:p text:style-name="P39">4.- Mikrokredituaren baldintzak</text:p>
          </table:table-cell>
          <table:table-cell table:style-name="Taula1.A1" office:value-type="string">
            <text:p text:style-name="P30"><text:span text:style-name="T79">4</text:span>.- Condiciones del microcrédito</text:p>
          </table:table-cell>
        </table:table-row>
        <table:table-row>
          <table:table-cell table:style-name="Taula1.A1" office:value-type="string">
            <text:p text:style-name="P41">Baldintza hauek bete beharko dituzte mikrokredituek:</text:p>
            <text:p text:style-name="P41">. Maileguaren zenbatekoa: 5.000 € <text:span text:style-name="T91">gehienez ere</text:span>.</text:p>
            <text:p text:style-name="P41">. Epea: 4 urte arte, nahiz eta gabeziako 6 hilabete gehigarri izan ahalko dituen.</text:p>
            <text:p text:style-name="P41">. Amortizazio aurreratu partzialagatiko komisioa: % 0</text:p>
            <text:p text:style-name="P41">. Xedea:</text:p>
            <text:p text:style-name="P41">a) likidezia-beharrak estaltzea.</text:p>
            <text:p text:style-name="P41">b) egitura-gastuak finantzatzea COVID-19ak jarduera ekonomikoan izan duen eragina leuntzeko.</text:p>
            <text:p text:style-name="P41"><text:soft-page-break/>c) lokalak eta jarduerak distant<text:span text:style-name="T86">z</text:span>ia<text:span text:style-name="T87">ren</text:span> eta aforoaren mugaketen inguruko balizko neurri berrietara eta bestelako osasun-arloko segurtasun-neurrietara egokitzeko gastuak finantzatzea.</text:p>
            <text:p text:style-name="P41">. Interes-tasa nominala: deialdi hau argitaratu ond<text:span text:style-name="T91">o</text:span>ren formalizatutako mikrokredituetarako, inter<text:span text:style-name="T88">e</text:span>s-tasa nominala ez da izango % 2,5 baino gehiagokoa.</text:p>
          </table:table-cell>
          <table:table-cell table:style-name="Taula1.A1" office:value-type="string">
            <text:p text:style-name="P26">Los microcréditos deberán cumplir los siguientes requisitos:</text:p>
            <text:p text:style-name="P24">. Importe del préstamo: hasta 5.000 euros. </text:p>
            <text:p text:style-name="P24">. Plazo: <text:span text:style-name="T91">h</text:span>asta 4 años, aunque podrá incluir 6 meses <text:s/>de carencia adicionales. </text:p>
            <text:p text:style-name="P24">. <text:span text:style-name="T78">Comisión por amortización parcial anticipada: 0%</text:span></text:p>
            <text:p text:style-name="P24">. Finalidad: </text:p>
            <text:p text:style-name="P44"><text:span text:style-name="T21">a) </text:span><text:span text:style-name="T40">cobertura de necesidades de liquidez.</text:span></text:p>
            <text:p text:style-name="P44"><text:span text:style-name="T40">b) financiación de los gastos de estructura para </text:span><text:span text:style-name="T21">mitigar el impacto del COVID-19 en la actividad econó</text:span><text:soft-page-break/><text:span text:style-name="T21">mica</text:span><text:span text:style-name="T40">.</text:span></text:p>
            <text:p text:style-name="P43">c) financiación de los gastos para la adaptación de los locales y la actividad a las posibles nuevas medidas de restricciones relativas a distancias y aforos y demás medidas de seguridad sanitaria.</text:p>
            <text:p text:style-name="P46">. Tipo de interés nominal: en el caso de los microcréditos formalizados con posterioridad a la <text:span text:style-name="T78">public</text:span>ación de esta convocatoria, el tipo de interés nominal no podrá superar el 2,5%.</text:p>
          </table:table-cell>
        </table:table-row>
        <table:table-row>
          <table:table-cell table:style-name="Taula1.A1" office:value-type="string">
            <text:p text:style-name="P39">5.- Dirulaguntzaren zenbatekoa.</text:p>
          </table:table-cell>
          <table:table-cell table:style-name="Taula1.A1" office:value-type="string">
            <text:p text:style-name="P31"><text:span text:style-name="T79">5</text:span>.- Cuantía de la subvención.</text:p>
          </table:table-cell>
        </table:table-row>
        <table:table-row>
          <table:table-cell table:style-name="Taula1.A1" office:value-type="string">
            <text:p text:style-name="P42">Laguntza ordainketa bakarrean emango da, aurkeztutako amortizazio-taula<text:span text:style-name="T89">r</text:span>en araberako interesak batuta kalkulatuta, 300 euroko gehienekoarekin.</text:p>
          </table:table-cell>
          <table:table-cell table:style-name="Taula1.A1" office:value-type="string">
            <text:p text:style-name="P27"><text:span text:style-name="T69">La ayuda consistirá en </text:span><text:span text:style-name="T73">un </text:span><text:span text:style-name="T72">pago único, </text:span><text:span text:style-name="T73">calculado como la suma de los intereses resultantes del cuadro de amortización presentado, hasta un máximo </text:span><text:span text:style-name="T70">de 3</text:span><text:span text:style-name="T73">0</text:span><text:span text:style-name="T70">0€.</text:span><text:span text:style-name="T71"> </text:span></text:p>
          </table:table-cell>
        </table:table-row>
        <table:table-row>
          <table:table-cell table:style-name="Taula1.A1" office:value-type="string">
            <text:p text:style-name="P36">6.- Onuradunaren betebeharrak</text:p>
          </table:table-cell>
          <table:table-cell table:style-name="Taula1.A1" office:value-type="string">
            <text:p text:style-name="P32"><text:span text:style-name="T79">6</text:span>.- Obligaciones del beneficiario</text:p>
          </table:table-cell>
        </table:table-row>
        <table:table-row>
          <table:table-cell table:style-name="Taula1.A1" office:value-type="string">
            <text:p text:style-name="P35">Laguntzaren zenbatekoa erabili beharko da maileguaren printzipala aldez aurretik amortizatzeko 2020an, eta finantza-erakundeak ezingo du ezer kobratu amortizazio partzial aurreratu <text:span text:style-name="T91">horren</text:span>gatik.</text:p>
          </table:table-cell>
          <table:table-cell table:style-name="Taula1.A1" office:value-type="string">
            <text:p text:style-name="P25">El importe resultante de la ayuda <text:span text:style-name="T78">deberá </text:span>destina<text:span text:style-name="T78">se</text:span> a la amortización anticipada <text:span text:style-name="T77">en 2020 </text:span>del principal del préstamo, no pudiendo cobrar la entidad financiera comisión <text:span text:style-name="T91">al</text:span>guna por dicha amortización <text:span text:style-name="T78">parcial anticipada</text:span>. </text:p>
          </table:table-cell>
        </table:table-row>
        <table:table-row>
          <table:table-cell table:style-name="Taula1.A1" office:value-type="string">
            <text:p text:style-name="P51">7.- Eska<text:span text:style-name="T82">er</text:span>ak aurkez<text:span text:style-name="T90">te</text:span>ko prozed<text:span text:style-name="T90">u</text:span>ra eta epea.</text:p>
          </table:table-cell>
          <table:table-cell table:style-name="Taula1.A1" office:value-type="string">
            <text:p text:style-name="P29"><text:span text:style-name="T79">7</text:span>.- Procedimiento <text:span text:style-name="T68">y plazo de presentación de solicitudes</text:span>.</text:p>
          </table:table-cell>
        </table:table-row>
        <table:table-row>
          <table:table-cell table:style-name="Taula1.A1" office:value-type="string">
            <text:p text:style-name="P45"><text:span text:style-name="Fuente_20_de_20_párrafo_20_predeter."><text:span text:style-name="T23">Eskaerak aurkeztu ahal izango dira telematikoki Errenteriako Udalaren erregistro elektronikoaren bidez edo pap</text:span></text:span><text:span text:style-name="Fuente_20_de_20_párrafo_20_predeter."><text:span text:style-name="T24">e</text:span></text:span><text:span text:style-name="Fuente_20_de_20_párrafo_20_predeter."><text:span text:style-name="T23">rean ZU! Zerbitzuan.</text:span></text:span></text:p>
            <text:p text:style-name="P45"><text:span text:style-name="Fuente_20_de_20_párrafo_20_predeter."><text:span text:style-name="T23">Eskaerak aurkezteko epea irekita egongo da deialdia Gipuzkoako Aldizkari Ofizialean argitaratzen den egunaren biharamunetik 2020ko abenduaren </text:span></text:span><text:span text:style-name="Fuente_20_de_20_párrafo_20_predeter."><text:span text:style-name="T26">31ra</text:span></text:span><text:span text:style-name="Fuente_20_de_20_párrafo_20_predeter."><text:span text:style-name="T23"> arte.</text:span></text:span></text:p>
            <text:p text:style-name="P45"><text:span text:style-name="Fuente_20_de_20_párrafo_20_predeter."><text:span text:style-name="T23">Eskaera-orriaren eredua deialdi honen I. </text:span></text:span><text:span text:style-name="Fuente_20_de_20_párrafo_20_predeter."><text:span text:style-name="T25">e</text:span></text:span><text:span text:style-name="Fuente_20_de_20_párrafo_20_predeter."><text:span text:style-name="T23">ranskinean jasota dago.</text:span></text:span></text:p>
            <text:p text:style-name="P45"><text:span text:style-name="Fuente_20_de_20_párrafo_20_predeter."><text:span text:style-name="T23">Eskaera-orriarekin batera, dokumentazio hau aurkeztu beharko dute eskatzaileek:</text:span></text:span></text:p>
            <text:p text:style-name="P45"><text:span text:style-name="Fuente_20_de_20_párrafo_20_predeter."><text:span text:style-name="T23">* Nortasuna:</text:span></text:span></text:p>
            <text:list xml:id="list3843271325" text:style-name="L3">
              <text:list-item>
                <text:p text:style-name="P90"><text:span text:style-name="Fuente_20_de_20_párrafo_20_predeter."><text:span text:style-name="T59">NAN, eratzeko eskritura...</text:span></text:span></text:p>
              </text:list-item>
              <text:list-item>
                <text:p text:style-name="P90"><text:span text:style-name="Fuente_20_de_20_párrafo_20_predeter."><text:span text:style-name="T59">Notario-ahalordea edo apud acta, ordezkariak badira.</text:span></text:span></text:p>
              </text:list-item>
            </text:list>
            <text:p text:style-name="P50"><text:span text:style-name="Fuente_20_de_20_párrafo_20_predeter."><text:span text:style-name="T59">* Urteko fakturazioa eta jarduera nagusia:</text:span></text:span></text:p>
            <text:list xml:id="list122857196275207" text:continue-numbering="true" text:style-name="L3">
              <text:list-item>
                <text:p text:style-name="P90"><text:soft-page-break/><text:span text:style-name="Fuente_20_de_20_párrafo_20_predeter."><text:span text:style-name="T59">Urteko kontu onartuak, errenta-aitorpena (pertsona fisikoak)...</text:span></text:span></text:p>
              </text:list-item>
            </text:list>
            <text:p text:style-name="P50"><text:span text:style-name="Fuente_20_de_20_párrafo_20_predeter."><text:span text:style-name="T59">* Mailegua:</text:span></text:span></text:p>
            <text:list xml:id="list122856141791593" text:continue-numbering="true" text:style-name="L3">
              <text:list-item>
                <text:p text:style-name="P91"><text:span text:style-name="Fuente_20_de_20_párrafo_20_predeter."><text:span text:style-name="T60">Mailegua eman edo formalizatu dela egiaztatzen duen bankuaren agiria, jasotzen duena noiz eman/formalizatu zen, zer zenbateko eskatu den eta zer baldintza adostu diren (iraupena, interes-tasa, etab.).</text:span></text:span></text:p>
              </text:list-item>
              <text:list-item>
                <text:p text:style-name="P92"><text:span text:style-name="Fuente_20_de_20_párrafo_20_predeter."><text:span text:style-name="T61">Maileguaren bizitzari dagokion amortizazio-taula osoa.</text:span></text:span></text:p>
              </text:list-item>
            </text:list>
          </table:table-cell>
          <table:table-cell table:style-name="Taula1.A1" office:value-type="string">
            <text:p text:style-name="P47">Las solicitudes podrán presentarse bien por vía telemática a través del registro electrónico del Ayuntamiento de Errenteria o en papel en el servicio ZU!.</text:p>
            <text:p text:style-name="P48"><text:span text:style-name="Fuente_20_de_20_párrafo_20_predeter."><text:span text:style-name="T36">E</text:span></text:span><text:span text:style-name="Fuente_20_de_20_párrafo_20_predeter."><text:span text:style-name="T34">l plazo de presentación de solicitudes estará abierto desde el día siguiente a la publicación de la convocatoria en el Boletín Oficial de Gipuzkoa y hasta </text:span></text:span><text:span text:style-name="Fuente_20_de_20_párrafo_20_predeter."><text:span text:style-name="T35">el </text:span></text:span><text:span text:style-name="Fuente_20_de_20_párrafo_20_predeter."><text:span text:style-name="T37">31</text:span></text:span><text:span text:style-name="Fuente_20_de_20_párrafo_20_predeter."><text:span text:style-name="T34"> de </text:span></text:span><text:span text:style-name="Fuente_20_de_20_párrafo_20_predeter."><text:span text:style-name="T36">dic</text:span></text:span><text:span text:style-name="Fuente_20_de_20_párrafo_20_predeter."><text:span text:style-name="T35">i</text:span></text:span><text:span text:style-name="Fuente_20_de_20_párrafo_20_predeter."><text:span text:style-name="T34">embre de 2020.</text:span></text:span></text:p>
            <text:p text:style-name="P60"><text:span text:style-name="T74">El modelo de solicitud se recoge en el Anexo</text:span><text:span text:style-name="T41"> I de</text:span><text:span text:style-name="T74"> esta convocatoria.</text:span></text:p>
            <text:p text:style-name="P63">Junto con la solicitud, las personas solicitantes debe<text:span text:style-name="T63">rán presentar la siguiente documentación:</text:span></text:p>
            <text:p text:style-name="P28">* Personalidad:</text:p>
            <text:list xml:id="list122856677333841" text:continue-numbering="true" text:style-name="L3">
              <text:list-item>
                <text:p text:style-name="P93">DNI, escritura de constitución...</text:p>
              </text:list-item>
              <text:list-item>
                <text:p text:style-name="P94">Poder notarial o apud acta, <text:span text:style-name="T78">en el caso de representantes</text:span>.</text:p>
              </text:list-item>
            </text:list>
            <text:p text:style-name="P28">* Facturación anual y actividad principal:</text:p>
            <text:list xml:id="list122856088795230" text:continue-numbering="true" text:style-name="L3">
              <text:list-item>
                <text:p text:style-name="P94"><text:soft-page-break/>Cuentas anuales aprobadas, declaración de la renta (personas físicas)...</text:p>
              </text:list-item>
            </text:list>
            <text:p text:style-name="P49">* Préstamo:</text:p>
            <text:list xml:id="list733059581" text:style-name="L4">
              <text:list-item>
                <text:p text:style-name="P95"><text:span text:style-name="T64">Documento bancario que acredite la concesión </text:span><text:span text:style-name="T65">o la formalización </text:span><text:span text:style-name="T64">del crédito, </text:span><text:span text:style-name="T65">en el que se especifique la fecha de concesión/formalización, </text:span><text:span text:style-name="T64">el importe solicitado y </text:span><text:span text:style-name="T65">las condiciones pactadas (duración, tipo de interés, etc.)</text:span><text:span text:style-name="T64">.</text:span></text:p>
              </text:list-item>
              <text:list-item>
                <text:p text:style-name="P96"><text:span text:style-name="T64">Cuadro de amortización </text:span><text:span text:style-name="T66">completo correspondiente a la vida del préstamo.</text:span></text:p>
                <text:p text:style-name="P97"><text:span text:style-name="T66">E</text:span><text:span text:style-name="T64">n caso de que la persona interesada haya presentado ya alguno de estos documentos para alguna otra línea de subvenciones del Plan de choque y reactivación del Ayuntamiento de Errenteria, así deberá indicarlo en la solicitud </text:span><text:span text:style-name="T67">y </text:span><text:span text:style-name="T64">no será necesario que vuelva a presentarla.</text:span></text:p>
              </text:list-item>
            </text:list>
          </table:table-cell>
        </table:table-row>
        <table:table-row>
          <table:table-cell table:style-name="Taula1.A1" office:value-type="string">
            <text:p text:style-name="P37">8.- Laguntzak ematea eta ordaintzea.</text:p>
          </table:table-cell>
          <table:table-cell table:style-name="Taula1.A1" office:value-type="string">
            <text:p text:style-name="P30"><text:span text:style-name="T79">8</text:span>.- Concesión <text:span text:style-name="T68">y abono</text:span> de <text:span text:style-name="T68">las </text:span>ayudas.</text:p>
          </table:table-cell>
        </table:table-row>
        <table:table-row>
          <table:table-cell table:style-name="Taula1.A1" office:value-type="string">
            <text:p text:style-name="P33">Laguntzak emateko prozedura izango da norgehiagokarik gabea, dirulaguntzaren xedeak eta helburuak ez baitute aukerarik ematen eskaera objektiboki alderatzeko; horregatik, laguntzak emango dira eskabideak aurkezteko ordenaren arabera.</text:p>
            <text:p text:style-name="P33">Dirulaguntza ordainduko da deialdia ebatzi ondoren eta ebazpenean ezarritako epean.</text:p>
            <text:p text:style-name="P34">Ordainketa burutuko da mikrokreditua eman duen finantza-erakundearen kontu-korronte batean.</text:p>
          </table:table-cell>
          <table:table-cell table:style-name="Taula1.A1" office:value-type="string">
            <text:p text:style-name="P24">El procedimiento de concesión de las subvenciones será el de concurrencia no competitiva, dado que el objeto y finalidad de la subvención no permiten la comparación objetiva de las solicitudes; por ello las ayudas se concederán por orden de presentación de las solicitudes.</text:p>
            <text:p text:style-name="P61">El abono de la subvención se realizará tras la resolución de la concesión y en el plazo en el que se establezca en la misma. </text:p>
            <text:p text:style-name="P62">El abono se realizará en una cuenta corriente bancaria de la misma entidad financiera que ha otorgado el microcrédit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rlett1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sans-serif" svg:font-family="sans-serif"/>
    <style:font-face style:name="Courier New1" svg:font-family="'Courier New'" style:font-family-generic="modern"/>
    <style:font-face style:name="Arial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left="0cm" fo:margin-right="0cm" fo:margin-top="0.101cm" fo:margin-bottom="0.101cm" loext:contextual-spacing="false" fo:line-height="130%" fo:text-align="justify" style:justify-single-word="false" fo:text-indent="1cm" style:auto-text-indent="false" style:page-number="auto" style:shadow="none"/>
      <style:text-properties fo:font-size="10pt"/>
    </style:style>
    <style:style style:name="zz_5f_actas_5f_arial10" style:display-name="zz_actas_arial10" style:family="paragraph" style:parent-style-name="Table_20_Contents">
      <style:paragraph-properties fo:margin-left="0cm" fo:margin-right="0cm" fo:margin-top="0.101cm" fo:margin-bottom="0.101cm" loext:contextual-spacing="false" fo:line-height="130%" fo:text-align="justify" style:justify-single-word="false" fo:text-indent="1cm" style:auto-text-indent="false" style:shadow="none">
        <style:tab-stops/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Casilla" style:family="paragraph" style:parent-style-name="Standard" style:next-style-name="Formulario">
      <style:paragraph-properties fo:margin-top="0cm" fo:margin-bottom="0.212cm" loext:contextual-spacing="false" fo:text-align="justify" style:justify-single-word="false"/>
      <style:text-properties fo:font-size="9pt" fo:language="es" fo:country="ES" style:font-name-asian="Times New Roman" style:font-family-asian="'Times New Roman'" style:font-family-generic-asian="roman" style:font-pitch-asian="variable" style:font-size-asian="9pt"/>
    </style:style>
    <style:style style:name="Formulario" style:family="paragraph" style:parent-style-name="Standard">
      <style:text-properties fo:language="es" fo:country="ES" style:font-name-asian="Times New Roman" style:font-family-asian="'Times New Roman'" style:font-family-generic-asian="roman" style:font-pitch-asian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212cm" fo:margin-bottom="0cm" loext:contextual-spacing="false" fo:text-align="center" style:justify-single-word="false" fo:hyphenation-ladder-count="no-limit" fo:text-indent="1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1pt" fo:language="es" fo:country="ES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able_20_Normal" style:display-name="Table 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1pt" fo:language="es" fo:country="ES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00000" style:font-name="Symbol1" fo:font-family="Symbol" style:font-family-generic="roman" style:font-pitch="variable" fo:font-size="10pt" fo:language="eu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omic Sans MS" style:font-family-complex="'Comic Sans MS'" style:font-family-generic-complex="script" style:font-pitch-complex="variable" style:font-size-complex="12pt" style:language-complex="hi" style:country-complex="I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use-window-font-color="true" style:font-name="Symbol1" fo:font-family="Symbol" style:font-family-generic="roman" style:font-pitch="variable" fo:language="eu" fo:country="ES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fo:color="#000000" style:font-name="Symbol1" fo:font-family="Symbol" style:font-family-generic="roman" style:font-pitch="variable" fo:font-size="10pt" fo:language="eu" fo:country="ES" fo:background-color="transparent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fo:color="#000000" style:font-name="Symbol1" fo:font-family="Symbol" style:font-family-generic="roman" style:font-pitch="variable" fo:font-size="10pt" fo:language="eu" fo:country="ES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fo:font-size="10pt" fo:language="eu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/>
    </style:style>
    <style:style style:name="WW8Num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WW8Num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fo:font-weight="bold" style:font-name-asian="OpenSymbol1" style:font-family-asian="OpenSymbol" style:font-family-generic-asian="system" style:font-weight-asian="bold" style:font-name-complex="OpenSymbol1" style:font-family-complex="OpenSymbol" style:font-family-generic-complex="system" style:font-weight-complex="bold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2" style:display-name="WW_CharLFO3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3" style:display-name="WW_CharLFO3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4" style:display-name="WW_CharLFO3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5" style:display-name="WW_CharLFO3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6" style:display-name="WW_CharLFO3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7" style:display-name="WW_CharLFO3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8" style:display-name="WW_CharLFO3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8LVL9" style:display-name="WW_CharLFO3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1" style:display-name="WW_CharLFO3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2" style:display-name="WW_CharLFO3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3" style:display-name="WW_CharLFO3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4" style:display-name="WW_CharLFO3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5" style:display-name="WW_CharLFO3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6" style:display-name="WW_CharLFO3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7" style:display-name="WW_CharLFO3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8" style:display-name="WW_CharLFO3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9LVL9" style:display-name="WW_CharLFO3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1" style:display-name="WW_CharLFO4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2" style:display-name="WW_CharLFO4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3" style:display-name="WW_CharLFO4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4" style:display-name="WW_CharLFO4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5" style:display-name="WW_CharLFO4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6" style:display-name="WW_CharLFO4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7" style:display-name="WW_CharLFO4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8" style:display-name="WW_CharLFO4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3LVL9" style:display-name="WW_CharLFO4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1" style:display-name="WW_CharLFO4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2" style:display-name="WW_CharLFO4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3" style:display-name="WW_CharLFO4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4" style:display-name="WW_CharLFO4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5" style:display-name="WW_CharLFO4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6" style:display-name="WW_CharLFO4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7" style:display-name="WW_CharLFO4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8" style:display-name="WW_CharLFO4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4LVL9" style:display-name="WW_CharLFO4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1" style:display-name="WW_CharLFO4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2" style:display-name="WW_CharLFO4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3" style:display-name="WW_CharLFO4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4" style:display-name="WW_CharLFO4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5" style:display-name="WW_CharLFO4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6" style:display-name="WW_CharLFO4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7" style:display-name="WW_CharLFO4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8" style:display-name="WW_CharLFO4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5LVL9" style:display-name="WW_CharLFO4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1" style:display-name="WW_CharLFO4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2" style:display-name="WW_CharLFO4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3" style:display-name="WW_CharLFO4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4" style:display-name="WW_CharLFO4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5" style:display-name="WW_CharLFO4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6" style:display-name="WW_CharLFO4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7" style:display-name="WW_CharLFO4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8" style:display-name="WW_CharLFO4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6LVL9" style:display-name="WW_CharLFO4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2" style:display-name="WW_CharLFO4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3" style:display-name="WW_CharLFO4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4" style:display-name="WW_CharLFO4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5" style:display-name="WW_CharLFO4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6" style:display-name="WW_CharLFO4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7" style:display-name="WW_CharLFO4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8" style:display-name="WW_CharLFO4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1LVL9" style:display-name="WW_CharLFO4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49cm" fo:text-indent="-1.138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7" style:family="table">
      <style:table-properties style:width="17.965cm" table:align="left" style:writing-mode="lr-tb"/>
    </style:style>
    <style:style style:name="Tabla7.A" style:family="table-column">
      <style:table-column-properties style:column-width="7.699cm"/>
    </style:style>
    <style:style style:name="Tabla7.B" style:family="table-column">
      <style:table-column-properties style:column-width="2.725cm"/>
    </style:style>
    <style:style style:name="Tabla7.C" style:family="table-column">
      <style:table-column-properties style:column-width="7.541cm"/>
    </style:style>
    <style:style style:name="Tabla7.A1" style:family="table-cell">
      <style:table-cell-properties style:vertical-align="middle" fo:padding="0.097cm" fo:border="none"/>
    </style:style>
    <style:style style:name="Tabla2" style:family="table">
      <style:table-properties style:width="17.965cm" table:align="left" style:writing-mode="lr-tb"/>
    </style:style>
    <style:style style:name="Tabla2.A" style:family="table-column">
      <style:table-column-properties style:column-width="7.699cm"/>
    </style:style>
    <style:style style:name="Tabla2.B" style:family="table-column">
      <style:table-column-properties style:column-width="2.725cm"/>
    </style:style>
    <style:style style:name="Tabla2.C" style:family="table-column">
      <style:table-column-properties style:column-width="7.541cm"/>
    </style:style>
    <style:style style:name="Tabla2.A1" style:family="table-cell">
      <style:table-cell-properties style:vertical-align="middle" fo:padding="0.097cm" fo:border="none"/>
    </style:style>
    <style:style style:name="Tabla10" style:family="table">
      <style:table-properties style:width="17.965cm" table:align="left" style:writing-mode="lr-tb"/>
    </style:style>
    <style:style style:name="Tabla10.A" style:family="table-column">
      <style:table-column-properties style:column-width="7.699cm"/>
    </style:style>
    <style:style style:name="Tabla10.B" style:family="table-column">
      <style:table-column-properties style:column-width="2.725cm"/>
    </style:style>
    <style:style style:name="Tabla10.C" style:family="table-column">
      <style:table-column-properties style:column-width="7.541cm"/>
    </style:style>
    <style:style style:name="Tabla10.1" style:family="table-row">
      <style:table-row-properties style:min-row-height="2.593cm" fo:keep-together="auto"/>
    </style:style>
    <style:style style:name="Tabla10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MP5" style:family="paragraph" style:parent-style-name="Footer" style:list-style-name="WW8Num2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style:font-size-asian="7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P10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MP1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12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Standard">
      <style:paragraph-properties fo:text-align="center" style:justify-single-word="false"/>
      <style:text-properties style:font-name="Times New Roman" fo:font-size="9pt" fo:letter-spacing="0.035cm" style:font-size-asian="9pt" style:font-name-complex="Times New Roman" style:font-size-complex="9pt"/>
    </style:style>
    <style:style style:name="MP1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69aab6"/>
    </style:style>
    <style:style style:name="MT2" style:family="text">
      <style:text-properties style:font-name="Times New Roman" fo:font-size="10pt" fo:language="de" fo:country="DE" style:font-size-asian="10pt" style:font-name-complex="Times New Roman" style:font-size-complex="10pt"/>
    </style:style>
    <style:style style:name="MT3" style:family="text">
      <style:text-properties style:font-name="Times New Roman" fo:font-size="7pt" fo:language="de" fo:country="DE" style:font-size-asian="7pt" style:font-name-complex="Times New Roman"/>
    </style:style>
    <style:style style:name="MT4" style:family="text">
      <style:text-properties style:font-name="Marlett" fo:font-size="7pt" style:font-size-asian="7pt" style:font-name-complex="Marlett"/>
    </style:style>
    <style:style style:name="MT5" style:family="text">
      <style:text-properties style:font-name="Times New Roman" fo:font-size="7pt" style:font-size-asian="7pt" style:font-name-complex="Times New Roman"/>
    </style:style>
    <style:style style:name="MT6" style:family="text">
      <style:text-properties style:font-name="Times New Roman" fo:font-size="7pt" style:font-size-asian="7pt"/>
    </style:style>
    <style:style style:name="MT7" style:family="text">
      <style:text-properties style:font-name="Marlett1" fo:font-size="7pt" style:font-size-asian="7pt"/>
    </style:style>
    <style:style style:name="MT8" style:family="text">
      <style:text-properties style:font-name="Marlett1" fo:font-size="7pt" style:font-size-asian="7pt" style:font-name-complex="Marlett1"/>
    </style:style>
    <style:style style:name="MT9" style:family="text">
      <style:text-properties fo:language="es" fo:country="ES" style:language-asian="es" style:country-asian="ES"/>
    </style:style>
    <style:style style:name="MT10" style:family="text"/>
    <style:style style:name="MT11" style:family="text">
      <style:text-properties style:font-name="CG Times" fo:font-size="8pt" style:font-size-asian="8pt" style:font-name-complex="CG Times"/>
    </style:style>
    <style:style style:name="MT12" style:family="text">
      <style:text-properties fo:language="de" fo:country="DE"/>
    </style:style>
    <style:style style:name="MT13" style:family="text">
      <style:text-properties style:font-name="Marlett1" style:font-name-complex="Marlett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1.27cm" fo:margin-bottom="0.50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99cm" fo:margin-left="1.499cm" fo:margin-right="1.499cm" style:shadow="none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5b9bd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cm" style:dynamic-spacing="true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5b9bd5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4.001cm" fo:margin-bottom="2cm" fo:margin-left="2.889cm" fo:margin-right="0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4.001cm" fo:margin-bottom="2cm" fo:margin-left="0.101cm" fo:margin-right="2.8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.50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ERRENTERIAKO UDALA</text:p>
              <text:p text:style-name="MP2">Garapen ekonomikoa</text:p>
            </table:table-cell>
            <table:table-cell table:style-name="Tabla7.A1" office:value-type="string">
              <text:p text:style-name="MP3"/>
            </table:table-cell>
            <table:table-cell table:style-name="Tabla7.A1" office:value-type="string">
              <text:p text:style-name="MP4">AYUNTAMIENTO DE ERRENTERIA</text:p>
              <text:p text:style-name="MP2">Desarrollo económic<text:span text:style-name="MT1">o</text:span></text:p>
            </table:table-cell>
          </table:table-row>
        </table:table>
        <text:p text:style-name="Standard"/>
      </style:header>
      <style:footer>
        <text:list xml:id="list3488842843" text:style-name="WW8Num2">
          <text:list-header>
            <text:p text:style-name="MP5"><text:span text:style-name="Fuente_20_de_20_párrafo_20_predeter."><text:span text:style-name="MT2"><text:page-number style:num-format="1" text:select-page="current">5</text:page-number></text:span></text:span></text:p>
          </text:list-header>
          <text:list-item>
            <text:p text:style-name="MP5"><text:span text:style-name="Fuente_20_de_20_párrafo_20_predeter."><text:span text:style-name="MT3">C.I.F. P-2007200-E <text:s/>Merkatuzr – Pablo Iglesias, 3.</text:span></text:span><text:span text:style-name="Fuente_20_de_20_párrafo_20_predeter."><text:span text:style-name="MT4"></text:span></text:span><text:span text:style-name="Fuente_20_de_20_párrafo_20_predeter."><text:span text:style-name="MT3"> </text:span></text:span><text:span text:style-name="Fuente_20_de_20_párrafo_20_predeter."><text:span text:style-name="MT5">Tfnoa: 943 449606 - Fax 943 449656 </text:span></text:span><text:span text:style-name="Fuente_20_de_20_párrafo_20_predeter."><text:span text:style-name="MT4"></text:span></text:span><text:span text:style-name="Fuente_20_de_20_párrafo_20_predeter."><text:span text:style-name="MT5"> 20100 ERRENTERIA (Gipuzkoa)</text:span></text:span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1">ERRENTERIAKO UDALA</text:p>
              <text:p text:style-name="MP6">Garapen ekonomikoa</text:p>
            </table:table-cell>
            <table:table-cell table:style-name="Tabla2.A1" office:value-type="string">
              <text:p text:style-name="MP3"/>
            </table:table-cell>
            <table:table-cell table:style-name="Tabla2.A1" office:value-type="string">
              <text:p text:style-name="MP1">AYUNTAMIENTO DE ERRENTERIA</text:p>
              <text:p text:style-name="MP6">Desarrollo económico</text:p>
            </table:table-cell>
          </table:table-row>
        </table:table>
        <text:p text:style-name="Standard"/>
      </style:header>
      <style:footer>
        <text:p text:style-name="MP7"/>
        <text:p text:style-name="MP7"/>
        <text:p text:style-name="MP8"><text:span text:style-name="MT6">C.I.F. P-2007200-E <text:s/>Herriko Plaza z/g.</text:span><text:span text:style-name="MT7"></text:span><text:span text:style-name="MT6"> Tfnoa: 943 449619 - Fax 943 449650 </text:span><text:span text:style-name="MT7"></text:span><text:span text:style-name="MT6"> 20100 ERRENTERIA(Gipuzkoa)</text:span><text:span text:style-name="MT7"></text:span><text:span text:style-name="MT6">www.errenteria.eus </text:span></text:p>
      </style:footer>
    </style:master-page>
    <style:master-page style:name="ZZ_5f_Oficial_5f_Derecha" style:display-name="ZZ_Oficial_Derecha" style:page-layout-name="Mpm3" style:next-style-name="ZZ_5f_Oficial_5f_Izquierda"/>
    <style:master-page style:name="ZZ_5f_Oficial_5f_Izquierda" style:display-name="ZZ_Oficial_Izquierda" style:page-layout-name="Mpm4" style:next-style-name="ZZ_5f_Oficial_5f_Derecha"/>
    <style:master-page style:name="Convertir_20_1" style:display-name="Convertir 1" style:page-layout-name="Mpm5">
      <style:header>
        <text:p text:style-name="MP9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10">ERRENTERIAKO UDALA</text:p>
              <text:p text:style-name="MP9">Kultura</text:p>
            </table:table-cell>
            <table:table-cell table:style-name="Tabla10.A1" office:value-type="string">
              <text:p text:style-name="MP3"/>
            </table:table-cell>
            <table:table-cell table:style-name="Tabla10.A1" office:value-type="string">
              <text:p text:style-name="MP10">AYUNTAMIENTO DE ERRENTERIA</text:p>
              <text:p text:style-name="MP9">Cultura</text:p>
            </table:table-cell>
          </table:table-row>
        </table:table>
        <text:p text:style-name="Standard"/>
      </style:header>
      <style:footer>
        <text:p text:style-name="MP11"><text:page-number text:select-page="current">0</text:page-number></text:p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8"><text:span text:style-name="MT5">C.I.F. P-200720O-E </text:span><text:span text:style-name="MT8"></text:span><text:span text:style-name="MT5">Alfonso XI., z/g, 3.</text:span><text:span text:style-name="MT8"></text:span><text:span text:style-name="MT5"> Tfnoa: 943 449634 - Fax 943 449664 </text:span><text:span text:style-name="MT8"></text:span><text:span text:style-name="MT5"> 20100 ERRENTERIA (Gipuzkoa) </text:span><text:span text:style-name="MT8"></text:span><text:span text:style-name="MT5">Posta-kutxatila 69</text:span><text:span text:style-name="MT8"></text:span><text:span text:style-name="MT5">www.errenteria.net </text:span></text:p>
      </style:footer>
    </style:master-page>
    <style:master-page style:name="MP0" style:page-layout-name="Mpm6">
      <style:header>
        <text:p text:style-name="MP13"><draw:frame draw:style-name="Mfr1" draw:name="Marco2" text:anchor-type="paragraph" svg:x="-0.974cm" svg:y="0.78cm" svg:width="6.352cm" style:rel-width="scale" svg:height="1.018cm" style:rel-height="scale" draw:z-index="0"><draw:text-box><text:p text:style-name="MP10">ERRENTERIAKO UDALA</text:p><text:p text:style-name="MP9">Gazteria</text:p></draw:text-box></draw:frame><draw:frame draw:style-name="Mfr1" draw:name="Marco3" text:anchor-type="paragraph" svg:x="6.9cm" svg:y="0.018cm" svg:width="1.695cm" style:rel-width="scale" svg:height="2.506cm" style:rel-height="scale" draw:z-index="0"><draw:text-box><text:p text:style-name="Standard"><text:span text:style-name="Fuente_20_de_20_párrafo_20_predeter."><text:span text:style-name="MT9"/></text:span></text:p></draw:text-box></draw:frame><draw:frame draw:style-name="Mfr1" draw:name="Marco4" text:anchor-type="paragraph" svg:x="8.932cm" svg:y="0.78cm" svg:width="7.876cm" style:rel-width="scale" svg:height="1.018cm" style:rel-height="scale" draw:z-index="0"><draw:text-box><text:p text:style-name="MP10">AYUNTAMIENTO DE ERRENTERIA</text:p><text:p text:style-name="MP14">Juventud</text:p><text:p text:style-name="Normal"/></draw:text-box></draw:frame></text:p>
      </style:header>
      <style:footer>
        <text:p text:style-name="MP15"><draw:frame draw:style-name="Mfr2" draw:name="Marco1" text:anchor-type="paragraph" svg:y="0.002cm" svg:width="0.041cm" style:rel-width="scale" svg:height="0.058cm" style:rel-height="scale-min" draw:z-index="0"><draw:text-box><text:p text:style-name="Footer"><text:span text:style-name="Page_20_Number"><text:page-number text:select-page="current">0</text:page-number></text:span></text:p></draw:text-box></draw:frame><text:span text:style-name="Fuente_20_de_20_párrafo_20_predeter."><text:span text:style-name="MT11"/></text:span></text:p>
        <text:p text:style-name="MP12"><text:span text:style-name="MT12">C.I.F. P-2007200-E <text:s/>Merkatuzr – Pablo Iglesias, 3.</text:span><text:span text:style-name="MT13"></text:span><text:span text:style-name="MT12"> </text:span>Tfnoa: 943 449606 - Fax 943 449656 <text:span text:style-name="MT13"></text:span> 20100 ERRENTERIA (Gipuzkoa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1:23:52.267000000</meta:creation-date>
    <meta:editing-cycles>219</meta:editing-cycles>
    <meta:editing-duration>P4DT17M44S</meta:editing-duration>
    <meta:generator>LibreOffice/6.1.6.3$Windows_x86 LibreOffice_project/5896ab1714085361c45cf540f76f60673dd96a72</meta:generator>
    <dc:date>2020-10-12T12:28:54.996000000</dc:date>
    <meta:print-date>2020-09-14T09:26:23.548000000</meta:print-date>
    <meta:document-statistic meta:table-count="4" meta:image-count="0" meta:object-count="0" meta:page-count="5" meta:paragraph-count="142" meta:word-count="1959" meta:character-count="14489" meta:non-whitespace-character-count="12402"/>
    <meta:template xlink:type="simple" xlink:actuate="onRequest" xlink:title="A_2clnas_orokorra" xlink:href="file:///E:/LibreOffice/PLANTILL/A_2clnas_orokorra.ott" meta:date="2015-10-06T11:23:52.180000000"/>
  </office:meta>
</office:document-meta>
</file>