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6.625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3.17cm"/>
    </style:style>
    <style:style style:name="co11" style:family="table-column">
      <style:table-column-properties fo:break-before="auto" style:column-width="4.667cm"/>
    </style:style>
    <style:style style:name="co12" style:family="table-column">
      <style:table-column-properties fo:break-before="auto" style:column-width="11.231cm"/>
    </style:style>
    <style:style style:name="co13" style:family="table-column">
      <style:table-column-properties fo:break-before="auto" style:column-width="15.963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3.782cm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6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Simulazioa_20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55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cfe7f5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9" style:family="table-cell" style:parent-style-name="Default" style:data-style-name="N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cccc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9966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9966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" style:family="table-cell" style:parent-style-name="Default" style:data-style-name="N37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996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6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996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9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padding="0.071cm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mulazioa 2026" table:style-name="ta3" table:protected="true" table:protection-key="YkpGkiKhV2/oUf1kQHGT4QCm4v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1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" table:default-cell-style-name="ce44"/>
        <table:table-column table:style-name="co14" table:number-columns-repeated="4" table:default-cell-style-name="ce44"/>
        <table:table-column table:style-name="co15" table:default-cell-style-name="ce44"/>
        <table:table-column table:style-name="co15" table:default-cell-style-name="ce53"/>
        <table:table-column table:style-name="co1" table:default-cell-style-name="ce1"/>
        <table:table-column table:style-name="co1" table:number-columns-repeated="229" table:default-cell-style-name="ce2"/>
        <table:table-column table:style-name="co1" table:number-columns-repeated="16127"/>
        <table:table-row table:style-name="ro5">
          <table:table-cell table:style-name="ce1"/>
          <table:table-cell table:number-columns-repeated="9"/>
          <table:table-cell table:style-name="ce33"/>
          <table:table-cell table:style-name="ce37" office:value-type="string" calcext:value-type="string">
            <text:p>KALKULU ERREALA</text:p>
          </table:table-cell>
          <table:table-cell table:style-name="ce37" table:number-columns-repeated="5"/>
          <table:table-cell table:style-name="ce37" office:value-type="string" calcext:value-type="string">
            <text:p>KALKULU OBJETIBOA</text:p>
          </table:table-cell>
          <table:table-cell table:style-name="ce37" table:number-columns-repeated="8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KALKULU ERREALA/CALCULO REAL</text:p>
          </table:table-cell>
          <table:covered-table-cell table:number-columns-repeated="3" table:style-name="ce17"/>
          <table:table-cell/>
          <table:table-cell table:style-name="ce17" office:value-type="string" calcext:value-type="string" table:number-columns-spanned="4" table:number-rows-spanned="1">
            <text:p>KALKULU OBJETIBOA/CALCULO OBJETIVO</text:p>
          </table:table-cell>
          <table:covered-table-cell table:number-columns-repeated="3" table:style-name="ce17"/>
          <table:table-cell table:style-name="ce33"/>
          <table:table-cell table:style-name="ce38" office:value-type="string" calcext:value-type="string">
            <text:p>CUOTA: Incremento Valor*10,26%</text:p>
          </table:table-cell>
          <table:table-cell table:style-name="ce38" office:value-type="string" calcext:value-type="string">
            <text:p>CUOTA: Incremento Valor*10,41%</text:p>
          </table:table-cell>
          <table:table-cell table:style-name="ce38" office:value-type="string" calcext:value-type="string">
            <text:p>CUOTA: Incremento Valor 2022-2023</text:p>
          </table:table-cell>
          <table:table-cell table:style-name="ce38" office:value-type="string" calcext:value-type="string">
            <text:p>CUOTA: Incremento Valor 2024-2025</text:p>
          </table:table-cell>
          <table:table-cell table:style-name="ce38" office:value-type="string" calcext:value-type="string">
            <text:p>CUOTA: Incremento Valor 2026</text:p>
          </table:table-cell>
          <table:table-cell table:style-name="ce38" office:value-type="string" calcext:value-type="string">
            <text:p>CUOTA CALCULO REAL</text:p>
          </table:table-cell>
          <table:table-cell table:style-name="ce38" office:value-type="string" calcext:value-type="string">
            <text:p>BASE IMPONIBLE: Fórmula antigua</text:p>
          </table:table-cell>
          <table:table-cell table:style-name="ce38" office:value-type="string" calcext:value-type="string">
            <text:p>BASE IMPONIBLE: Fórmula nueva, coeficientes hasta <text:s/>31/12/2022</text:p>
          </table:table-cell>
          <table:table-cell table:style-name="ce38" office:value-type="string" calcext:value-type="string">
            <text:p>BASE IMPONIBLE: Fórmula nueva, coeficientes desde 16/05/2025</text:p>
          </table:table-cell>
          <table:table-cell table:style-name="ce38" office:value-type="string" calcext:value-type="string">
            <text:p>BASE IMPONIBLE</text:p>
          </table:table-cell>
          <table:table-cell table:style-name="ce48" office:value-type="string" calcext:value-type="string">
            <text:p>CUOTA Bimponible*10,26%</text:p>
          </table:table-cell>
          <table:table-cell table:style-name="ce48" office:value-type="string" calcext:value-type="string">
            <text:p>CUOTA: Bimponible*10,41%</text:p>
          </table:table-cell>
          <table:table-cell table:style-name="ce48" office:value-type="string" calcext:value-type="string">
            <text:p>CUOTA:Bimponible 15%</text:p>
          </table:table-cell>
          <table:table-cell table:style-name="ce48" office:value-type="string" calcext:value-type="string">
            <text:p>CUOTA: Bimponible 2024-2025</text:p>
          </table:table-cell>
          <table:table-cell table:style-name="ce48" office:value-type="string" calcext:value-type="string">
            <text:p>CUOTA: Bimponible 2026</text:p>
          </table:table-cell>
          <table:table-cell table:style-name="ce50" office:value-type="string" calcext:value-type="string">
            <text:p>CUOTA CALCULO OBJETIVO</text:p>
          </table:table-cell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6" table:formula="of:=DATE([.E5];[.D5];[.C5])" office:value-type="date" office:date-value="1999-11-30" calcext:value-type="date">
            <text:p>30/11/99</text:p>
          </table:table-cell>
          <table:table-cell table:style-name="ce13" office:value-type="string" calcext:value-type="string">
            <text:p><text:span text:style-name="T1">Eguna</text:span></text:p>
            <text:p><text:span text:style-name="T2">Día</text:span></text:p>
          </table:table-cell>
          <table:table-cell table:style-name="ce20" office:value-type="string" calcext:value-type="string">
            <text:p><text:span text:style-name="T1">Hilabetea</text:span></text:p>
            <text:p><text:span text:style-name="T2">Mes</text:span></text:p>
          </table:table-cell>
          <table:table-cell table:style-name="ce21" office:value-type="string" calcext:value-type="string">
            <text:p><text:span text:style-name="T1">Urtea</text:span></text:p>
            <text:p><text:span text:style-name="T2">Año</text:span></text:p>
          </table:table-cell>
          <table:table-cell/>
          <table:table-cell table:style-name="ce23"/>
          <table:table-cell table:style-name="ce28" office:value-type="string" calcext:value-type="string">
            <text:p><text:span text:style-name="T1">Eguna</text:span></text:p>
            <text:p><text:span text:style-name="T2">Día</text:span></text:p>
          </table:table-cell>
          <table:table-cell table:style-name="ce31" office:value-type="string" calcext:value-type="string">
            <text:p><text:span text:style-name="T1">Hilabetea</text:span></text:p>
            <text:p><text:span text:style-name="T2">Mes</text:span></text:p>
          </table:table-cell>
          <table:table-cell table:style-name="ce32" office:value-type="string" calcext:value-type="string">
            <text:p><text:span text:style-name="T1">Urtea</text:span></text:p>
            <text:p><text:span text:style-name="T2">Año</text:span></text:p>
          </table:table-cell>
          <table:table-cell table:style-name="ce33"/>
          <table:table-cell table:style-name="ce39" table:formula="of:=IF([.C12]&gt;0;([.C13]*10.26/100*[.F7]/100)*[.C12]/100;[.C13]*10.26/100*[.F7]/100)" office:value-type="float" office:value="0" calcext:value-type="float">
            <text:p>0,00</text:p>
          </table:table-cell>
          <table:table-cell table:style-name="ce39" table:formula="of:=IF([.C12]&gt;0;([.C13]*10.41/100*[.F7]/100)*[.C12]/100;[.C13]*10.41/100*[.F7]/100)" office:value-type="float" office:value="0" calcext:value-type="float">
            <text:p>0,00</text:p>
          </table:table-cell>
          <table:table-cell table:style-name="ce45" table:formula="of:=IF([.C12]&gt;0;([.C13]*15/100*[.F7]/100)*[.C12]/100;[.C13]*15/100*[.F7]/100)" office:value-type="float" office:value="0" calcext:value-type="float">
            <text:p>0,00</text:p>
          </table:table-cell>
          <table:table-cell table:style-name="ce39" table:formula="of:=IF([.C6]&lt;=5;IF([.C12]&gt;0;([.C13]*20/100*[.F7]/100)*[.C12]/100;[.C13]*20/100*[.F7]/100);IF([.C6]&gt;15;IF([.C12]&gt;0;([.C13]*15/100*[.F7]/100)*[.C12]/100;[.C13]*15/100*[.F7]/100);IF([.C12]&gt;0;([.C13]*16/100*[.F7]/100)*[.C12]/100;[.C13]*16/100*[.F7]/100)))" office:value-type="float" office:value="0" calcext:value-type="float">
            <text:p>0,00</text:p>
          </table:table-cell>
          <table:table-cell table:style-name="ce39" table:formula="of:=IF([.C6]&lt;=5;IF([.C12]&gt;0;([.C13]*20.48/100*[.F7]/100)*[.C12]/100;[.C13]*20.48/100*[.F7]/100);IF([.C6]&gt;15;IF([.C12]&gt;0;([.C13]*15.36/100*[.F7]/100)*[.C12]/100;[.C13]*15.36/100*[.F7]/100);IF([.C12]&gt;0;([.C13]*16.38/100*[.F7]/100)*[.C12]/100;[.C13]*16.38/100*[.F7]/100)))" office:value-type="float" office:value="0" calcext:value-type="float">
            <text:p>0,00</text:p>
          </table:table-cell>
          <table:table-cell table:style-name="ce47" table:formula="of:=IF([.B3]&lt;=[.L5];[.L3];(IF([.B3]&lt;=[.L7];[.M3];(IF([.B3]&lt;=[.L9];[.N3];(IF([.B3]&lt;=[.L11];[.O3];(IF([.B3]&gt;=[.L13];[.P3])))))))))" office:value-type="float" office:value="0" calcext:value-type="float">
            <text:p>0,00</text:p>
          </table:table-cell>
          <table:table-cell table:style-name="ce39" table:formula="of:=IF(AND([.H6]&gt;=1;[.H6]&lt;=5);[.H9]*0.031;IF(AND([.H6]&gt;5;[.H6]&lt;=10);[.H9]*0.028;IF(AND([.H6]&gt;10;[.H6]&lt;=15);[.H9]*0.027;[.H9]*0.027)))*(IF([.H6]&lt;20;[.H6];20))" office:value-type="float" office:value="0" calcext:value-type="float">
            <text:p>0,00</text:p>
          </table:table-cell>
          <table:table-cell table:style-name="ce39" table:formula="of:=IF([.H6]&lt;1;[.H9]*0.14/12*ORG.OPENOFFICE.MONTHS([.R5];[.R7];0);IF(AND([.H6]&gt;=1;[.H6]&lt;2);[.H9]*0.13;IF(AND([.H6]&gt;=2;[.H6]&lt;3);[.H9]*0.15;IF(AND([.H6]&gt;=3;[.H6]&lt;4);[.H9]*0.16;IF(AND([.H6]&gt;=4;[.H6]&lt;6);[.H9]*0.17;IF(AND([.H6]&gt;=6;[.H6]&lt;7);[.H9]*0.16;IF(AND([.H6]&gt;=7;[.H6]&lt;8);[.H9]*0.12;IF(AND([.H6]&gt;=8;[.H6]&lt;9);[.H9]*0.1;IF(AND([.H6]&gt;=9;[.H6]&lt;10);[.H9]*0.09;IF(AND([.H6]&gt;=10;[.H6]&lt;14);[.H9]*0.08;IF(AND([.H6]&gt;=14;[.H6]&lt;15);[.H9]*0.1;IF(AND([.H6]&gt;=15;[.H6]&lt;16);[.H9]*0.12;IF(AND([.H6]&gt;=16;[.H6]&lt;17);[.H9]*0.16;IF(AND([.H6]&gt;=17;[.H6]&lt;18);[.H9]*0.2;IF(AND([.H6]&gt;=18;[.H6]&lt;19);[.H9]*0.26;IF(AND([.H6]&gt;=19;[.H6]&lt;20);[.H9]*0.36;[.H9]*0.45))))))))))))))))" office:value-type="float" office:value="0" calcext:value-type="float">
            <text:p>0,00</text:p>
          </table:table-cell>
          <table:table-cell table:style-name="ce39" table:formula="of:=IF([.H6]&lt;1;[.H9]*0.16/12*ORG.OPENOFFICE.MONTHS([.R5];[.R7];0);IF(AND([.H6]&gt;=1;[.H6]&lt;2);[.H9]*0.15;IF(AND([.H6]&gt;=2;[.H6]&lt;3);[.H9]*0.15;IF(AND([.H6]&gt;=3;[.H6]&lt;4);[.H9]*0.15;IF(AND([.H6]&gt;=4;[.H6]&lt;5);[.H9]*0.16;IF(AND([.H6]&gt;=5;[.H6]&lt;6);[.H9]*0.18;IF(AND([.H6]&gt;=6;[.H6]&lt;7);[.H9]*0.2;IF(AND([.H6]&gt;=7;[.H6]&lt;8);[.H9]*0.22;IF(AND([.H6]&gt;=8;[.H6]&lt;9);[.H9]*0.23;IF(AND([.H6]&gt;=9;[.H6]&lt;10);[.H9]*0.21;IF(AND([.H6]&gt;=10;[.H6]&lt;11);[.H9]*0.16;IF(AND([.H6]&gt;=11;[.H6]&lt;12);[.H9]*0.13;IF(AND([.H6]&gt;=12;[.H6]&lt;13);[.H9]*0.11;IF(AND([.H6]&gt;=13;[.H6]&lt;17);[.H9]*0.1;IF(AND([.H6]&gt;=17;[.H6]&lt;18);[.H9]*0.12;IF(AND([.H6]&gt;=18;[.H6]&lt;19);[.H9]*0.16;IF(AND([.H6]&gt;=19;[.H6]&lt;20);[.H9]*0.22;[.H9]*0.35)))))))))))))))))" office:value-type="float" office:value="0" calcext:value-type="float">
            <text:p>0,00</text:p>
          </table:table-cell>
          <table:table-cell table:style-name="ce39" table:formula="of:=IF([.R7]&lt;=[.S5];[.R3];(IF([.R7]&lt;=[.S7];[.S3];(IF([.R7]&lt;=[.S9];[.T5];(IF([.R7]&lt;=[.S11];[.T7];[.T3])))))))" office:value-type="float" office:value="0" calcext:value-type="float">
            <text:p>0,00</text:p>
          </table:table-cell>
          <table:table-cell table:style-name="ce39" table:formula="of:=IF([.H10]&gt;0;([.U3]*10.26/100*[.K7]/100)*[.H10]/100;[.U3]*10.26/100*[.K7]/100)" office:value-type="float" office:value="0" calcext:value-type="float">
            <text:p>0,00</text:p>
          </table:table-cell>
          <table:table-cell table:style-name="ce39" table:formula="of:=IF([.H10]&gt;0;([.U3]*10.41/100*[.K7]/100)*[.H10]/100;[.U3]*10.41/100*[.K7]/100)" office:value-type="float" office:value="0" calcext:value-type="float">
            <text:p>0,00</text:p>
          </table:table-cell>
          <table:table-cell table:style-name="ce39" table:formula="of:=IF([.H10]&gt;0;([.U3]*15/100*[.K7]/100)*[.H10]/100;[.U3]*15/100*[.K7]/100)" office:value-type="float" office:value="0" calcext:value-type="float">
            <text:p>0,00</text:p>
          </table:table-cell>
          <table:table-cell table:style-name="ce39" table:formula="of:=IF([.H6]&lt;=5;IF([.H10]&gt;0;([.U3]*20/100*[.K7]/100)*[.H10]/100;[.U3]*20/100*[.K7]/100);IF([.H6]&gt;15;IF([.H10]&gt;0;([.U3]*15/100*[.K7]/100)*[.H10]/100;[.U3]*15/100*[.K7]/100);IF([.H10]&gt;0;([.U3]*16/100*[.K7]/100)*[.H10]/100;[.U3]*16/100*[.K7]/100)))" office:value-type="float" office:value="0" calcext:value-type="float">
            <text:p>0,00</text:p>
          </table:table-cell>
          <table:table-cell table:style-name="ce39" table:formula="of:=IF([.H6]&lt;=5;IF([.H10]&gt;0;([.U3]*20.48/100*[.K7]/100)*[.H10]/100;[.U3]*20.48/100*[.K7]/100);IF([.H6]&gt;15;IF([.H10]&gt;0;([.U3]*15.36/100*[.K7]/100)*[.H10]/100;[.U3]*15.36/100*[.K7]/100);IF([.H10]&gt;0;([.U3]*16.38/100*[.K7]/100)*[.H10]/100;[.U3]*16.38/100*[.K7]/100)))" office:value-type="float" office:value="0" calcext:value-type="float">
            <text:p>0,00</text:p>
          </table:table-cell>
          <table:table-cell table:style-name="ce47" table:formula="of:=IF([.R7]&lt;=[.L5];[.V3];(IF([.R7]&lt;=[.L7];[.W3];(IF([.R7]&lt;=[.L9];[.X3];(IF([.R7]&lt;=[.L11];[.Y3];(IF([.R7]&gt;=[.L13];[.Z3])))))))))" office:value-type="float" office:value="0" calcext:value-type="float">
            <text:p>0,00</text:p>
          </table:table-cell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7" office:value-type="string" calcext:value-type="string">
            <text:p><text:span text:style-name="T1">Aurreko transmisio-eguna</text:span></text:p>
            <text:p><text:span text:style-name="T2">Fecha de transmisión anterior</text:span></text:p>
          </table:table-cell>
          <table:table-cell table:style-name="ce63" table:number-columns-repeated="3"/>
          <table:table-cell/>
          <table:table-cell table:style-name="ce24" office:value-type="string" calcext:value-type="string">
            <text:p><text:span text:style-name="T1">Aurreko transmisio-eguna</text:span></text:p>
            <text:p><text:span text:style-name="T2">Fecha de transmisión anterior</text:span></text:p>
          </table:table-cell>
          <table:table-cell table:style-name="ce63" table:number-columns-repeated="3"/>
          <table:table-cell table:style-name="ce33"/>
          <table:table-cell table:style-name="ce37" office:value-type="string" calcext:value-type="string">
            <text:p>Tipo impositivo hasta 31/12/2021 (10,26%)</text:p>
          </table:table-cell>
          <table:table-cell table:style-name="ce37"/>
          <table:table-cell table:style-name="ce41"/>
          <table:table-cell table:style-name="ce37" table:number-columns-repeated="3"/>
          <table:table-cell table:style-name="ce37" office:value-type="string" calcext:value-type="string">
            <text:p>Fecha transmisión anterior</text:p>
          </table:table-cell>
          <table:table-cell table:style-name="ce37" office:value-type="string" calcext:value-type="string">
            <text:p>Coeficientes fórmula antigua</text:p>
          </table:table-cell>
          <table:table-cell table:style-name="ce37" office:value-type="string" calcext:value-type="string">
            <text:p>BASE IMPONIBLE: Fórmula nueva, coeficientes desde 01/12/2023 hasta el 17/05/2024</text:p>
          </table:table-cell>
          <table:table-cell table:style-name="ce37" table:number-columns-repeated="6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8" office:value-type="string" calcext:value-type="string">
            <text:p><text:span text:style-name="T1">Oraingo transmisio-eguna</text:span></text:p>
            <text:p><text:span text:style-name="T2">Fecha de transmisión actual</text:span></text:p>
          </table:table-cell>
          <table:table-cell table:style-name="ce63" table:number-columns-repeated="3"/>
          <table:table-cell/>
          <table:table-cell table:style-name="ce25" office:value-type="string" calcext:value-type="string">
            <text:p><text:span text:style-name="T1">Oraingo transmisio-eguna</text:span></text:p>
            <text:p><text:span text:style-name="T2">Fecha de transmisión actual</text:span></text:p>
          </table:table-cell>
          <table:table-cell table:style-name="ce29"/>
          <table:table-cell table:style-name="ce63" table:number-columns-repeated="2"/>
          <table:table-cell table:style-name="ce33"/>
          <table:table-cell table:style-name="ce40" office:value-type="date" office:date-value="2021-12-31" calcext:value-type="date">
            <text:p>31/12/21</text:p>
          </table:table-cell>
          <table:table-cell table:style-name="ce37" table:number-columns-repeated="5"/>
          <table:table-cell table:style-name="ce40" table:formula="of:=DATE([.J4];[.I4];[.H4])" office:value-type="date" office:date-value="1999-11-30" calcext:value-type="date">
            <text:p>30/11/99</text:p>
          </table:table-cell>
          <table:table-cell table:style-name="ce40" office:value-type="date" office:date-value="2021-11-16" calcext:value-type="date">
            <text:p>16/11/21</text:p>
          </table:table-cell>
          <table:table-cell table:style-name="ce39" table:formula="of:=IF([.H6]&lt;1;[.H9]*0.15/12*ORG.OPENOFFICE.MONTHS([.R5];[.R7];0);IF(AND([.H6]&gt;=1;[.H6]&lt;2);[.H9]*0.15;IF(AND([.H6]&gt;=2;[.H6]&lt;3);[.H9]*0.14;IF(AND([.H6]&gt;=3;[.H6]&lt;4);[.H9]*0.15;IF(AND([.H6]&gt;=4;[.H6]&lt;5);[.H9]*0.17;IF(AND([.H6]&gt;=5;[.H6]&lt;6);[.H9]*0.18;IF(AND([.H6]&gt;=6;[.H6]&lt;7);[.H9]*0.19;IF(AND([.H6]&gt;=7;[.H6]&lt;8);[.H9]*0.18;IF(AND([.H6]&gt;=8;[.H6]&lt;9);[.H9]*0.15;IF(AND([.H6]&gt;=9;[.H6]&lt;10);[.H9]*0.12;IF(AND([.H6]&gt;=10;[.H6]&lt;11);[.H9]*0.1;IF(AND([.H6]&gt;=11;[.H6]&lt;15);[.H9]*0.09;IF(AND([.H6]&gt;=15;[.H6]&lt;16);[.H9]*0.1;IF(AND([.H6]&gt;=16;[.H6]&lt;17);[.H9]*0.13;IF(AND([.H6]&gt;=17;[.H6]&lt;18);[.H9]*0.17;IF(AND([.H6]&gt;=18;[.H6]&lt;19);[.H9]*0.23;IF(AND([.H6]&gt;=19;[.H6]&lt;20);[.H9]*0.29;[.H9]*0.45)))))))))))))))))" office:value-type="float" office:value="0" calcext:value-type="float">
            <text:p>0,00</text:p>
          </table:table-cell>
          <table:table-cell table:style-name="ce37" table:number-columns-repeated="6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7" office:value-type="string" calcext:value-type="string">
            <text:p><text:span text:style-name="T1">Urtea</text:span></text:p>
            <text:p><text:span text:style-name="T2">Años</text:span></text:p>
          </table:table-cell>
          <table:table-cell table:style-name="ce15" table:formula="of:=IF(([.D5])&gt;([.D4]);([.E5])-([.E4]);IF(([.D5])&lt;([.D4]);([.E5])-([.E4])-1;IF(([.C5])&gt;=([.C4]);([.E5])-([.E4]);([.E5])-([.E4])-1))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/>
          <table:table-cell table:style-name="ce24" office:value-type="string" calcext:value-type="string">
            <text:p><text:span text:style-name="T1">Urtea</text:span></text:p>
            <text:p><text:span text:style-name="T2">Años</text:span></text:p>
          </table:table-cell>
          <table:table-cell table:style-name="ce15" table:formula="of:=IF(([.I5])&gt;([.I4]);([.J5])-([.J4]);IF(([.I5])&lt;([.I4]);([.J5])-([.J4])-1;IF(([.C5])&gt;=([.C4]);([.J5])-([.J4]);([.J5])-([.J4])-1))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33"/>
          <table:table-cell table:style-name="ce37" office:value-type="string" calcext:value-type="string">
            <text:p>Tipo impositivo desde el 01/01/2022 hasta el 09/05/2022 (10,41%)</text:p>
          </table:table-cell>
          <table:table-cell table:style-name="ce37" table:number-columns-repeated="5"/>
          <table:table-cell table:style-name="ce37" office:value-type="string" calcext:value-type="string">
            <text:p>Fecha transmisión actual</text:p>
          </table:table-cell>
          <table:table-cell table:style-name="ce37" office:value-type="string" calcext:value-type="string">
            <text:p>Coeficientes viejos desde el 16/11/2021 hasta 31/12/2022</text:p>
          </table:table-cell>
          <table:table-cell table:style-name="ce37" office:value-type="string" calcext:value-type="string">
            <text:p>BASE IMPONIBLE: Fórmula nueva, coeficientes desde 18/05/2024 hasta el 15/05/2025</text:p>
          </table:table-cell>
          <table:table-cell table:style-name="ce37" table:number-columns-repeated="6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8" office:value-type="string" calcext:value-type="string">
            <text:p><text:span text:style-name="T1">Transmisioa % </text:span></text:p>
            <text:p><text:span text:style-name="T2">% Transmisión</text:span></text:p>
          </table:table-cell>
          <table:table-cell table:style-name="ce14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63"/>
          <table:table-cell table:style-name="ce22" table:formula="of:=IF([.C7]=&quot;&quot;;100;[.C7])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1">Transmisioa % </text:span></text:p>
            <text:p><text:span text:style-name="T2">% Transmisión</text:span></text:p>
          </table:table-cell>
          <table:table-cell table:style-name="ce14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63"/>
          <table:table-cell table:style-name="ce34" table:formula="of:=IF([.H7]=&quot;&quot;;100;[.H7])" office:value-type="float" office:value="100" calcext:value-type="float">
            <text:p>100</text:p>
          </table:table-cell>
          <table:table-cell table:style-name="ce40" office:value-type="date" office:date-value="2022-05-09" calcext:value-type="date">
            <text:p>09/05/22</text:p>
          </table:table-cell>
          <table:table-cell table:style-name="ce41" table:number-columns-repeated="2"/>
          <table:table-cell table:style-name="ce37" table:number-columns-repeated="3"/>
          <table:table-cell table:style-name="ce40" table:formula="of:=DATE([.J5];[.I5];[.H5])" office:value-type="date" office:date-value="1999-11-30" calcext:value-type="date">
            <text:p>30/11/99</text:p>
          </table:table-cell>
          <table:table-cell table:style-name="ce40" office:value-type="date" office:date-value="2022-12-31" calcext:value-type="date">
            <text:p>31/12/22</text:p>
          </table:table-cell>
          <table:table-cell table:style-name="ce39" table:formula="of:=IF([.H6]&lt;1;[.H9]*0.15/12*ORG.OPENOFFICE.MONTHS([.R5];[.R7];0);IF(AND([.H6]&gt;=1;[.H6]&lt;2);[.H9]*0.15;IF(AND([.H6]&gt;=2;[.H6]&lt;4);[.H9]*0.14;IF(AND([.H6]&gt;=4;[.H6]&lt;5);[.H9]*0.16;IF(AND([.H6]&gt;=5;[.H6]&lt;6);[.H9]*0.18;IF(AND([.H6]&gt;=6;[.H6]&lt;7);[.H9]*0.19;IF(AND([.H6]&gt;=7;[.H6]&lt;8);[.H9]*0.2;IF(AND([.H6]&gt;=8;[.H6]&lt;9);[.H9]*0.19;IF(AND([.H6]&gt;=9;[.H6]&lt;10);[.H9]*0.15;IF(AND([.H6]&gt;=10;[.H6]&lt;11);[.H9]*0.12;IF(AND([.H6]&gt;=11;[.H6]&lt;12);[.H9]*0.1;IF(AND([.H6]&gt;=12;[.H6]&lt;16);[.H9]*0.09;IF(AND([.H6]&gt;=16;[.H6]&lt;17);[.H9]*0.1;IF(AND([.H6]&gt;=17;[.H6]&lt;18);[.H9]*0.13;IF(AND([.H6]&gt;=18;[.H6]&lt;19);[.H9]*0.17;IF(AND([.H6]&gt;=19;[.H6]&lt;20);[.H9]*0.23;[.H9]*0.4))))))))))))))))" office:value-type="float" office:value="0" calcext:value-type="float">
            <text:p>0,00</text:p>
          </table:table-cell>
          <table:table-cell table:style-name="ce37" table:number-columns-repeated="6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7" office:value-type="string" calcext:value-type="string">
            <text:p><text:span text:style-name="T1">Aurreko transmisio-balioa</text:span></text:p>
            <text:p><text:span text:style-name="T2">Valor de transmisión anterior</text:span>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/>
          <table:table-cell table:style-name="ce24" office:value-type="string" calcext:value-type="string">
            <text:p><text:span text:style-name="T1">Katastro balioa</text:span></text:p>
            <text:p><text:span text:style-name="T2">Valor catastral</text:span>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style-name="ce33"/>
          <table:table-cell table:style-name="ce41" office:value-type="string" calcext:value-type="string">
            <text:p>Tipo impositivo desde el 10/05/2022 hasta el 31/12/2023 (15%)</text:p>
          </table:table-cell>
          <table:table-cell table:style-name="ce37" table:number-columns-repeated="6"/>
          <table:table-cell table:style-name="ce40" office:value-type="string" calcext:value-type="string">
            <text:p>Coeficientes viejos desde el 01/01/2023 hasta 17/05/2024</text:p>
          </table:table-cell>
          <table:table-cell table:style-name="ce37" table:number-columns-repeated="7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8" office:value-type="string" calcext:value-type="string">
            <text:p><text:span text:style-name="T1">Oraingo transmisio-balioa</text:span></text:p>
            <text:p><text:span text:style-name="T2">Valor de transmisión actual</text:span>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/>
          <table:table-cell table:style-name="ce25" office:value-type="string" calcext:value-type="string">
            <text:p><text:span text:style-name="T1">Orubearen balio-katastrala</text:span></text:p>
            <text:p><text:span text:style-name="T2">Valor catastral del suelo</text:span>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style-name="ce33"/>
          <table:table-cell table:style-name="ce40" office:value-type="date" office:date-value="2023-12-31" calcext:value-type="date">
            <text:p>31/12/23</text:p>
          </table:table-cell>
          <table:table-cell table:style-name="ce37" table:number-columns-repeated="6"/>
          <table:table-cell table:style-name="ce40" office:value-type="date" office:date-value="2024-05-17" calcext:value-type="date">
            <text:p>17/05/24</text:p>
          </table:table-cell>
          <table:table-cell table:style-name="ce41"/>
          <table:table-cell table:style-name="ce37" table:number-columns-repeated="6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7" office:value-type="string" calcext:value-type="string">
            <text:p><text:span text:style-name="T1">Katastro balioa</text:span></text:p>
            <text:p><text:span text:style-name="T2">Valor catastral</text:span>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/>
          <table:table-cell table:style-name="ce24" office:value-type="string" calcext:value-type="string">
            <text:p><text:span text:style-name="T1">% Hobaria</text:span></text:p>
            <text:p><text:span text:style-name="T2">% Bonificación</text:span></text:p>
          </table:table-cell>
          <table:table-cell table:style-name="ce80" table:number-columns-spanned="3" table:number-rows-spanned="1"/>
          <table:covered-table-cell table:number-columns-repeated="2" table:style-name="ce80"/>
          <table:table-cell table:style-name="ce33"/>
          <table:table-cell table:style-name="ce41" office:value-type="string" calcext:value-type="string">
            <text:p>Tipo impositivo desde 31/12/2023 hasta el 31/12/2025 (15%-16%-20%)</text:p>
          </table:table-cell>
          <table:table-cell table:style-name="ce37" table:number-columns-repeated="2"/>
          <table:table-cell table:style-name="ce41" table:number-columns-repeated="2"/>
          <table:table-cell table:style-name="ce37" table:number-columns-repeated="2"/>
          <table:table-cell table:style-name="ce38" office:value-type="string" calcext:value-type="string">
            <text:p>Coeficientes viejos desde el 18/05/2024 hasta el 15/05/2025</text:p>
          </table:table-cell>
          <table:table-cell table:style-name="ce37" table:number-columns-repeated="7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8" office:value-type="string" calcext:value-type="string">
            <text:p><text:span text:style-name="T1">Orubearen balio-katastrala</text:span></text:p>
            <text:p><text:span text:style-name="T2">Valor catastral del suelo</text:span>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/>
          <table:table-cell table:style-name="ce25" office:value-type="string" calcext:value-type="string">
            <text:p><text:span text:style-name="T1">Zerga oinarria</text:span></text:p>
            <text:p><text:span text:style-name="T2">Base Imponible</text:span></text:p>
          </table:table-cell>
          <table:table-cell table:style-name="ce18" table:formula="of:=IF(ISERROR([.U3]);0;[.U3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33"/>
          <table:table-cell table:style-name="ce40" office:value-type="date" office:date-value="2025-12-31" calcext:value-type="date">
            <text:p>31/12/25</text:p>
          </table:table-cell>
          <table:table-cell table:style-name="ce37" table:number-columns-repeated="6"/>
          <table:table-cell table:style-name="ce40" office:value-type="date" office:date-value="2025-05-15" calcext:value-type="date">
            <text:p>15/05/25</text:p>
          </table:table-cell>
          <table:table-cell table:style-name="ce37" table:number-columns-repeated="7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7" office:value-type="string" calcext:value-type="string">
            <text:p><text:span text:style-name="T1">% Hobaria</text:span></text:p>
            <text:p><text:span text:style-name="T2">% Bonificación</text:span>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/>
          <table:table-cell table:style-name="ce26" office:value-type="string" calcext:value-type="string">
            <text:p><text:span text:style-name="T1">Kuota</text:span></text:p>
            <text:p><text:span text:style-name="T2">Cuota</text:span></text:p>
          </table:table-cell>
          <table:table-cell table:style-name="ce19" table:formula="of:=IF(ISERROR([.AA3]);0;[.AA3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33"/>
          <table:table-cell table:style-name="ce42" office:value-type="string" calcext:value-type="string">
            <text:p>Tipo impositivo desde el 01/01/2026 (15,36%-16,38%-20,48%)</text:p>
          </table:table-cell>
          <table:table-cell table:style-name="ce37" table:number-columns-repeated="6"/>
          <table:table-cell table:style-name="ce38"/>
          <table:table-cell table:style-name="ce37" table:number-columns-repeated="7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8" office:value-type="string" calcext:value-type="string">
            <text:p><text:span text:style-name="T1">Zerga oinarria</text:span></text:p>
            <text:p><text:span text:style-name="T2">Base Imponible</text:span></text:p>
          </table:table-cell>
          <table:table-cell table:style-name="ce18" table:formula="of:=IF(ISERROR(([.C9]-[.C8])*([.C11]/[.C10]));0;(([.C9]-[.C8])*([.C11]/[.C10]))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number-columns-repeated="5"/>
          <table:table-cell table:style-name="ce33"/>
          <table:table-cell table:style-name="ce40" office:value-type="date" office:date-value="2026-01-01" calcext:value-type="date">
            <text:p>01/01/26</text:p>
          </table:table-cell>
          <table:table-cell table:style-name="ce37" table:number-columns-repeated="6"/>
          <table:table-cell table:style-name="ce46"/>
          <table:table-cell table:style-name="ce37" table:number-columns-repeated="7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9" office:value-type="string" calcext:value-type="string">
            <text:p><text:span text:style-name="T1">Kuota</text:span></text:p>
            <text:p><text:span text:style-name="T2">Cuota</text:span></text:p>
          </table:table-cell>
          <table:table-cell table:style-name="ce19" table:formula="of:=IF(ISERROR([.Q3]);0;[.Q3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/>
          <table:table-cell table:style-name="ce27"/>
          <table:table-cell table:number-columns-repeated="3"/>
          <table:table-cell table:style-name="ce35"/>
          <table:table-cell table:style-name="ce37" table:number-columns-repeated="15"/>
          <table:table-cell table:style-name="ce51"/>
          <table:table-cell table:style-name="ce35" table:number-columns-repeated="117"/>
          <table:table-cell table:style-name="ce3" table:number-columns-repeated="113"/>
        </table:table-row>
        <table:table-row table:style-name="ro5">
          <table:table-cell table:style-name="ce3"/>
          <table:table-cell table:style-name="ce59" office:value-type="string" calcext:value-type="string" table:number-columns-spanned="9" table:number-rows-spanned="1">
            <text:p><text:span text:style-name="T3">* Kalkulu erreala likidatu ahal izateko, higiezinaren erosketa-eskriturak aurkeztu beharko dituzte</text:span></text:p>
            <text:p><text:span text:style-name="T4">   Para poder liquidar el cálculo real deberán aportar escrituras de adquisición del inmueble</text:span></text:p>
          </table:table-cell>
          <table:covered-table-cell table:number-columns-repeated="8" table:style-name="ce59"/>
          <table:table-cell table:style-name="ce35"/>
          <table:table-cell table:style-name="ce41" table:number-columns-repeated="2"/>
          <table:table-cell table:style-name="ce37" table:number-columns-repeated="13"/>
          <table:table-cell table:style-name="ce51"/>
          <table:table-cell table:style-name="ce35" table:number-columns-repeated="117"/>
          <table:table-cell table:style-name="ce3" table:number-columns-repeated="113"/>
        </table:table-row>
        <table:table-row table:style-name="ro5">
          <table:table-cell table:style-name="ce3"/>
          <table:table-cell table:style-name="ce60" office:value-type="string" calcext:value-type="string" table:number-columns-spanned="9" table:number-rows-spanned="1">
            <text:p><text:span text:style-name="T3">* % 50eko hobaria ondorengoen eta adoptatuen, ezkontide izatezko bikoteen, aurrekoen eta adoptatzaileen aldeko jaraunspenen kasuan bakarrik aplikatuko da</text:span></text:p>
            <text:p><text:span text:style-name="T4">   La bonificación del 50% se aplicará unicamente en caso de herencias a favor descendientes y adoptados, cónyuges parejas hecho, ascendientes y adoptantes</text:span></text:p>
          </table:table-cell>
          <table:covered-table-cell table:number-columns-repeated="8" table:style-name="ce60"/>
          <table:table-cell table:style-name="ce35"/>
          <table:table-cell table:style-name="ce41" table:number-columns-repeated="2"/>
          <table:table-cell table:style-name="ce46"/>
          <table:table-cell table:style-name="ce37" table:number-columns-repeated="12"/>
          <table:table-cell table:style-name="ce51"/>
          <table:table-cell table:style-name="ce35" table:number-columns-repeated="117"/>
          <table:table-cell table:style-name="ce3" table:number-columns-repeated="113"/>
        </table:table-row>
        <table:table-row table:style-name="ro5">
          <table:table-cell table:style-name="ce3"/>
          <table:table-cell table:style-name="ce61" office:value-type="string" calcext:value-type="string" table:number-columns-spanned="9" table:number-rows-spanned="1">
            <text:p><text:span text:style-name="T3">* Herentzia bidezko eskualdaketetan “Oraingo transmisio-eguna” eremuan, kausatzailearen heriotzaren data hartuko da kontuan</text:span></text:p>
            <text:p><text:span text:style-name="T4">   En las transmisiones por herencia en el campo “Fecha de transmisión actual” la fecha será la del fallecimiento del causante</text:span></text:p>
          </table:table-cell>
          <table:covered-table-cell table:number-columns-repeated="8" table:style-name="ce61"/>
          <table:table-cell table:style-name="ce33"/>
          <table:table-cell table:style-name="ce37" table:number-columns-repeated="15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61" office:value-type="string" calcext:value-type="string" table:number-columns-spanned="9" table:number-rows-spanned="1">
            <text:p><text:span text:style-name="T3">* Herentzia batetik datozen salerosketetan, “Oraingo transmisio-eguna” eremuan, kausatzailearen heriotzaren data hartuko da kontuan</text:span></text:p>
            <text:p><text:span text:style-name="T4">   En las compraventas procedentes de una herencia, en el campo “Fecha de transmisión anterior” la fecha será la del fallecimiento del causante</text:span></text:p>
          </table:table-cell>
          <table:covered-table-cell table:number-columns-repeated="8" table:style-name="ce61"/>
          <table:table-cell table:style-name="ce33"/>
          <table:table-cell table:style-name="ce37" table:number-columns-repeated="15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61" table:number-columns-spanned="9" table:number-rows-spanned="1"/>
          <table:covered-table-cell table:number-columns-repeated="8" table:style-name="ce61"/>
          <table:table-cell table:style-name="ce33"/>
          <table:table-cell table:style-name="ce37" table:number-columns-repeated="15"/>
          <table:table-cell table:style-name="ce49"/>
          <table:table-cell table:style-name="ce33" table:number-columns-repeated="117"/>
          <table:table-cell table:number-columns-repeated="113"/>
        </table:table-row>
        <table:table-row table:style-name="ro5">
          <table:table-cell/>
          <table:table-cell table:style-name="ce2"/>
          <table:table-cell table:number-columns-repeated="8"/>
          <table:table-cell table:style-name="ce36"/>
          <table:table-cell table:style-name="ce43" table:number-columns-repeated="15"/>
          <table:table-cell table:style-name="ce52"/>
          <table:table-cell table:style-name="ce36"/>
          <table:table-cell table:style-name="ce54" table:number-columns-repeated="3"/>
          <table:table-cell table:number-columns-repeated="226"/>
        </table:table-row>
        <table:table-row table:style-name="ro5" table:number-rows-repeated="6551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Hoja2" table:style-name="ta2">
        <table:table-column table:style-name="co1" table:number-columns-repeated="257" table:default-cell-style-name="ce105"/>
        <table:table-column table:style-name="co1" table:number-columns-repeated="16127"/>
        <table:table-row table:style-name="ro3" table:number-rows-repeated="4">
          <table:table-cell table:number-columns-repeated="257"/>
        </table:table-row>
        <table:table-row table:style-name="ro7" table:number-rows-repeated="1048571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757cm" fo:margin-right="0.903cm" style:scale-to="62%" style:writing-mode="lr-tb"/>
      <style:header-style>
        <style:header-footer-properties fo:min-height="0.75cm" fo:margin-left="1.143cm" fo:margin-right="0.997cm" fo:margin-bottom="0cm"/>
      </style:header-style>
      <style:footer-style>
        <style:header-footer-properties fo:min-height="0.75cm" fo:margin-left="1.143cm" fo:margin-right="0.997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9:29:36.71888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mulazioa_20_2026" style:display-name="PageStyle_Simulazioa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9T12:47:27.423000000</meta:creation-date>
    <dc:date>2026-02-02T09:30:09.959543200</dc:date>
    <meta:editing-cycles>72</meta:editing-cycles>
    <meta:editing-duration>PT7H49M31S</meta:editing-duration>
    <meta:generator>LibreOffice/25.2.7.2$Windows_x86 LibreOffice_project/5cbfd1ab6520636bb5f7b99185aa69bd7456825d</meta:generator>
    <meta:document-statistic meta:table-count="2" meta:cell-count="103" meta:object-count="0"/>
  </office:meta>
</office:document-meta>
</file>