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3E0000039AC000060BD1DAF2AA2D7A0B3AD.wmf" manifest:media-type="image/x-wmf"/>
  <manifest:file-entry manifest:full-path="Pictures/10000201000002220000039490978C532B6AB8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Nimbus Roman No9 L" svg:font-family="'Nimbus Roman No9 L', 'MS Gothic'" style:font-pitch="variable"/>
    <style:font-face style:name="Nimbus Sans L" svg:font-family="'Nimbus Sans L', 'MS Gothic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, '@Malgun Gothic Semi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ula8" style:family="table">
      <style:table-properties style:width="19.05cm" table:align="center" fo:background-color="transparent" fo:keep-with-next="auto" style:may-break-between-rows="true" style:writing-mode="lr-tb">
        <style:background-image/>
      </style:table-properties>
    </style:style>
    <style:style style:name="Taula8.A" style:family="table-column">
      <style:table-column-properties style:column-width="8.269cm"/>
    </style:style>
    <style:style style:name="Taula8.B" style:family="table-column">
      <style:table-column-properties style:column-width="1.52cm"/>
    </style:style>
    <style:style style:name="Taula8.C" style:family="table-column">
      <style:table-column-properties style:column-width="0.199cm"/>
    </style:style>
    <style:style style:name="Taula8.D" style:family="table-column">
      <style:table-column-properties style:column-width="2.932cm"/>
    </style:style>
    <style:style style:name="Taula8.E" style:family="table-column">
      <style:table-column-properties style:column-width="0.706cm"/>
    </style:style>
    <style:style style:name="Taula8.F" style:family="table-column">
      <style:table-column-properties style:column-width="2.514cm"/>
    </style:style>
    <style:style style:name="Taula8.G" style:family="table-column">
      <style:table-column-properties style:column-width="2.91cm"/>
    </style:style>
    <style:style style:name="Taula8.1" style:family="table-row">
      <style:table-row-properties style:min-row-height="0.002cm"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ula8.2" style:family="table-row">
      <style:table-row-properties style:row-height="1.3cm" fo:keep-together="auto"/>
    </style:style>
    <style:style style:name="Taula8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ula8.F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ula8.3" style:family="table-row">
      <style:table-row-properties style:row-height="1.199cm" fo:keep-together="auto"/>
    </style:style>
    <style:style style:name="Taula8.E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ula8.G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Taula8.4" style:family="table-row">
      <style:table-row-properties style:row-height="1cm" fo:background-color="transparent" fo:keep-together="auto">
        <style:background-image/>
      </style:table-row-properties>
    </style:style>
    <style:style style:name="Taula8.A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ula8.G4" style:family="table-cell">
      <style:table-cell-properties style:vertical-align="top"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a1" style:family="table">
      <style:table-properties style:width="25.7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2.992cm" style:rel-column-width="7628*"/>
    </style:style>
    <style:style style:name="Tabla1.B" style:family="table-column">
      <style:table-column-properties style:column-width="2.314cm" style:rel-column-width="5901*"/>
    </style:style>
    <style:style style:name="Tabla1.C" style:family="table-column">
      <style:table-column-properties style:column-width="6.599cm" style:rel-column-width="16826*"/>
    </style:style>
    <style:style style:name="Tabla1.D" style:family="table-column">
      <style:table-column-properties style:column-width="6.301cm" style:rel-column-width="16066*"/>
    </style:style>
    <style:style style:name="Tabla1.E" style:family="table-column">
      <style:table-column-properties style:column-width="3.747cm" style:rel-column-width="9553*"/>
    </style:style>
    <style:style style:name="Tabla1.F" style:family="table-column">
      <style:table-column-properties style:column-width="3.75cm" style:rel-column-width="9561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0c0c0" fo:padding="0.049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la1.A2" style:family="table-cell">
      <style:table-cell-properties fo:background-color="#c0c0c0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E2" style:family="table-cell">
      <style:table-cell-properties fo:background-color="#c0c0c0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F2" style:family="table-cell">
      <style:table-cell-properties fo:background-color="#c0c0c0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25.7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2.992cm" style:rel-column-width="7628*"/>
    </style:style>
    <style:style style:name="Tabla4.B" style:family="table-column">
      <style:table-column-properties style:column-width="3.706cm" style:rel-column-width="9450*"/>
    </style:style>
    <style:style style:name="Tabla4.C" style:family="table-column">
      <style:table-column-properties style:column-width="5.207cm" style:rel-column-width="13277*"/>
    </style:style>
    <style:style style:name="Tabla4.D" style:family="table-column">
      <style:table-column-properties style:column-width="6.301cm" style:rel-column-width="16066*"/>
    </style:style>
    <style:style style:name="Tabla4.E" style:family="table-column">
      <style:table-column-properties style:column-width="3.747cm" style:rel-column-width="9553*"/>
    </style:style>
    <style:style style:name="Tabla4.F" style:family="table-column">
      <style:table-column-properties style:column-width="3.75cm" style:rel-column-width="9561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c0c0c0" fo:padding="0.049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la4.E1" style:family="table-cell">
      <style:table-cell-properties fo:background-color="#c0c0c0" fo:padding="0.049cm" fo:border-left="none" fo:border-right="0.05pt solid #000000" fo:border-top="0.05pt solid #000000" fo:border-bottom="none" style:writing-mode="page">
        <style:background-image/>
      </style:table-cell-properties>
    </style:style>
    <style:style style:name="Tabla4.A2" style:family="table-cell">
      <style:table-cell-properties fo:background-color="#c0c0c0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4.E2" style:family="table-cell">
      <style:table-cell-properties fo:background-color="#c0c0c0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Tabla4.F2" style:family="table-cell">
      <style:table-cell-properties fo:background-color="#c0c0c0" fo:padding="0.049cm" fo:border-left="none" fo:border-right="none" fo:border-top="none" fo:border-bottom="0.05pt solid #000000" style:writing-mode="page">
        <style:background-image/>
      </style:table-cell-properties>
    </style:style>
    <style:style style:name="Tab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25.7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2.992cm" style:rel-column-width="7628*"/>
    </style:style>
    <style:style style:name="Tabla2.B" style:family="table-column">
      <style:table-column-properties style:column-width="3.706cm" style:rel-column-width="9450*"/>
    </style:style>
    <style:style style:name="Tabla2.C" style:family="table-column">
      <style:table-column-properties style:column-width="5.207cm" style:rel-column-width="13277*"/>
    </style:style>
    <style:style style:name="Tabla2.D" style:family="table-column">
      <style:table-column-properties style:column-width="6.301cm" style:rel-column-width="16066*"/>
    </style:style>
    <style:style style:name="Tabla2.E" style:family="table-column">
      <style:table-column-properties style:column-width="3.747cm" style:rel-column-width="9553*"/>
    </style:style>
    <style:style style:name="Tabla2.F" style:family="table-column">
      <style:table-column-properties style:column-width="3.75cm" style:rel-column-width="9561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c0c0c0" fo:padding="0.049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la2.E1" style:family="table-cell">
      <style:table-cell-properties fo:background-color="#c0c0c0" fo:padding="0.049cm" fo:border-left="none" fo:border-right="0.05pt solid #000000" fo:border-top="0.05pt solid #000000" fo:border-bottom="none" style:writing-mode="page">
        <style:background-image/>
      </style:table-cell-properties>
    </style:style>
    <style:style style:name="Tabla2.A2" style:family="table-cell">
      <style:table-cell-properties fo:background-color="#c0c0c0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.E2" style:family="table-cell">
      <style:table-cell-properties fo:background-color="#c0c0c0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Tabla2.F2" style:family="table-cell">
      <style:table-cell-properties fo:background-color="#c0c0c0" fo:padding="0.049cm" fo:border-left="none" fo:border-right="none" fo:border-top="none" fo:border-bottom="0.05pt solid #000000" style:writing-mode="page">
        <style:background-image/>
      </style:table-cell-properties>
    </style:style>
    <style:style style:name="Tab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25.7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2.992cm" style:rel-column-width="7628*"/>
    </style:style>
    <style:style style:name="Tabla3.B" style:family="table-column">
      <style:table-column-properties style:column-width="3.706cm" style:rel-column-width="9450*"/>
    </style:style>
    <style:style style:name="Tabla3.C" style:family="table-column">
      <style:table-column-properties style:column-width="5.207cm" style:rel-column-width="13277*"/>
    </style:style>
    <style:style style:name="Tabla3.D" style:family="table-column">
      <style:table-column-properties style:column-width="6.301cm" style:rel-column-width="16066*"/>
    </style:style>
    <style:style style:name="Tabla3.E" style:family="table-column">
      <style:table-column-properties style:column-width="3.747cm" style:rel-column-width="9553*"/>
    </style:style>
    <style:style style:name="Tabla3.F" style:family="table-column">
      <style:table-column-properties style:column-width="3.75cm" style:rel-column-width="9561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c0c0c0" fo:padding="0.049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la3.E1" style:family="table-cell">
      <style:table-cell-properties fo:background-color="#c0c0c0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3.A2" style:family="table-cell">
      <style:table-cell-properties fo:background-color="#c0c0c0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2" style:family="table-cell">
      <style:table-cell-properties fo:background-color="#c0c0c0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" style:family="table">
      <style:table-properties style:width="25.7cm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2.992cm" style:rel-column-width="7628*"/>
    </style:style>
    <style:style style:name="Tabla5.B" style:family="table-column">
      <style:table-column-properties style:column-width="10.761cm" style:rel-column-width="27441*"/>
    </style:style>
    <style:style style:name="Tabla5.C" style:family="table-column">
      <style:table-column-properties style:column-width="8.199cm" style:rel-column-width="20906*"/>
    </style:style>
    <style:style style:name="Tabla5.D" style:family="table-column">
      <style:table-column-properties style:column-width="3.748cm" style:rel-column-width="9560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c0c0c0" fo:padding="0.097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la5.C1" style:family="table-cell">
      <style:table-cell-properties fo:background-color="#c0c0c0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5.A2" style:family="table-cell">
      <style:table-cell-properties fo:background-color="#c0c0c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2" style:family="table-cell">
      <style:table-cell-properties fo:background-color="#c0c0c0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a5.C2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fo:background-color="#c0c0c0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Encabezado1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fo:font-weight="bold" officeooo:rsid="0023249a" officeooo:paragraph-rsid="003e403a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fo:font-weight="bold" officeooo:rsid="0023249a" officeooo:paragraph-rsid="0040ab9f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fo:font-weight="bold" officeooo:rsid="0023249a" officeooo:paragraph-rsid="0041a084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fo:font-weight="bold" officeooo:rsid="0023249a" officeooo:paragraph-rsid="0045c0aa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fo:font-weight="bold" officeooo:rsid="0023249a" officeooo:paragraph-rsid="004c0caa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officeooo:rsid="0023249a" officeooo:paragraph-rsid="0023249a" style:font-name-asian="Times New Roman" style:font-size-asian="9pt" style:font-name-complex="Arial1" style:font-size-complex="9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officeooo:rsid="0023249a" officeooo:paragraph-rsid="003e403a" style:font-name-asian="Times New Roman" style:font-size-asian="9pt" style:font-name-complex="Arial1" style:font-size-complex="9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officeooo:rsid="0023249a" officeooo:paragraph-rsid="0040ab9f" style:font-name-asian="Times New Roman" style:font-size-asian="9pt" style:font-name-complex="Arial1" style:font-size-complex="9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officeooo:rsid="0023249a" officeooo:paragraph-rsid="0041a084" style:font-name-asian="Times New Roman" style:font-size-asian="9pt" style:font-name-complex="Arial1" style:font-size-complex="9pt" style:language-complex="ar" style:country-complex="SA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eu" fo:country="ES" officeooo:rsid="0023249a" officeooo:paragraph-rsid="0045c0aa" style:font-name-asian="Times New Roman" style:font-size-asian="9pt" style:font-name-complex="Arial1" style:font-size-complex="9pt" style:language-complex="ar" style:country-complex="SA"/>
    </style:style>
    <style:style style:name="P1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3e403a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paragraph-rsid="0040ab9f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paragraph-rsid="0041a084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paragraph-rsid="0045c0aa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fo:font-size="9pt" officeooo:paragraph-rsid="003e403a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fo:font-size="9pt" officeooo:paragraph-rsid="0040ab9f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fo:font-size="9pt" officeooo:paragraph-rsid="0041a084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font-size="9pt" officeooo:paragraph-rsid="0045c0aa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502cm"/>
          <style:tab-stop style:position="7.5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font-size="10pt" officeooo:rsid="0019db61" officeooo:paragraph-rsid="0019db61" fo:background-color="transparent" style:font-size-asian="10pt"/>
    </style:style>
    <style:style style:name="P28" style:family="paragraph" style:parent-style-name="Standard">
      <style:paragraph-properties fo:text-align="justify" style:justify-single-word="false"/>
      <style:text-properties fo:font-size="10pt" officeooo:rsid="0019db61" officeooo:paragraph-rsid="0019db61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4pt" officeooo:rsid="0019db61" officeooo:paragraph-rsid="0019ddbd" fo:background-color="transparent" style:font-size-asian="4.19999980926514pt" style:font-size-complex="4.80000019073486pt"/>
    </style:style>
    <style:style style:name="P30" style:family="paragraph" style:parent-style-name="Standard">
      <style:paragraph-properties fo:text-align="justify" style:justify-single-word="false"/>
      <style:text-properties fo:font-size="4pt" officeooo:rsid="0019db61" officeooo:paragraph-rsid="003e403a" fo:background-color="transparent" style:font-size-asian="4.19999980926514pt" style:font-size-complex="4.80000019073486pt"/>
    </style:style>
    <style:style style:name="P31" style:family="paragraph" style:parent-style-name="Standard">
      <style:paragraph-properties fo:text-align="justify" style:justify-single-word="false"/>
      <style:text-properties fo:font-size="4pt" officeooo:rsid="0019db61" officeooo:paragraph-rsid="0041a084" fo:background-color="transparent" style:font-size-asian="4.19999980926514pt" style:font-size-complex="4.80000019073486pt"/>
    </style:style>
    <style:style style:name="P32" style:family="paragraph" style:parent-style-name="Standard">
      <style:paragraph-properties fo:text-align="justify" style:justify-single-word="false"/>
      <style:text-properties fo:font-size="8pt" officeooo:rsid="0019db61" officeooo:paragraph-rsid="0019ddbd" fo:background-color="transparen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8pt" officeooo:paragraph-rsid="0030b434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fo:font-size="8pt" officeooo:paragraph-rsid="003e403a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fo:font-size="8pt" officeooo:paragraph-rsid="0040ab9f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fo:font-size="8pt" officeooo:paragraph-rsid="0041a084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officeooo:paragraph-rsid="005095b4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fo:font-size="8pt" officeooo:paragraph-rsid="0051893b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fo:font-size="8pt" officeooo:paragraph-rsid="00521493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fo:font-size="8pt" officeooo:paragraph-rsid="005297b2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8pt" officeooo:paragraph-rsid="0030b434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fo:font-size="8pt" officeooo:paragraph-rsid="003e403a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8pt" officeooo:paragraph-rsid="0040ab9f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officeooo:paragraph-rsid="0041a084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8pt" officeooo:paragraph-rsid="0045c0aa" style:font-size-asian="8pt" style:font-size-complex="8pt"/>
    </style:style>
    <style:style style:name="P46" style:family="paragraph" style:parent-style-name="Standard">
      <style:paragraph-properties fo:text-align="center" style:justify-single-word="false"/>
      <style:text-properties fo:font-size="8pt" officeooo:paragraph-rsid="005095b4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officeooo:paragraph-rsid="0051893b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officeooo:paragraph-rsid="00521493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fo:font-size="8pt" officeooo:paragraph-rsid="005297b2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officeooo:paragraph-rsid="0049e6eb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fo:font-size="7pt" officeooo:rsid="0023249a" officeooo:paragraph-rsid="0040ab9f" fo:background-color="transparent" style:font-size-asian="7pt" style:font-size-complex="7pt"/>
    </style:style>
    <style:style style:name="P52" style:family="paragraph" style:parent-style-name="Standard">
      <style:paragraph-properties fo:text-align="justify" style:justify-single-word="false"/>
      <style:text-properties fo:font-size="7pt" fo:font-weight="normal" officeooo:rsid="0023249a" officeooo:paragraph-rsid="003e403a" fo:background-color="transparent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7pt" fo:font-weight="normal" officeooo:rsid="0023249a" officeooo:paragraph-rsid="0023249a" fo:background-color="transparent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7pt" fo:font-weight="bold" officeooo:rsid="0023249a" officeooo:paragraph-rsid="0023249a" fo:background-color="transparent" style:font-size-asian="7pt" style:font-weight-asian="bold" style:font-size-complex="7pt" style:font-weight-complex="bold"/>
    </style:style>
    <style:style style:name="P55" style:family="paragraph" style:parent-style-name="Standard">
      <style:text-properties officeooo:paragraph-rsid="0045c0aa" fo:background-color="#ffff00"/>
    </style:style>
    <style:style style:name="P56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9pt" fo:language="eu" fo:country="ES" fo:font-weight="bold" officeooo:rsid="0018fc42" officeooo:paragraph-rsid="0023249a" style:font-name-asian="Times New Roman" style:font-size-asian="9p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9pt" fo:language="eu" fo:country="ES" fo:font-weight="bold" officeooo:rsid="0018fc42" officeooo:paragraph-rsid="003e403a" style:font-name-asian="Times New Roman" style:font-size-asian="9p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9pt" fo:language="eu" fo:country="ES" fo:font-weight="bold" officeooo:rsid="0018fc42" officeooo:paragraph-rsid="0040ab9f" style:font-name-asian="Times New Roman" style:font-size-asian="9p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9pt" fo:language="eu" fo:country="ES" fo:font-weight="bold" officeooo:rsid="003e403a" officeooo:paragraph-rsid="003e403a" style:font-name-asian="Times New Roman" style:font-size-asian="9p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9pt" fo:language="eu" fo:country="ES" fo:font-weight="bold" officeooo:rsid="003e403a" officeooo:paragraph-rsid="0040ab9f" style:font-name-asian="Times New Roman" style:font-size-asian="9p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10pt" fo:language="eu" fo:country="ES" fo:font-weight="bold" officeooo:rsid="0018fc42" officeooo:paragraph-rsid="0041a084" style:font-name-asian="Times New Roman" style:font-size-asian="10p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10pt" fo:language="eu" fo:country="ES" fo:font-weight="bold" officeooo:rsid="003e403a" officeooo:paragraph-rsid="0041a084" style:font-name-asian="Times New Roman" style:font-size-asian="10p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10pt" fo:language="eu" fo:country="ES" fo:font-weight="bold" officeooo:rsid="0045c0aa" officeooo:paragraph-rsid="0045c0aa" style:font-name-asian="Times New Roman" style:font-size-asian="10pt" style:font-weight-asian="bold" style:font-name-complex="Arial1" style:font-size-complex="9pt" style:language-complex="ar" style:country-complex="SA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9pt" fo:language="eu" fo:country="ES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9pt" fo:language="eu" fo:country="ES" fo:font-weight="bold" officeooo:paragraph-rsid="0023249a" style:font-size-asian="9pt" style:font-weight-asian="bold" style:font-size-complex="9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9pt" fo:language="eu" fo:country="ES" fo:font-weight="bold" officeooo:rsid="0023249a" officeooo:paragraph-rsid="0023249a" style:font-size-asian="9pt" style:font-weight-asian="bold" style:font-size-complex="9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0pt" fo:language="eu" fo:country="ES" fo:font-weight="bold" officeooo:paragraph-rsid="003e403a" style:font-size-asian="10pt" style:font-weight-asian="bold" style:font-size-complex="9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0pt" fo:language="eu" fo:country="ES" fo:font-weight="bold" officeooo:paragraph-rsid="0040ab9f" style:font-size-asian="10pt" style:font-weight-asian="bold" style:font-size-complex="9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0pt" fo:language="eu" fo:country="ES" fo:font-weight="bold" officeooo:paragraph-rsid="0041a084" style:font-size-asian="10pt" style:font-weight-asian="bold" style:font-size-complex="9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0pt" fo:language="eu" fo:country="ES" fo:font-weight="bold" officeooo:paragraph-rsid="0041a084" style:font-size-asian="10pt" style:font-weight-asian="bold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0pt" fo:font-weight="bold" officeooo:rsid="0019db61" officeooo:paragraph-rsid="003e403a" fo:background-color="transparent" style:font-size-asian="10pt" style:font-weight-asian="bold" style:font-size-complex="11pt" fo:hyphenate="true" fo:hyphenation-remain-char-count="2" fo:hyphenation-push-char-count="2"/>
    </style:style>
    <style:style style:name="P72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text-indent="0cm" style:auto-text-indent="false"/>
      <style:text-properties fo:font-size="10pt" officeooo:rsid="0019db61" officeooo:paragraph-rsid="0023249a" fo:background-color="transparent" style:font-size-asian="10pt" style:font-size-complex="10pt"/>
    </style:style>
    <style:style style:name="P73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text-indent="0cm" style:auto-text-indent="false"/>
      <style:text-properties fo:font-size="10pt" officeooo:rsid="0019db61" officeooo:paragraph-rsid="003e403a" fo:background-color="transparent" style:font-size-asian="10pt" style:font-size-complex="10pt"/>
    </style:style>
    <style:style style:name="P74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text-indent="0cm" style:auto-text-indent="false"/>
      <style:text-properties officeooo:paragraph-rsid="004234b6" fo:background-color="transparent"/>
    </style:style>
    <style:style style:name="P75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text-indent="0cm" style:auto-text-indent="false"/>
      <style:text-properties officeooo:paragraph-rsid="0041a084" fo:background-color="transparent" style:font-size-complex="10pt"/>
    </style:style>
    <style:style style:name="P76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/>
      <style:text-properties fo:font-size="4pt" officeooo:rsid="0019db61" officeooo:paragraph-rsid="0041a084" fo:background-color="transparent" style:font-size-asian="4.19999980926514pt" style:font-size-complex="4.80000019073486pt" fo:hyphenate="true" fo:hyphenation-remain-char-count="2" fo:hyphenation-push-char-count="2"/>
    </style:style>
    <style:style style:name="P77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text-indent="0cm" style:auto-text-indent="false"/>
      <style:text-properties style:use-window-font-color="true" style:font-name="Arial1" fo:font-size="7pt" style:rfc-language-tag="es-ES-u-co-trad" fo:language="es" fo:country="ES" fo:font-weight="normal" officeooo:rsid="0023249a" officeooo:paragraph-rsid="0045c0aa" fo:background-color="transparent" style:font-name-asian="Times New Roman" style:font-size-asian="7pt" style:font-weight-asian="normal" style:font-name-complex="Arial1" style:font-size-complex="7pt" style:language-complex="ar" style:country-complex="SA" style:font-weight-complex="normal"/>
    </style:style>
    <style:style style:name="P78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text-indent="0cm" style:auto-text-indent="false"/>
      <style:text-properties style:use-window-font-color="true" style:font-name="Arial1" fo:font-size="7pt" style:rfc-language-tag="es-ES-u-co-trad" fo:language="es" fo:country="ES" fo:font-weight="normal" officeooo:rsid="0023249a" officeooo:paragraph-rsid="0044e2bd" fo:background-color="transparent" style:font-name-asian="Times New Roman" style:font-size-asian="7pt" style:font-weight-asian="normal" style:font-name-complex="Arial1" style:font-size-complex="7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9db61" fo:background-color="transparen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23249a" officeooo:paragraph-rsid="0040ab9f" fo:background-color="transparent" style:font-size-asian="10pt" style:font-size-complex="7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officeooo:rsid="0019db61" officeooo:paragraph-rsid="0019db61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language="es" fo:country="ES" officeooo:paragraph-rsid="0019ddbd" style:font-size-asian="10pt" style:font-name-complex="Arial1"/>
    </style:style>
    <style:style style:name="P8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language="es" fo:country="ES" officeooo:paragraph-rsid="0032720a" style:font-size-asian="10pt" style:font-name-complex="Arial1"/>
    </style:style>
    <style:style style:name="P85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Arial1" fo:font-size="10pt" fo:language="es" fo:country="ES" officeooo:paragraph-rsid="0032720a" style:font-size-asian="10pt" style:font-name-complex="Arial1"/>
    </style:style>
    <style:style style:name="P8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language="es" fo:country="ES" fo:font-weight="bold" officeooo:paragraph-rsid="0032720a" style:font-size-asian="10pt" style:font-weight-asian="bold" style:font-name-complex="Arial1"/>
    </style:style>
    <style:style style:name="P87" style:family="paragraph" style:parent-style-name="Standard">
      <style:paragraph-properties fo:margin-left="0cm" fo:margin-right="-0.041cm" fo:text-indent="0cm" style:auto-text-indent="false">
        <style:tab-stops>
          <style:tab-stop style:position="17cm" style:type="right"/>
        </style:tab-stops>
      </style:paragraph-properties>
      <style:text-properties style:font-name="Arial1" fo:font-size="7pt" fo:language="es" fo:country="ES" fo:font-weight="normal" officeooo:paragraph-rsid="0019ddbd" style:font-size-asian="7pt" style:font-weight-asian="normal" style:font-name-complex="Arial1" style:font-weight-complex="normal"/>
    </style:style>
    <style:style style:name="P88" style:family="paragraph" style:parent-style-name="Standard">
      <style:paragraph-properties fo:margin-left="0cm" fo:margin-right="-0.041cm" fo:text-indent="0cm" style:auto-text-indent="false">
        <style:tab-stops>
          <style:tab-stop style:position="17cm" style:type="right"/>
        </style:tab-stops>
      </style:paragraph-properties>
      <style:text-properties fo:font-size="7pt" officeooo:rsid="003bab6b" officeooo:paragraph-rsid="0019ddbd" style:font-size-asian="7pt" style:font-size-complex="7pt"/>
    </style:style>
    <style:style style:name="P89" style:family="paragraph" style:parent-style-name="Standard">
      <style:paragraph-properties fo:margin-left="0cm" fo:margin-right="-0.041cm" fo:text-indent="0cm" style:auto-text-indent="false">
        <style:tab-stops>
          <style:tab-stop style:position="17cm" style:type="right"/>
        </style:tab-stops>
      </style:paragraph-properties>
      <style:text-properties officeooo:paragraph-rsid="0019ddbd"/>
    </style:style>
    <style:style style:name="P90" style:family="paragraph" style:parent-style-name="Standard">
      <style:paragraph-properties fo:margin-left="0cm" fo:margin-right="-0.041cm" fo:margin-top="0.035cm" fo:margin-bottom="0cm" loext:contextual-spacing="false" fo:text-align="start" style:justify-single-word="false" fo:text-indent="0cm" style:auto-text-indent="false"/>
      <style:text-properties style:use-window-font-color="true" style:font-name="Arial1" fo:font-size="7pt" fo:language="es" fo:country="ES" fo:font-weight="normal" officeooo:paragraph-rsid="0032720a" style:font-size-asian="7pt" style:font-weight-asian="normal" style:font-name-complex="Arial1" style:font-size-complex="7.59999990463257pt"/>
    </style:style>
    <style:style style:name="P91" style:family="paragraph" style:parent-style-name="Standard">
      <style:paragraph-properties fo:margin-left="0cm" fo:margin-right="-0.037cm" fo:text-indent="0cm" style:auto-text-indent="false">
        <style:tab-stops>
          <style:tab-stop style:position="17cm" style:type="right"/>
        </style:tab-stops>
      </style:paragraph-properties>
      <style:text-properties style:font-name="Arial1" fo:font-size="11pt" fo:font-weight="bold" officeooo:paragraph-rsid="0019ddbd" fo:background-color="transparent" style:font-name-asian="Monotype Sorts" style:font-size-asian="11pt" style:font-weight-asian="bold" style:font-name-complex="Arial1" style:font-size-complex="11pt"/>
    </style:style>
    <style:style style:name="P92" style:family="paragraph" style:parent-style-name="Standard">
      <style:paragraph-properties fo:margin-left="0cm" fo:margin-right="-0.037cm" fo:text-indent="0cm" style:auto-text-indent="false">
        <style:tab-stops>
          <style:tab-stop style:position="17cm" style:type="right"/>
        </style:tab-stops>
      </style:paragraph-properties>
      <style:text-properties style:font-name="Arial1" fo:font-size="7pt" officeooo:paragraph-rsid="0019ddbd" style:font-size-asian="7pt" style:font-size-complex="7pt"/>
    </style:style>
    <style:style style:name="P93" style:family="paragraph" style:parent-style-name="Standard">
      <style:paragraph-properties fo:margin-left="0cm" fo:margin-right="-0.037cm" fo:text-indent="0cm" style:auto-text-indent="false">
        <style:tab-stops>
          <style:tab-stop style:position="17cm" style:type="right"/>
        </style:tab-stops>
      </style:paragraph-properties>
      <style:text-properties officeooo:paragraph-rsid="0019ddbd"/>
    </style:style>
    <style:style style:name="P94" style:family="paragraph" style:parent-style-name="Standard">
      <loext:graphic-properties draw:fill="none"/>
      <style:paragraph-properties fo:margin-left="0cm" fo:margin-right="0.199cm" fo:margin-top="0.423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Arial1" fo:font-size="10pt" fo:font-weight="bold" officeooo:paragraph-rsid="0040ab9f" style:font-size-asian="10pt" style:font-weight-asian="bold" style:font-size-complex="11pt" fo:hyphenate="true" fo:hyphenation-remain-char-count="2" fo:hyphenation-push-char-count="2"/>
    </style:style>
    <style:style style:name="P95" style:family="paragraph" style:parent-style-name="Heading_20_9">
      <style:paragraph-properties fo:margin-left="0cm" fo:margin-right="-0.041cm" fo:text-align="start" style:justify-single-word="false" fo:text-indent="0cm" style:auto-text-indent="false"/>
      <style:text-properties officeooo:paragraph-rsid="0019ddbd"/>
    </style:style>
    <style:style style:name="P96" style:family="paragraph" style:parent-style-name="Heading_20_9">
      <style:paragraph-properties fo:margin-left="0cm" fo:margin-right="-0.041cm" fo:margin-top="0.035cm" fo:margin-bottom="0cm" loext:contextual-spacing="false" fo:text-align="start" style:justify-single-word="false" fo:text-indent="0cm" style:auto-text-indent="false"/>
      <style:text-properties style:use-window-font-color="true" style:font-name="Arial1" fo:font-size="7pt" fo:language="es" fo:country="ES" officeooo:paragraph-rsid="0019ddbd" style:font-size-asian="6.65000009536743pt" style:font-name-complex="Arial1" style:font-size-complex="7.59999990463257pt"/>
    </style:style>
    <style:style style:name="P9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9db61"/>
    </style:style>
    <style:style style:name="P98" style:family="paragraph">
      <style:paragraph-properties fo:text-align="start"/>
    </style:style>
    <style:style style:name="P9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language="eu" fo:country="ES"/>
    </style:style>
    <style:style style:name="T2" style:family="text">
      <style:text-properties style:font-name="Arial1" fo:language="eu" fo:country="ES" fo:font-weight="bold" style:font-weight-asian="bold"/>
    </style:style>
    <style:style style:name="T3" style:family="text">
      <style:text-properties style:font-name="Arial1" fo:language="eu" fo:country="ES" fo:font-weight="bold" style:font-weight-asian="bold" style:font-size-complex="11pt" style:font-weight-complex="normal"/>
    </style:style>
    <style:style style:name="T4" style:family="text">
      <style:text-properties style:font-name="Arial1" fo:language="eu" fo:country="ES" fo:font-weight="bold" officeooo:rsid="00209dbb" fo:background-color="transparent" loext:char-shading-value="0" style:font-weight-asian="bold"/>
    </style:style>
    <style:style style:name="T5" style:family="text">
      <style:text-properties style:font-name="Arial1" fo:language="eu" fo:country="ES" fo:font-weight="bold" officeooo:rsid="0019db61" fo:background-color="transparent" loext:char-shading-value="0" style:font-weight-asian="bold"/>
    </style:style>
    <style:style style:name="T6" style:family="text">
      <style:text-properties style:font-name="Arial1" fo:language="eu" fo:country="ES" fo:font-weight="normal" style:font-weight-asian="normal" style:font-weight-complex="normal"/>
    </style:style>
    <style:style style:name="T7" style:family="text">
      <style:text-properties style:font-name="Arial1" fo:language="eu" fo:country="ES" fo:font-weight="normal" style:font-weight-asian="normal" style:font-size-complex="11pt" style:font-weight-complex="normal"/>
    </style:style>
    <style:style style:name="T8" style:family="text">
      <style:text-properties style:font-name="Arial1" fo:language="eu" fo:country="ES" officeooo:rsid="0019db61"/>
    </style:style>
    <style:style style:name="T9" style:family="text">
      <style:text-properties style:font-name="Arial1" fo:language="eu" fo:country="ES" officeooo:rsid="00209dbb"/>
    </style:style>
    <style:style style:name="T10" style:family="text">
      <style:text-properties style:font-name="Arial1" fo:font-size="7pt" fo:font-weight="bold" style:font-size-asian="7pt" style:font-weight-asian="bold" style:font-name-complex="Arial1"/>
    </style:style>
    <style:style style:name="T11" style:family="text">
      <style:text-properties style:font-name="Arial1" fo:font-size="7pt" fo:font-weight="bold" officeooo:rsid="001d3174" style:font-size-asian="7pt" style:font-weight-asian="bold" style:font-name-complex="Arial1"/>
    </style:style>
    <style:style style:name="T12" style:family="text">
      <style:text-properties style:font-name="Arial1" fo:font-size="7pt" fo:font-weight="bold" style:font-size-asian="7pt" style:font-weight-asian="bold" style:font-name-complex="Arial1" style:font-weight-complex="bold"/>
    </style:style>
    <style:style style:name="T13" style:family="text">
      <style:text-properties style:font-name="Arial1" fo:font-size="7pt" fo:font-weight="bold" officeooo:rsid="00280462" style:font-size-asian="7pt" style:font-weight-asian="bold" style:font-name-complex="Arial1" style:font-weight-complex="bold"/>
    </style:style>
    <style:style style:name="T14" style:family="text">
      <style:text-properties style:font-name="Arial1" fo:font-size="7pt" fo:font-weight="bold" officeooo:rsid="00636f46" style:font-name-asian="Wingdings1" style:font-size-asian="7pt" style:font-weight-asian="bold" style:font-name-complex="Wingdings1" style:font-size-complex="7pt" style:font-weight-complex="bold"/>
    </style:style>
    <style:style style:name="T15" style:family="text">
      <style:text-properties style:font-name="Arial1" fo:font-size="7pt" style:font-size-asian="7pt" style:font-name-complex="Arial1"/>
    </style:style>
    <style:style style:name="T16" style:family="text">
      <style:text-properties style:font-name="Arial1" fo:font-size="7pt" officeooo:rsid="001d3174" style:font-size-asian="7pt" style:font-name-complex="Arial1"/>
    </style:style>
    <style:style style:name="T17" style:family="text">
      <style:text-properties style:font-name="Arial1" fo:font-size="7pt" officeooo:rsid="0096b9d6" style:font-size-asian="7pt" style:font-name-complex="Arial1"/>
    </style:style>
    <style:style style:name="T18" style:family="text">
      <style:text-properties style:font-name="Arial1" fo:font-size="7pt" fo:language="es" fo:country="ES" style:font-size-asian="7pt" style:font-name-complex="Arial1"/>
    </style:style>
    <style:style style:name="T19" style:family="text">
      <style:text-properties style:font-name="Arial1" fo:font-size="7pt" fo:language="es" fo:country="ES" fo:font-weight="normal" style:font-size-asian="7pt" style:font-weight-asian="normal" style:font-name-complex="Arial1" style:font-weight-complex="normal"/>
    </style:style>
    <style:style style:name="T20" style:family="text">
      <style:text-properties style:font-name="Arial1" fo:font-size="10pt" fo:language="eu" fo:country="ES" fo:font-weight="bold" officeooo:rsid="0019db61" style:font-size-asian="10pt" style:font-weight-asian="bold" style:font-size-complex="10pt"/>
    </style:style>
    <style:style style:name="T21" style:family="text">
      <style:text-properties style:font-name="Arial1" fo:font-size="10pt" fo:language="eu" fo:country="ES" fo:font-weight="bold" officeooo:rsid="0019db61" style:font-size-asian="10pt" style:font-weight-asian="bold"/>
    </style:style>
    <style:style style:name="T22" style:family="text">
      <style:text-properties style:font-name="Arial1" fo:font-size="10pt" fo:language="eu" fo:country="ES" fo:font-weight="normal" officeooo:rsid="0019db61" style:font-size-asian="10pt" style:font-weight-asian="normal" style:font-size-complex="11pt" style:font-weight-complex="normal"/>
    </style:style>
    <style:style style:name="T23" style:family="text">
      <style:text-properties style:font-name="Arial1" fo:font-size="10pt" fo:letter-spacing="-0.005cm" fo:language="eu" fo:country="ES" fo:font-weight="bold" officeooo:rsid="004234b6" style:font-size-asian="10pt" style:font-weight-asian="bold" style:font-size-complex="11pt" style:font-weight-complex="normal"/>
    </style:style>
    <style:style style:name="T24" style:family="text">
      <style:text-properties style:font-name="Arial1" fo:font-size="10pt" fo:letter-spacing="-0.005cm" fo:language="eu" fo:country="ES" fo:font-weight="bold" officeooo:rsid="0019db61" style:font-size-asian="10pt" style:font-weight-asian="bold" style:font-size-complex="11pt" style:font-weight-complex="normal"/>
    </style:style>
    <style:style style:name="T25" style:family="text">
      <style:text-properties fo:font-weight="normal" officeooo:rsid="0014a5f1" style:font-size-asian="7pt" style:font-weight-asian="normal" style:font-weight-complex="normal"/>
    </style:style>
    <style:style style:name="T26" style:family="text">
      <style:text-properties style:use-window-font-color="true" style:font-name="Arial1" fo:font-size="10pt" fo:language="eu" fo:country="ES" fo:font-weight="bold" officeooo:rsid="004234b6" style:font-name-asian="Times New Roman" style:font-size-asian="10pt" style:font-weight-asian="bold" style:font-name-complex="Arial1" style:font-size-complex="10pt" style:language-complex="ar" style:country-complex="SA"/>
    </style:style>
    <style:style style:name="T27" style:family="text">
      <style:text-properties style:use-window-font-color="true" style:font-name="Arial1" fo:font-size="10pt" fo:language="eu" fo:country="ES" fo:font-weight="bold" officeooo:rsid="0041a084" style:font-name-asian="Times New Roman" style:font-size-asian="10pt" style:font-weight-asian="bold" style:font-name-complex="Arial1" style:language-complex="ar" style:country-complex="SA"/>
    </style:style>
    <style:style style:name="T28" style:family="text">
      <style:text-properties style:use-window-font-color="true" style:font-name="Arial1" fo:language="eu" fo:country="ES" fo:font-weight="bold" officeooo:rsid="0044c7a0" style:font-name-asian="Times New Roman" style:font-weight-asian="bold" style:font-name-complex="Arial1" style:language-complex="ar" style:country-complex="SA"/>
    </style:style>
    <style:style style:name="T29" style:family="text">
      <style:text-properties officeooo:rsid="0019db61"/>
    </style:style>
    <style:style style:name="T30" style:family="text">
      <style:text-properties fo:font-weight="bold" officeooo:rsid="0053e9d2" style:font-weight-asian="bold" style:font-name-complex="Arial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d1b09" style:font-weight-asian="bold" style:font-weight-complex="bold"/>
    </style:style>
    <style:style style:name="T33" style:family="text">
      <style:text-properties fo:color="#000000" fo:font-weight="bold" officeooo:rsid="0053e9d2" style:font-weight-asian="bold" style:font-name-complex="Arial1" style:font-weight-complex="bold"/>
    </style:style>
    <style:style style:name="T34" style:family="text">
      <style:text-properties fo:color="#000000" fo:font-weight="bold" officeooo:rsid="0059eb8a" style:font-weight-asian="bold" style:font-name-complex="Arial1" style:font-weight-complex="bold"/>
    </style:style>
    <style:style style:name="T35" style:family="text">
      <style:text-properties officeooo:rsid="0053e9d2" style:font-name-complex="Arial1"/>
    </style:style>
    <style:style style:name="T36" style:family="text">
      <style:text-properties officeooo:rsid="008035ae" style:font-name-complex="Arial1"/>
    </style:style>
    <style:style style:name="T37" style:family="text">
      <style:text-properties fo:font-size="7pt" style:font-size-asian="7pt"/>
    </style:style>
    <style:style style:name="T38" style:family="text">
      <style:text-properties fo:font-size="7pt" officeooo:rsid="000e508e" style:font-size-asian="7pt"/>
    </style:style>
    <style:style style:name="T39" style:family="text">
      <style:text-properties fo:font-size="7pt" fo:font-weight="normal" style:font-size-asian="7pt" style:font-weight-asian="normal"/>
    </style:style>
    <style:style style:name="T40" style:family="text">
      <style:text-properties fo:font-size="7pt" fo:font-weight="normal" officeooo:rsid="000e508e" style:font-size-asian="7pt" style:font-weight-asian="normal"/>
    </style:style>
    <style:style style:name="T41" style:family="text">
      <style:text-properties fo:font-size="7pt" fo:font-weight="normal" style:font-name-asian="Arial1" style:font-size-asian="7pt" style:font-weight-asian="normal" style:font-size-complex="7pt"/>
    </style:style>
    <style:style style:name="T42" style:family="text">
      <style:text-properties style:font-name="Wingdings" fo:font-size="7pt" fo:font-weight="normal" style:font-size-asian="7pt" style:font-weight-asian="normal" style:font-size-complex="7pt"/>
    </style:style>
    <style:style style:name="T43" style:family="text">
      <style:text-properties style:font-name="Wingdings" fo:font-weight="normal" style:font-size-asian="7pt" style:font-weight-asian="normal" style:font-size-complex="7pt"/>
    </style:style>
    <style:style style:name="T44" style:family="text">
      <style:text-properties style:font-name="Wingdings1" fo:font-size="7pt" fo:font-weight="bold" officeooo:rsid="00636f46" style:font-name-asian="Wingdings1" style:font-size-asian="7pt" style:font-weight-asian="bold" style:font-name-complex="Wingdings1" style:font-size-complex="7pt" style:font-weight-complex="bold"/>
    </style:style>
    <style:style style:name="T45" style:family="text">
      <style:text-properties style:font-name-asian="Arial1" style:font-size-asian="7pt" style:font-size-complex="7pt"/>
    </style:style>
    <style:style style:name="T46" style:family="text">
      <style:text-properties style:font-size-asian="7pt"/>
    </style:style>
    <style:style style:name="T47" style:family="text">
      <style:text-properties officeooo:rsid="003aa580"/>
    </style:style>
    <style:style style:name="T48" style:family="text">
      <style:text-properties officeooo:rsid="003d1b09"/>
    </style:style>
    <style:style style:name="T49" style:family="text">
      <style:text-properties fo:language="eu" fo:country="ES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1" form:control-implementation="ooo:com.sun.star.form.component.RadioButton" xml:id="control5" form:id="control5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6" form:id="control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2" form:control-implementation="ooo:com.sun.star.form.component.RadioButton" xml:id="control10" form:id="control10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2" form:control-implementation="ooo:com.sun.star.form.component.RadioButton" xml:id="control11" form:id="control11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2" form:id="control1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3" form:control-implementation="ooo:com.sun.star.form.component.RadioButton" xml:id="control16" form:id="control16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3" form:control-implementation="ooo:com.sun.star.form.component.RadioButton" xml:id="control17" form:id="control17" form:tab-stop="true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8" form:id="control18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4" form:control-implementation="ooo:com.sun.star.form.component.RadioButton" xml:id="control22" form:id="control22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4" form:control-implementation="ooo:com.sun.star.form.component.RadioButton" xml:id="control23" form:id="control23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24" form:id="control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tab-stop="true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3" form:control-implementation="ooo:com.sun.star.form.component.RadioButton" xml:id="control35" form:id="control35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3" form:control-implementation="ooo:com.sun.star.form.component.RadioButton" xml:id="control36" form:id="control36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37" form:id="control37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2" form:control-implementation="ooo:com.sun.star.form.component.RadioButton" xml:id="control41" form:id="control41" form:tab-index="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2" form:control-implementation="ooo:com.sun.star.form.component.RadioButton" xml:id="control42" form:id="control42" form:tab-index="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43" form:id="control43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1" form:control-implementation="ooo:com.sun.star.form.component.RadioButton" xml:id="control46" form:id="control46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1" form:control-implementation="ooo:com.sun.star.form.component.RadioButton" xml:id="control47" form:id="control47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48" form:id="control48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tab-index="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5" form:control-implementation="ooo:com.sun.star.form.component.RadioButton" xml:id="control51" form:id="control51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5" form:control-implementation="ooo:com.sun.star.form.component.RadioButton" xml:id="control52" form:id="control52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53" form:id="control53" form:tab-index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tab-index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tab-index="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6" form:control-implementation="ooo:com.sun.star.form.component.RadioButton" xml:id="control56" form:id="control56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6" form:control-implementation="ooo:com.sun.star.form.component.RadioButton" xml:id="control57" form:id="control57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58" form:id="control58" form:tab-index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tab-index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tab-index="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7" form:control-implementation="ooo:com.sun.star.form.component.RadioButton" xml:id="control61" form:id="control61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7" form:control-implementation="ooo:com.sun.star.form.component.RadioButton" xml:id="control62" form:id="control62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63" form:id="control63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5" form:id="control65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4" form:control-implementation="ooo:com.sun.star.form.component.RadioButton" xml:id="control66" form:id="control66" form:tab-index="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xml:id="control67" form:id="control67" form:tab-index="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68" form:id="control68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9" form:id="control69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0" form:id="control70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5" form:control-implementation="ooo:com.sun.star.form.component.RadioButton" xml:id="control71" form:id="control71" form:tab-stop="true" form:tab-index="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xml:id="control72" form:id="control72" form:tab-index="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73" form:id="control73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4" form:id="control74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6" form:control-implementation="ooo:com.sun.star.form.component.RadioButton" xml:id="control76" form:id="control76" form:tab-index="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xml:id="control77" form:id="control77" form:tab-index="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78" form:id="control78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1" form:control-implementation="ooo:com.sun.star.form.component.RadioButton" xml:id="control81" form:id="control81" form:tab-index="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xml:id="control82" form:id="control82" form:tab-index="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83" form:id="control83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2" form:control-implementation="ooo:com.sun.star.form.component.RadioButton" xml:id="control86" form:id="control86" form:tab-index="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xml:id="control87" form:id="control87" form:tab-index="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88" form:id="control88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9" form:id="control89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3" form:control-implementation="ooo:com.sun.star.form.component.RadioButton" xml:id="control91" form:id="control91" form:tab-index="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xml:id="control92" form:id="control92" form:tab-index="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93" form:id="control93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4" form:id="control94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5" form:id="control95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7" form:control-implementation="ooo:com.sun.star.form.component.RadioButton" xml:id="control96" form:id="control96" form:tab-index="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xml:id="control97" form:id="control97" form:tab-index="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98" form:id="control98" form:tab-index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9" form:id="control99" form:tab-index="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0" form:id="control100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8" form:control-implementation="ooo:com.sun.star.form.component.RadioButton" xml:id="control101" form:id="control101" form:tab-index="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xml:id="control102" form:id="control102" form:tab-index="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U1" form:control-implementation="ooo:com.sun.star.form.component.RadioButton" xml:id="control103" form:id="control103" form:tab-index="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U1" form:control-implementation="ooo:com.sun.star.form.component.RadioButton" xml:id="control104" form:id="control104" form:tab-index="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05" form:id="control105" form:tab-index="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1" form:control-implementation="ooo:com.sun.star.form.component.RadioButton" xml:id="control106" form:id="control106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07" form:id="control107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9" form:id="control109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0" form:id="control110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5" form:control-implementation="ooo:com.sun.star.form.component.RadioButton" xml:id="control111" form:id="control111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5" form:control-implementation="ooo:com.sun.star.form.component.RadioButton" xml:id="control112" form:id="control112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13" form:id="control113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u-koadroa 1" form:control-implementation="ooo:com.sun.star.form.component.TextField" xml:id="control114" form:id="control114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5" form:id="control115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6" form:id="control116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6" form:control-implementation="ooo:com.sun.star.form.component.RadioButton" xml:id="control117" form:id="control117" form:tab-index="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6" form:control-implementation="ooo:com.sun.star.form.component.RadioButton" xml:id="control118" form:id="control118" form:tab-index="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19" form:id="control119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u-koadroa 1" form:control-implementation="ooo:com.sun.star.form.component.TextField" xml:id="control120" form:id="control120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1" form:id="control121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2" form:id="control122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7" form:control-implementation="ooo:com.sun.star.form.component.RadioButton" xml:id="control123" form:id="control123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7" form:control-implementation="ooo:com.sun.star.form.component.RadioButton" xml:id="control124" form:id="control124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25" form:id="control125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u-koadroa 1" form:control-implementation="ooo:com.sun.star.form.component.TextField" xml:id="control126" form:id="control126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7" form:id="control127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8" form:id="control128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8" form:control-implementation="ooo:com.sun.star.form.component.RadioButton" xml:id="control129" form:id="control129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8" form:control-implementation="ooo:com.sun.star.form.component.RadioButton" xml:id="control130" form:id="control130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31" form:id="control131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2" form:id="control132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3" form:id="control133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4" form:control-implementation="ooo:com.sun.star.form.component.RadioButton" xml:id="control134" form:id="control134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4" form:control-implementation="ooo:com.sun.star.form.component.RadioButton" xml:id="control135" form:id="control135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36" form:id="control136" form:tab-index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7" form:id="control137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8" form:id="control138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7" form:control-implementation="ooo:com.sun.star.form.component.RadioButton" xml:id="control139" form:id="control139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7" form:control-implementation="ooo:com.sun.star.form.component.RadioButton" xml:id="control140" form:id="control140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4">ITURGIN OFIZIAL BAT HAUTATZEKO DEIALDIA:</text:span><text:span text:style-name="T5"> MEREZIMENDUAK </text:span><text:span text:style-name="T4">ALEGATZEA</text:span></text:p>
      <text:p text:style-name="P79"><text:span text:style-name="T9">CONCOCATORIA SELECCIÓN OFICIAL-A FONTANERO-A: </text:span><text:span text:style-name="T1">ALEGACIÓN </text:span><text:span text:style-name="T8">DE MÉRITOS</text:span></text:p>
      <text:p text:style-name="P80"/>
      <text:p text:style-name="P82">Merezimenduak alegatzeko eta ziurtatzeko, oinarri orokorretako 9.4 eta oinarri espezifikoetako 8.4 ataletan ezarritakoari jarraituko zaio. </text:p>
      <text:p text:style-name="P28">Para la alegación y acreditación de los méritos se estará a lo dispuesto en el apartado 9.4. de las bases generales y en el apartado 8.4. de las bases específicas. </text:p>
      <text:p text:style-name="P27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table:number-columns-spanned="7" office:value-type="string">
            <text:p text:style-name="P91">DATU PERTSONALAK / DATOS PERSONAL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2">
          <table:table-cell table:style-name="Taula8.A2" table:number-columns-spanned="5" office:value-type="string">
            <text:p text:style-name="P93"><text:span text:style-name="T11">Izen-deiturak </text:span><text:span text:style-name="T16">/ Nombre y </text:span><text:span text:style-name="T17">a</text:span><text:span text:style-name="T16">pellidos</text:span></text:p>
            <text:p text:style-name="P85"><field:fieldmark-start text:name="__Fieldmark__5136_35293759" field:type="vnd.oasis.opendocument.field.FORMTEXT"><field:param field:name="Description" field:value=""/><field:param field:name="Name" field:value="Testua1"/></field:fieldmark-start><draw:control text:anchor-type="as-char" svg:y="-0.587cm" draw:z-index="33" draw:name="Forma1_17" draw:style-name="gr2" draw:text-style-name="P99" svg:width="12.884cm" svg:height="0.593cm" draw:control="control24"/><field:fieldmark-end/></text:p>
          </table:table-cell>
          <table:covered-table-cell/>
          <table:covered-table-cell/>
          <table:covered-table-cell/>
          <table:covered-table-cell/>
          <table:table-cell table:style-name="Taula8.F2" table:number-columns-spanned="2" office:value-type="string">
            <text:p text:style-name="P92"><text:span text:style-name="T33">NANa edo bestelako identifikazio agiriren ba</text:span><text:span text:style-name="T34">t</text:span><text:span text:style-name="T30"> / </text:span><text:span text:style-name="T35">DNI o documento </text:span><text:span text:style-name="T36">de identificación</text:span></text:p>
            <text:p text:style-name="P86"><draw:control text:anchor-type="as-char" svg:y="-0.619cm" draw:z-index="34" draw:name="Forma1_18" draw:style-name="gr2" draw:text-style-name="P99" svg:width="4.626cm" svg:height="0.593cm" draw:control="control25"/><field:fieldmark-start text:name="__Fieldmark__5156_35293759" field:type="vnd.oasis.opendocument.field.FORMTEXT"><field:param field:name="Description" field:value=""/><field:param field:name="Name" field:value="Testua1"/></field:fieldmark-start><field:fieldmark-end/></text:p>
          </table:table-cell>
          <table:covered-table-cell/>
        </table:table-row>
        <table:table-row table:style-name="Taula8.3">
          <table:table-cell table:style-name="Taula8.A2" office:value-type="string">
            <text:p text:style-name="P93"><text:span text:style-name="T10">Jakinarazpenetarako helbidea </text:span><text:span text:style-name="T15">/ Domicilio para notificaciones</text:span></text:p>
            <text:p text:style-name="P85"><field:fieldmark-start text:name="__Fieldmark__5170_35293759" field:type="vnd.oasis.opendocument.field.FORMTEXT"><field:param field:name="Description" field:value=""/><field:param field:name="Name" field:value="Testua1"/></field:fieldmark-start><field:fieldmark-end/><draw:control text:anchor-type="as-char" svg:y="-0.619cm" draw:z-index="35" draw:name="Forma1_19" draw:style-name="gr2" draw:text-style-name="P99" svg:width="7.884cm" svg:height="0.593cm" draw:control="control26"/></text:p>
          </table:table-cell>
          <table:table-cell table:style-name="Taula8.A2" table:number-columns-spanned="2" office:value-type="string">
            <text:p text:style-name="P93"><text:span text:style-name="T10">PK / </text:span><text:span text:style-name="T15">CP</text:span></text:p>
            <text:p text:style-name="P86"><draw:control text:anchor-type="as-char" svg:y="-0.619cm" draw:z-index="36" draw:name="Forma1_20" draw:style-name="gr2" draw:text-style-name="P99" svg:width="1.114cm" svg:height="0.593cm" draw:control="control27"/><field:fieldmark-start text:name="__Fieldmark__5184_35293759" field:type="vnd.oasis.opendocument.field.FORMTEXT"><field:param field:name="Description" field:value=""/><field:param field:name="Name" field:value="Testua1"/></field:fieldmark-start><field:fieldmark-end/></text:p>
          </table:table-cell>
          <table:covered-table-cell/>
          <table:table-cell table:style-name="Taula8.A2" office:value-type="string">
            <text:h text:style-name="P95" text:outline-level="9"><text:span text:style-name="T37">Herria / </text:span><text:span text:style-name="T39">Municipio</text:span></text:h>
            <text:p text:style-name="P84"><draw:control text:anchor-type="as-char" svg:y="-0.619cm" draw:z-index="37" draw:name="Forma1_21" draw:style-name="gr2" draw:text-style-name="P99" svg:width="2.394cm" svg:height="0.593cm" draw:control="control28"/><field:fieldmark-start text:name="__Fieldmark__5198_35293759" field:type="vnd.oasis.opendocument.field.FORMTEXT"><field:param field:name="Description" field:value=""/><field:param field:name="Name" field:value="Testua1"/></field:fieldmark-start><field:fieldmark-end/></text:p>
          </table:table-cell>
          <table:table-cell table:style-name="Taula8.E3" table:number-columns-spanned="2" office:value-type="string">
            <text:h text:style-name="P95" text:outline-level="9"><text:span text:style-name="T38">Probintzia</text:span><text:span text:style-name="T37"> / </text:span><text:span text:style-name="T40">Provincia</text:span></text:h>
            <text:p text:style-name="P84"><draw:control text:anchor-type="as-char" svg:y="-0.619cm" draw:z-index="38" draw:name="Forma1_22" draw:style-name="gr2" draw:text-style-name="P99" svg:width="2.726cm" svg:height="0.593cm" draw:control="control29"/><field:fieldmark-start text:name="__Fieldmark__5214_35293759" field:type="vnd.oasis.opendocument.field.FORMTEXT"><field:param field:name="Description" field:value=""/><field:param field:name="Name" field:value="Testua1"/></field:fieldmark-start><field:fieldmark-end/></text:p>
          </table:table-cell>
          <table:covered-table-cell/>
          <table:table-cell table:style-name="Taula8.G3" office:value-type="string">
            <text:h text:style-name="P95" text:outline-level="9"><text:span text:style-name="T42"></text:span><text:span text:style-name="T41"> </text:span><text:span text:style-name="T37">Finkoa / </text:span><text:span text:style-name="T39">Fijo</text:span></text:h>
            <text:p text:style-name="P86"><draw:control text:anchor-type="as-char" svg:y="-0.619cm" draw:z-index="39" draw:name="Forma1_23" draw:style-name="gr2" draw:text-style-name="P99" svg:width="2.387cm" svg:height="0.593cm" draw:control="control30"/><field:fieldmark-start text:name="__Fieldmark__5232_35293759" field:type="vnd.oasis.opendocument.field.FORMTEXT"><field:param field:name="Description" field:value=""/><field:param field:name="Name" field:value="Testua1"/></field:fieldmark-start><field:fieldmark-end/></text:p>
          </table:table-cell>
        </table:table-row>
        <table:table-row table:style-name="Taula8.4">
          <table:table-cell table:style-name="Taula8.A4" table:number-columns-spanned="2" office:value-type="string">
            <text:p text:style-name="P89"><text:span text:style-name="T44"></text:span><text:span text:style-name="T14"> </text:span><text:span text:style-name="T13">e-</text:span><text:span text:style-name="T12">posta <text:s/></text:span><text:span text:style-name="T18">/ </text:span><text:span text:style-name="T19">e-mail</text:span></text:p>
            <text:p text:style-name="P84"><draw:control text:anchor-type="as-char" svg:y="-0.619cm" draw:z-index="40" draw:name="Forma1_24" draw:style-name="gr2" draw:text-style-name="P99" svg:width="9.307cm" svg:height="0.593cm" draw:control="control31"/><field:fieldmark-start text:name="__Fieldmark__5250_35293759" field:type="vnd.oasis.opendocument.field.FORMTEXT"><field:param field:name="Description" field:value=""/><field:param field:name="Name" field:value="Testua1"/></field:fieldmark-start><field:fieldmark-end/></text:p>
            <text:p text:style-name="P84"/>
            <text:p text:style-name="P87"/>
            <text:p text:style-name="P83"><field:fieldmark-start text:name="__Fieldmark__5272_35293759" field:type=""/><field:fieldmark-end/></text:p>
          </table:table-cell>
          <table:covered-table-cell/>
          <table:table-cell table:style-name="Taula8.A4" table:number-columns-spanned="4" office:value-type="string">
            <text:p text:style-name="P88"/>
            <text:p text:style-name="P88"/>
          </table:table-cell>
          <table:covered-table-cell/>
          <table:covered-table-cell/>
          <table:covered-table-cell/>
          <table:table-cell table:style-name="Taula8.G4" office:value-type="string">
            <text:h text:style-name="P96" text:outline-level="9"><text:span text:style-name="T43"></text:span><text:span text:style-name="T45"> </text:span><text:span text:style-name="T46">Mugikorra / </text:span><text:span text:style-name="T25">Movil</text:span><text:span text:style-name="T46"> </text:span></text:h>
            <text:p text:style-name="P90"><draw:control text:anchor-type="as-char" svg:y="-0.619cm" draw:z-index="41" draw:name="Forma1_25" draw:style-name="gr2" draw:text-style-name="P99" svg:width="2.387cm" svg:height="0.593cm" draw:control="control32"/></text:p>
            <text:p text:style-name="P90"/>
          </table:table-cell>
        </table:table-row>
      </table:table>
      <text:p text:style-name="P29"/>
      <text:p text:style-name="P72"><text:span text:style-name="T2">1. LANBIDE-ESPERIENTZIA</text:span><text:span text:style-name="T6"> / EXPERIENCIA PROFESIONAL</text:span>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4">Noiztik</text:p>
            <text:p text:style-name="P64">Desde</text:p>
          </table:table-cell>
          <table:table-cell table:style-name="Tabla1.A1" office:value-type="string">
            <text:p text:style-name="P65">Noiz arte</text:p>
            <text:p text:style-name="P65">Hasta</text:p>
          </table:table-cell>
          <table:table-cell table:style-name="Tabla1.A1" office:value-type="string">
            <text:p text:style-name="P56">Non</text:p>
            <text:p text:style-name="P56">Dónde</text:p>
          </table:table-cell>
          <table:table-cell table:style-name="Tabla1.A1" office:value-type="string">
            <text:p text:style-name="P66">Lanpostua / Puesto</text:p>
          </table:table-cell>
          <table:table-cell table:style-name="Tabla1.A1" table:number-columns-spanned="2" office:value-type="string">
            <text:p text:style-name="P8">Aporto la documentación</text:p>
            <text:p text:style-name="P8">Egiaztagiria aurkezten dut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E2" office:value-type="string">
            <text:p text:style-name="P9"><text:span text:style-name="T31">Bai</text:span> / Sí</text:p>
          </table:table-cell>
          <table:table-cell table:style-name="Tabla1.F2" office:value-type="string">
            <text:p text:style-name="P9"><text:span text:style-name="T31">Ez</text:span> / No (*)</text:p>
          </table:table-cell>
        </table:table-row>
        <table:table-row table:style-name="Tabla1.1">
          <table:table-cell table:style-name="Tabla1.A4" office:value-type="string">
            <text:p text:style-name="P33"><draw:control text:anchor-type="as-char" svg:y="-0.619cm" draw:z-index="9" draw:name="Forma1_1" draw:style-name="gr2" draw:text-style-name="P99" svg:width="2.848cm" svg:height="0.593cm" draw:control="control1"/></text:p>
          </table:table-cell>
          <table:table-cell table:style-name="Tabla1.B3" office:value-type="string">
            <text:p text:style-name="P33"><draw:control text:anchor-type="as-char" svg:y="-0.619cm" draw:z-index="10" draw:name="Forma1_2" draw:style-name="gr2" draw:text-style-name="P99" svg:width="2.214cm" svg:height="0.593cm" draw:control="control2"/></text:p>
          </table:table-cell>
          <table:table-cell table:style-name="Tabla1.C3" office:value-type="string">
            <text:p text:style-name="P33"><draw:control text:anchor-type="as-char" svg:y="-0.619cm" draw:z-index="11" draw:name="Forma1_3" draw:style-name="gr2" draw:text-style-name="P99" svg:width="6.499cm" svg:height="0.593cm" draw:control="control3"/></text:p>
          </table:table-cell>
          <table:table-cell table:style-name="Tabla1.D3" office:value-type="string">
            <text:p text:style-name="P33"><draw:control text:anchor-type="as-char" svg:y="-0.619cm" draw:z-index="12" draw:name="Forma1_4" draw:style-name="gr2" draw:text-style-name="P99" svg:width="5.945cm" svg:height="0.593cm" draw:control="control4"/></text:p>
          </table:table-cell>
          <table:table-cell table:style-name="Tabla1.E3" office:value-type="string">
            <text:p text:style-name="P14"><draw:control text:anchor-type="as-char" draw:z-index="13" draw:name="Forma12" draw:style-name="gr1" draw:text-style-name="P98" svg:width="0.44cm" svg:height="0.5cm" draw:control="control106"/></text:p>
          </table:table-cell>
          <table:table-cell table:style-name="Tabla1.F3" office:value-type="string">
            <text:p text:style-name="P41"><draw:control text:anchor-type="as-char" draw:z-index="14" draw:name="Forma12_0" draw:style-name="gr1" draw:text-style-name="P98" svg:width="0.466cm" svg:height="0.5cm" draw:control="control5"/></text:p>
          </table:table-cell>
        </table:table-row>
        <table:table-row table:style-name="Tabla1.1">
          <table:table-cell table:style-name="Tabla1.A4" office:value-type="string">
            <text:p text:style-name="P33"><draw:control text:anchor-type="as-char" svg:y="-0.619cm" draw:z-index="15" draw:name="Forma1_5" draw:style-name="gr2" draw:text-style-name="P99" svg:width="2.848cm" svg:height="0.593cm" draw:control="control6"/></text:p>
          </table:table-cell>
          <table:table-cell table:style-name="Tabla1.B4" office:value-type="string">
            <text:p text:style-name="P33"><draw:control text:anchor-type="as-char" svg:y="-0.619cm" draw:z-index="16" draw:name="Forma1_6" draw:style-name="gr2" draw:text-style-name="P99" svg:width="2.214cm" svg:height="0.593cm" draw:control="control7"/></text:p>
          </table:table-cell>
          <table:table-cell table:style-name="Tabla1.C4" office:value-type="string">
            <text:p text:style-name="P33"><draw:control text:anchor-type="as-char" svg:y="-0.619cm" draw:z-index="17" draw:name="Forma1_7" draw:style-name="gr2" draw:text-style-name="P99" svg:width="6.499cm" svg:height="0.593cm" draw:control="control8"/></text:p>
          </table:table-cell>
          <table:table-cell table:style-name="Tabla1.D4" office:value-type="string">
            <text:p text:style-name="P33"><draw:control text:anchor-type="as-char" svg:y="-0.619cm" draw:z-index="18" draw:name="Forma1_8" draw:style-name="gr2" draw:text-style-name="P99" svg:width="5.945cm" svg:height="0.593cm" draw:control="control9"/></text:p>
          </table:table-cell>
          <table:table-cell table:style-name="Tabla1.E4" office:value-type="string">
            <text:p text:style-name="P14"><draw:control text:anchor-type="as-char" draw:z-index="19" draw:name="Forma12_1" draw:style-name="gr1" draw:text-style-name="P98" svg:width="0.461cm" svg:height="0.5cm" draw:control="control10"/></text:p>
          </table:table-cell>
          <table:table-cell table:style-name="Tabla1.F4" office:value-type="string">
            <text:p text:style-name="P41"><draw:control text:anchor-type="as-char" draw:z-index="20" draw:name="Forma12_2" draw:style-name="gr1" draw:text-style-name="P98" svg:width="0.466cm" svg:height="0.5cm" draw:control="control11"/></text:p>
          </table:table-cell>
        </table:table-row>
        <table:table-row table:style-name="Tabla1.1">
          <table:table-cell table:style-name="Tabla1.A10" office:value-type="string">
            <text:p text:style-name="P33"><draw:control text:anchor-type="as-char" svg:y="-0.619cm" draw:z-index="21" draw:name="Forma1_9" draw:style-name="gr2" draw:text-style-name="P99" svg:width="2.848cm" svg:height="0.593cm" draw:control="control12"/></text:p>
          </table:table-cell>
          <table:table-cell table:style-name="Tabla1.B5" office:value-type="string">
            <text:p text:style-name="P33"><draw:control text:anchor-type="as-char" svg:y="-0.556cm" draw:z-index="22" draw:name="Forma1_10" draw:style-name="gr2" draw:text-style-name="P99" svg:width="2.214cm" svg:height="0.593cm" draw:control="control13"/></text:p>
          </table:table-cell>
          <table:table-cell table:style-name="Tabla1.C5" office:value-type="string">
            <text:p text:style-name="P33"><draw:control text:anchor-type="as-char" svg:y="-0.619cm" draw:z-index="23" draw:name="Forma1_11" draw:style-name="gr2" draw:text-style-name="P99" svg:width="6.499cm" svg:height="0.593cm" draw:control="control14"/></text:p>
          </table:table-cell>
          <table:table-cell table:style-name="Tabla1.D5" office:value-type="string">
            <text:p text:style-name="P33"><draw:control text:anchor-type="as-char" svg:y="-0.619cm" draw:z-index="24" draw:name="Forma1_12" draw:style-name="gr2" draw:text-style-name="P99" svg:width="5.945cm" svg:height="0.593cm" draw:control="control15"/></text:p>
          </table:table-cell>
          <table:table-cell table:style-name="Tabla1.E5" office:value-type="string">
            <text:p text:style-name="P14"><draw:control text:anchor-type="as-char" draw:z-index="25" draw:name="Forma12_3" draw:style-name="gr1" draw:text-style-name="P98" svg:width="0.511cm" svg:height="0.5cm" draw:control="control16"/></text:p>
          </table:table-cell>
          <table:table-cell table:style-name="Tabla1.F5" office:value-type="string">
            <text:p text:style-name="P41"><draw:control text:anchor-type="as-char" draw:z-index="26" draw:name="Forma12_4" draw:style-name="gr1" draw:text-style-name="P98" svg:width="0.583cm" svg:height="0.5cm" draw:control="control17"/></text:p>
          </table:table-cell>
        </table:table-row>
        <table:table-row table:style-name="Tabla1.1">
          <table:table-cell table:style-name="Tabla1.A10" office:value-type="string">
            <text:p text:style-name="P33"><draw:control text:anchor-type="as-char" svg:y="-0.619cm" draw:z-index="27" draw:name="Forma1_13" draw:style-name="gr2" draw:text-style-name="P99" svg:width="2.848cm" svg:height="0.593cm" draw:control="control18"/></text:p>
          </table:table-cell>
          <table:table-cell table:style-name="Tabla1.B10" office:value-type="string">
            <text:p text:style-name="P33"><draw:control text:anchor-type="as-char" svg:y="-0.619cm" draw:z-index="28" draw:name="Forma1_14" draw:style-name="gr2" draw:text-style-name="P99" svg:width="2.214cm" svg:height="0.593cm" draw:control="control19"/></text:p>
          </table:table-cell>
          <table:table-cell table:style-name="Tabla1.C10" office:value-type="string">
            <text:p text:style-name="P33"><draw:control text:anchor-type="as-char" svg:y="-0.619cm" draw:z-index="29" draw:name="Forma1_15" draw:style-name="gr2" draw:text-style-name="P99" svg:width="6.499cm" svg:height="0.593cm" draw:control="control20"/></text:p>
          </table:table-cell>
          <table:table-cell table:style-name="Tabla1.D10" office:value-type="string">
            <text:p text:style-name="P33"><draw:control text:anchor-type="as-char" svg:y="-0.619cm" draw:z-index="30" draw:name="Forma1_16" draw:style-name="gr2" draw:text-style-name="P99" svg:width="5.945cm" svg:height="0.593cm" draw:control="control21"/></text:p>
          </table:table-cell>
          <table:table-cell table:style-name="Tabla1.E10" office:value-type="string">
            <text:p text:style-name="P14"><draw:control text:anchor-type="as-char" draw:z-index="31" draw:name="Forma12_5" draw:style-name="gr1" draw:text-style-name="P98" svg:width="0.56cm" svg:height="0.5cm" draw:control="control22"/></text:p>
          </table:table-cell>
          <table:table-cell table:style-name="Tabla1.F10" office:value-type="string">
            <text:p text:style-name="P41"><draw:control text:anchor-type="as-char" draw:z-index="32" draw:name="Forma12_6" draw:style-name="gr1" draw:text-style-name="P98" svg:width="0.567cm" svg:height="0.5cm" draw:control="control23"/></text:p>
          </table:table-cell>
        </table:table-row>
        <table:table-row table:style-name="Tabla1.1">
          <table:table-cell table:style-name="Tabla1.A10" office:value-type="string">
            <text:p text:style-name="P37"><draw:control text:anchor-type="as-char" svg:y="-0.619cm" draw:z-index="115" draw:name="Forma1_13" draw:style-name="gr2" draw:text-style-name="P99" svg:width="2.848cm" svg:height="0.593cm" draw:control="control107"/></text:p>
          </table:table-cell>
          <table:table-cell table:style-name="Tabla1.B10" office:value-type="string">
            <text:p text:style-name="P37"><draw:control text:anchor-type="as-char" svg:y="-0.619cm" draw:z-index="116" draw:name="Forma1_14" draw:style-name="gr2" draw:text-style-name="P99" svg:width="2.214cm" svg:height="0.593cm" draw:control="control108"/></text:p>
          </table:table-cell>
          <table:table-cell table:style-name="Tabla1.C10" office:value-type="string">
            <text:p text:style-name="P37"><draw:control text:anchor-type="as-char" svg:y="-0.619cm" draw:z-index="117" draw:name="Forma1_15" draw:style-name="gr2" draw:text-style-name="P99" svg:width="6.499cm" svg:height="0.593cm" draw:control="control109"/></text:p>
          </table:table-cell>
          <table:table-cell table:style-name="Tabla1.D10" office:value-type="string">
            <text:p text:style-name="P37"><draw:control text:anchor-type="as-char" svg:y="-0.619cm" draw:z-index="118" draw:name="Forma1_16" draw:style-name="gr2" draw:text-style-name="P99" svg:width="5.945cm" svg:height="0.593cm" draw:control="control110"/></text:p>
          </table:table-cell>
          <table:table-cell table:style-name="Tabla1.E10" office:value-type="string">
            <text:p text:style-name="P46"><draw:control text:anchor-type="as-char" draw:z-index="119" draw:name="Forma12_5" draw:style-name="gr1" draw:text-style-name="P98" svg:width="0.56cm" svg:height="0.5cm" draw:control="control111"/></text:p>
          </table:table-cell>
          <table:table-cell table:style-name="Tabla1.F10" office:value-type="string">
            <text:p text:style-name="P46"><draw:control text:anchor-type="as-char" draw:z-index="120" draw:name="Forma12_6" draw:style-name="gr1" draw:text-style-name="P98" svg:width="0.567cm" svg:height="0.5cm" draw:control="control112"/></text:p>
          </table:table-cell>
        </table:table-row>
        <table:table-row table:style-name="Tabla1.1">
          <table:table-cell table:style-name="Tabla1.A10" office:value-type="string">
            <text:p text:style-name="P37"><draw:control text:anchor-type="as-char" svg:y="-0.619cm" draw:z-index="121" draw:name="Forma1_13" draw:style-name="gr2" draw:text-style-name="P99" svg:width="2.848cm" svg:height="0.593cm" draw:control="control113"/></text:p>
          </table:table-cell>
          <table:table-cell table:style-name="Tabla1.B10" office:value-type="string">
            <text:p text:style-name="P37"><draw:control text:anchor-type="as-char" svg:y="-0.619cm" draw:z-index="122" draw:name="Forma1_14" draw:style-name="gr2" draw:text-style-name="P99" svg:width="2.214cm" svg:height="0.593cm" draw:control="control114"/></text:p>
          </table:table-cell>
          <table:table-cell table:style-name="Tabla1.C10" office:value-type="string">
            <text:p text:style-name="P37"><draw:control text:anchor-type="as-char" svg:y="-0.619cm" draw:z-index="123" draw:name="Forma1_15" draw:style-name="gr2" draw:text-style-name="P99" svg:width="6.499cm" svg:height="0.593cm" draw:control="control115"/></text:p>
          </table:table-cell>
          <table:table-cell table:style-name="Tabla1.D10" office:value-type="string">
            <text:p text:style-name="P37"><draw:control text:anchor-type="as-char" svg:y="-0.619cm" draw:z-index="124" draw:name="Forma1_16" draw:style-name="gr2" draw:text-style-name="P99" svg:width="5.945cm" svg:height="0.593cm" draw:control="control116"/></text:p>
          </table:table-cell>
          <table:table-cell table:style-name="Tabla1.E10" office:value-type="string">
            <text:p text:style-name="P46"><draw:control text:anchor-type="as-char" draw:z-index="125" draw:name="Forma12_5" draw:style-name="gr1" draw:text-style-name="P98" svg:width="0.56cm" svg:height="0.5cm" draw:control="control117"/></text:p>
          </table:table-cell>
          <table:table-cell table:style-name="Tabla1.F10" office:value-type="string">
            <text:p text:style-name="P46"><draw:control text:anchor-type="as-char" draw:z-index="126" draw:name="Forma12_6" draw:style-name="gr1" draw:text-style-name="P98" svg:width="0.567cm" svg:height="0.5cm" draw:control="control118"/></text:p>
          </table:table-cell>
        </table:table-row>
        <table:table-row table:style-name="Tabla1.1">
          <table:table-cell table:style-name="Tabla1.A10" office:value-type="string">
            <text:p text:style-name="P38"><draw:control text:anchor-type="as-char" svg:y="-0.619cm" draw:z-index="127" draw:name="Forma1_13" draw:style-name="gr2" draw:text-style-name="P99" svg:width="2.848cm" svg:height="0.593cm" draw:control="control119"/></text:p>
          </table:table-cell>
          <table:table-cell table:style-name="Tabla1.B10" office:value-type="string">
            <text:p text:style-name="P38"><draw:control text:anchor-type="as-char" svg:y="-0.619cm" draw:z-index="128" draw:name="Forma1_14" draw:style-name="gr2" draw:text-style-name="P99" svg:width="2.214cm" svg:height="0.593cm" draw:control="control120"/></text:p>
          </table:table-cell>
          <table:table-cell table:style-name="Tabla1.C10" office:value-type="string">
            <text:p text:style-name="P38"><draw:control text:anchor-type="as-char" svg:y="-0.619cm" draw:z-index="129" draw:name="Forma1_15" draw:style-name="gr2" draw:text-style-name="P99" svg:width="6.499cm" svg:height="0.593cm" draw:control="control121"/></text:p>
          </table:table-cell>
          <table:table-cell table:style-name="Tabla1.D10" office:value-type="string">
            <text:p text:style-name="P38"><draw:control text:anchor-type="as-char" svg:y="-0.619cm" draw:z-index="130" draw:name="Forma1_16" draw:style-name="gr2" draw:text-style-name="P99" svg:width="5.945cm" svg:height="0.593cm" draw:control="control122"/></text:p>
          </table:table-cell>
          <table:table-cell table:style-name="Tabla1.E10" office:value-type="string">
            <text:p text:style-name="P47"><draw:control text:anchor-type="as-char" draw:z-index="131" draw:name="Forma12_5" draw:style-name="gr1" draw:text-style-name="P98" svg:width="0.56cm" svg:height="0.5cm" draw:control="control123"/></text:p>
          </table:table-cell>
          <table:table-cell table:style-name="Tabla1.F10" office:value-type="string">
            <text:p text:style-name="P47"><draw:control text:anchor-type="as-char" draw:z-index="132" draw:name="Forma12_6" draw:style-name="gr1" draw:text-style-name="P98" svg:width="0.567cm" svg:height="0.5cm" draw:control="control124"/></text:p>
          </table:table-cell>
        </table:table-row>
        <table:table-row table:style-name="Tabla1.1">
          <table:table-cell table:style-name="Tabla1.A10" office:value-type="string">
            <text:p text:style-name="P38"><draw:control text:anchor-type="as-char" svg:y="-0.619cm" draw:z-index="133" draw:name="Forma1_13" draw:style-name="gr2" draw:text-style-name="P99" svg:width="2.848cm" svg:height="0.593cm" draw:control="control125"/></text:p>
          </table:table-cell>
          <table:table-cell table:style-name="Tabla1.B10" office:value-type="string">
            <text:p text:style-name="P38"><draw:control text:anchor-type="as-char" svg:y="-0.556cm" draw:z-index="134" draw:name="Forma1_14" draw:style-name="gr2" draw:text-style-name="P99" svg:width="2.214cm" svg:height="0.593cm" draw:control="control126"/></text:p>
          </table:table-cell>
          <table:table-cell table:style-name="Tabla1.C10" office:value-type="string">
            <text:p text:style-name="P38"><draw:control text:anchor-type="as-char" svg:y="-0.619cm" draw:z-index="135" draw:name="Forma1_15" draw:style-name="gr2" draw:text-style-name="P99" svg:width="6.499cm" svg:height="0.593cm" draw:control="control127"/></text:p>
          </table:table-cell>
          <table:table-cell table:style-name="Tabla1.D10" office:value-type="string">
            <text:p text:style-name="P38"><draw:control text:anchor-type="as-char" svg:y="-0.619cm" draw:z-index="136" draw:name="Forma1_16" draw:style-name="gr2" draw:text-style-name="P99" svg:width="5.945cm" svg:height="0.593cm" draw:control="control128"/></text:p>
          </table:table-cell>
          <table:table-cell table:style-name="Tabla1.E10" office:value-type="string">
            <text:p text:style-name="P47"><draw:control text:anchor-type="as-char" draw:z-index="137" draw:name="Forma12_5" draw:style-name="gr1" draw:text-style-name="P98" svg:width="0.56cm" svg:height="0.5cm" draw:control="control129"/></text:p>
          </table:table-cell>
          <table:table-cell table:style-name="Tabla1.F10" office:value-type="string">
            <text:p text:style-name="P47"><draw:control text:anchor-type="as-char" draw:z-index="138" draw:name="Forma12_6" draw:style-name="gr1" draw:text-style-name="P98" svg:width="0.567cm" svg:height="0.5cm" draw:control="control130"/></text:p>
          </table:table-cell>
        </table:table-row>
      </table:table>
      <text:p text:style-name="P29"/>
      <text:p text:style-name="P29"/>
      <text:p text:style-name="P53"><text:span text:style-name="T31">(*) Ez da egiaztagirik aurkeztu beharrik Errenteriako Udalean lana egin baldin bada eta informazio hori bere espediente pertsonalean baldin badago. </text:span><text:span text:style-name="T32">GARRANTZITSUA: </text:span><text:span text:style-name="T31">izangaiaren ardura da konprobatzea bertan dagoen hala ez. Ez </text:span><text:span text:style-name="T32">balego, ez da baloratuko meritua</text:span><text:span text:style-name="T48">. / </text:span>No es necesario aportar documentación si se ha trabajado en el Ayuntamiento de Errenteria y esa información consta en el expediente personal de <text:span text:style-name="T47">la persona candidata. IMPORTANTE: es el </text:span>opositor/<text:span text:style-name="T47">a q</text:span>uien debe comprobar que esa documentación consta en su expediente personal. <text:span text:style-name="T47">Si no constase, no se valorará el mérito alegado.</text:span> </text:p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32"/>
      <text:p text:style-name="P29"/>
      <text:p text:style-name="P73"><text:span text:style-name="T28">2</text:span><text:span text:style-name="T2">. </text:span><text:span text:style-name="T3">TITULU OFIZIALAK</text:span><text:span text:style-name="T7"> / TÍTULOS OFICIALES</text:span></text:p>
      <text:p text:style-name="P71"><text:span text:style-name="T49">Erdi mailako edota goi mailako heziketa zikloak</text:span><text:span text:style-name="T7"> / Ciclos formativos de grado medio y/o superior</text:span></text:p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2" office:value-type="string">
            <text:p text:style-name="P67">Titulua / Título</text:p>
          </table:table-cell>
          <table:covered-table-cell/>
          <table:table-cell table:style-name="Tabla4.A1" office:value-type="string">
            <text:p text:style-name="P57">Non</text:p>
            <text:p text:style-name="P57">Dónde</text:p>
          </table:table-cell>
          <table:table-cell table:style-name="Tabla4.A1" office:value-type="string">
            <text:p text:style-name="P59">Lortze data / Fecha obtención</text:p>
          </table:table-cell>
          <table:table-cell table:style-name="Tabla4.E1" table:number-columns-spanned="2" office:value-type="string">
            <text:p text:style-name="P4">Aporto la documentación / Egiaztagiria aurkezten dut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E2" office:value-type="string">
            <text:p text:style-name="P10"><text:span text:style-name="T31">Bai</text:span> / Sí</text:p>
          </table:table-cell>
          <table:table-cell table:style-name="Tabla4.F2" office:value-type="string">
            <text:p text:style-name="P10"><text:span text:style-name="T31">Ez</text:span> / No (*)</text:p>
          </table:table-cell>
        </table:table-row>
        <table:table-row table:style-name="Tabla4.1">
          <table:table-cell table:style-name="Tabla4.A6" table:number-columns-spanned="2" office:value-type="string">
            <text:p text:style-name="P34"><draw:control text:anchor-type="as-char" svg:y="-0.619cm" draw:z-index="52" draw:name="Forma1_32" draw:style-name="gr2" draw:text-style-name="P99" svg:width="6.349cm" svg:height="0.593cm" draw:control="control43"/></text:p>
          </table:table-cell>
          <table:covered-table-cell/>
          <table:table-cell table:style-name="Tabla4.C6" office:value-type="string">
            <text:p text:style-name="P34"><draw:control text:anchor-type="as-char" svg:y="-0.619cm" draw:z-index="53" draw:name="Forma1_33" draw:style-name="gr2" draw:text-style-name="P99" svg:width="5.107cm" svg:height="0.593cm" draw:control="control44"/></text:p>
          </table:table-cell>
          <table:table-cell table:style-name="Tabla4.D6" office:value-type="string">
            <text:p text:style-name="P34"><draw:control text:anchor-type="as-char" svg:y="-0.619cm" draw:z-index="54" draw:name="Forma1_34" draw:style-name="gr2" draw:text-style-name="P99" svg:width="5.945cm" svg:height="0.593cm" draw:control="control45"/></text:p>
          </table:table-cell>
          <table:table-cell table:style-name="Tabla4.E6" office:value-type="string">
            <text:p text:style-name="P15"><draw:control text:anchor-type="as-char" draw:z-index="55" draw:name="Forma12_11" draw:style-name="gr1" draw:text-style-name="P98" svg:width="0.546cm" svg:height="0.5cm" draw:control="control46"/></text:p>
          </table:table-cell>
          <table:table-cell table:style-name="Tabla4.F6" office:value-type="string">
            <text:p text:style-name="P42"><draw:control text:anchor-type="as-char" draw:z-index="56" draw:name="Forma12_12" draw:style-name="gr1" draw:text-style-name="P98" svg:width="0.502cm" svg:height="0.5cm" draw:control="control47"/></text:p>
          </table:table-cell>
        </table:table-row>
        <table:table-row table:style-name="Tabla4.1">
          <table:table-cell table:style-name="Tabla4.A6" table:number-columns-spanned="2" office:value-type="string">
            <text:p text:style-name="P34"><draw:control text:anchor-type="as-char" svg:y="-0.619cm" draw:z-index="47" draw:name="Forma1_27" draw:style-name="gr2" draw:text-style-name="P99" svg:width="6.349cm" svg:height="0.593cm" draw:control="control38"/></text:p>
          </table:table-cell>
          <table:covered-table-cell/>
          <table:table-cell table:style-name="Tabla4.C6" office:value-type="string">
            <text:p text:style-name="P34"><draw:control text:anchor-type="as-char" svg:y="-0.619cm" draw:z-index="48" draw:name="Forma1_30" draw:style-name="gr2" draw:text-style-name="P99" svg:width="5.107cm" svg:height="0.593cm" draw:control="control39"/></text:p>
          </table:table-cell>
          <table:table-cell table:style-name="Tabla4.D6" office:value-type="string">
            <text:p text:style-name="P34"><draw:control text:anchor-type="as-char" svg:y="-0.619cm" draw:z-index="49" draw:name="Forma1_31" draw:style-name="gr2" draw:text-style-name="P99" svg:width="5.945cm" svg:height="0.593cm" draw:control="control40"/></text:p>
          </table:table-cell>
          <table:table-cell table:style-name="Tabla4.E6" office:value-type="string">
            <text:p text:style-name="P15"><draw:control text:anchor-type="as-char" draw:z-index="50" draw:name="Forma12_9" draw:style-name="gr1" draw:text-style-name="P98" svg:width="0.579cm" svg:height="0.5cm" draw:control="control41"/></text:p>
          </table:table-cell>
          <table:table-cell table:style-name="Tabla4.F6" office:value-type="string">
            <text:p text:style-name="P42"><draw:control text:anchor-type="as-char" draw:z-index="51" draw:name="Forma12_10" draw:style-name="gr1" draw:text-style-name="P98" svg:width="0.569cm" svg:height="0.5cm" draw:control="control42"/></text:p>
          </table:table-cell>
        </table:table-row>
        <table:table-row table:style-name="Tabla4.1">
          <table:table-cell table:style-name="Tabla4.A6" table:number-columns-spanned="2" office:value-type="string">
            <text:p text:style-name="P34"><draw:control text:anchor-type="as-char" svg:y="-0.619cm" draw:z-index="46" draw:name="Forma1_26" draw:style-name="gr2" draw:text-style-name="P99" svg:width="6.349cm" svg:height="0.593cm" draw:control="control37"/></text:p>
          </table:table-cell>
          <table:covered-table-cell/>
          <table:table-cell table:style-name="Tabla4.C6" office:value-type="string">
            <text:p text:style-name="P34"><draw:control text:anchor-type="as-char" svg:y="-0.619cm" draw:z-index="42" draw:name="Forma1_28" draw:style-name="gr2" draw:text-style-name="P99" svg:width="5.107cm" svg:height="0.593cm" draw:control="control33"/></text:p>
          </table:table-cell>
          <table:table-cell table:style-name="Tabla4.D6" office:value-type="string">
            <text:p text:style-name="P34"><draw:control text:anchor-type="as-char" svg:y="-0.619cm" draw:z-index="43" draw:name="Forma1_29" draw:style-name="gr2" draw:text-style-name="P99" svg:width="5.945cm" svg:height="0.593cm" draw:control="control34"/></text:p>
          </table:table-cell>
          <table:table-cell table:style-name="Tabla4.E6" office:value-type="string">
            <text:p text:style-name="P15"><draw:control text:anchor-type="as-char" draw:z-index="44" draw:name="Forma12_7" draw:style-name="gr1" draw:text-style-name="P98" svg:width="0.53cm" svg:height="0.5cm" draw:control="control35"/></text:p>
          </table:table-cell>
          <table:table-cell table:style-name="Tabla4.F6" office:value-type="string">
            <text:p text:style-name="P42"><draw:control text:anchor-type="as-char" draw:z-index="45" draw:name="Forma12_8" draw:style-name="gr1" draw:text-style-name="P98" svg:width="0.569cm" svg:height="0.5cm" draw:control="control36"/></text:p>
          </table:table-cell>
        </table:table-row>
        <table:table-row table:style-name="Tabla4.1">
          <table:table-cell table:style-name="Tabla4.A6" table:number-columns-spanned="2" office:value-type="string">
            <text:p text:style-name="P39"><draw:control text:anchor-type="as-char" svg:y="-0.619cm" draw:z-index="139" draw:name="Forma1_26" draw:style-name="gr2" draw:text-style-name="P99" svg:width="6.349cm" svg:height="0.593cm" draw:control="control131"/></text:p>
          </table:table-cell>
          <table:covered-table-cell/>
          <table:table-cell table:style-name="Tabla4.C6" office:value-type="string">
            <text:p text:style-name="P39"><draw:control text:anchor-type="as-char" svg:y="-0.619cm" draw:z-index="140" draw:name="Forma1_28" draw:style-name="gr2" draw:text-style-name="P99" svg:width="5.107cm" svg:height="0.593cm" draw:control="control132"/></text:p>
          </table:table-cell>
          <table:table-cell table:style-name="Tabla4.D6" office:value-type="string">
            <text:p text:style-name="P39"><draw:control text:anchor-type="as-char" svg:y="-0.619cm" draw:z-index="141" draw:name="Forma1_29" draw:style-name="gr2" draw:text-style-name="P99" svg:width="5.945cm" svg:height="0.593cm" draw:control="control133"/></text:p>
          </table:table-cell>
          <table:table-cell table:style-name="Tabla4.E6" office:value-type="string">
            <text:p text:style-name="P48"><draw:control text:anchor-type="as-char" draw:z-index="142" draw:name="Forma12_7" draw:style-name="gr1" draw:text-style-name="P98" svg:width="0.53cm" svg:height="0.5cm" draw:control="control134"/></text:p>
          </table:table-cell>
          <table:table-cell table:style-name="Tabla4.F6" office:value-type="string">
            <text:p text:style-name="P48"><draw:control text:anchor-type="as-char" draw:z-index="143" draw:name="Forma12_8" draw:style-name="gr1" draw:text-style-name="P98" svg:width="0.569cm" svg:height="0.5cm" draw:control="control135"/></text:p>
          </table:table-cell>
        </table:table-row>
      </table:table>
      <text:p text:style-name="P30"/>
      <text:p text:style-name="P30"/>
      <text:p text:style-name="P94">Unibertsitate tituluak, bai eta masterrak, diplomak eta unibertsitateen berezko tituluak ere</text:p>
      <text:p text:style-name="P81">Títulos universitarios, así como masters, diplomas y títulos propios de las universidad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2" office:value-type="string">
            <text:p text:style-name="P68">Titulua / Título</text:p>
          </table:table-cell>
          <table:covered-table-cell/>
          <table:table-cell table:style-name="Tabla2.A1" office:value-type="string">
            <text:p text:style-name="P58">Non</text:p>
            <text:p text:style-name="P58">Dónde</text:p>
          </table:table-cell>
          <table:table-cell table:style-name="Tabla2.A1" office:value-type="string">
            <text:p text:style-name="P60">Lortze data / Fecha obtención</text:p>
          </table:table-cell>
          <table:table-cell table:style-name="Tabla2.E1" table:number-columns-spanned="2" office:value-type="string">
            <text:p text:style-name="P5">Aporto la documentación / Egiaztagiria aurkezten dut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E2" office:value-type="string">
            <text:p text:style-name="P11"><text:span text:style-name="T31">Bai</text:span> / Sí</text:p>
          </table:table-cell>
          <table:table-cell table:style-name="Tabla2.F2" office:value-type="string">
            <text:p text:style-name="P11"><text:span text:style-name="T31">Ez</text:span> / No (*)</text:p>
          </table:table-cell>
        </table:table-row>
        <table:table-row table:style-name="Tabla2.1">
          <table:table-cell table:style-name="Tabla2.A6" table:number-columns-spanned="2" office:value-type="string">
            <text:p text:style-name="P35"><draw:control text:anchor-type="as-char" svg:y="-0.619cm" draw:z-index="57" draw:name="Forma1_35" draw:style-name="gr2" draw:text-style-name="P99" svg:width="6.349cm" svg:height="0.593cm" draw:control="control48"/></text:p>
          </table:table-cell>
          <table:covered-table-cell/>
          <table:table-cell table:style-name="Tabla2.C6" office:value-type="string">
            <text:p text:style-name="P35"><draw:control text:anchor-type="as-char" svg:y="-0.619cm" draw:z-index="58" draw:name="Forma1_36" draw:style-name="gr2" draw:text-style-name="P99" svg:width="5.107cm" svg:height="0.593cm" draw:control="control49"/></text:p>
          </table:table-cell>
          <table:table-cell table:style-name="Tabla2.D6" office:value-type="string">
            <text:p text:style-name="P35"><draw:control text:anchor-type="as-char" svg:y="-0.619cm" draw:z-index="59" draw:name="Forma1_37" draw:style-name="gr2" draw:text-style-name="P99" svg:width="5.945cm" svg:height="0.593cm" draw:control="control50"/></text:p>
          </table:table-cell>
          <table:table-cell table:style-name="Tabla2.E6" office:value-type="string">
            <text:p text:style-name="P16"><draw:control text:anchor-type="as-char" draw:z-index="60" draw:name="Forma12_13" draw:style-name="gr1" draw:text-style-name="P98" svg:width="0.417cm" svg:height="0.5cm" draw:control="control51"/></text:p>
          </table:table-cell>
          <table:table-cell table:style-name="Tabla2.F6" office:value-type="string">
            <text:p text:style-name="P43"><draw:control text:anchor-type="as-char" draw:z-index="61" draw:name="Forma12_14" draw:style-name="gr1" draw:text-style-name="P98" svg:width="0.421cm" svg:height="0.5cm" draw:control="control52"/></text:p>
          </table:table-cell>
        </table:table-row>
        <table:table-row table:style-name="Tabla2.1">
          <table:table-cell table:style-name="Tabla2.A6" table:number-columns-spanned="2" office:value-type="string">
            <text:p text:style-name="P35"><draw:control text:anchor-type="as-char" svg:y="-0.619cm" draw:z-index="62" draw:name="Forma1_38" draw:style-name="gr2" draw:text-style-name="P99" svg:width="6.349cm" svg:height="0.593cm" draw:control="control53"/></text:p>
          </table:table-cell>
          <table:covered-table-cell/>
          <table:table-cell table:style-name="Tabla2.C6" office:value-type="string">
            <text:p text:style-name="P35"><draw:control text:anchor-type="as-char" svg:y="-0.619cm" draw:z-index="63" draw:name="Forma1_39" draw:style-name="gr2" draw:text-style-name="P99" svg:width="5.107cm" svg:height="0.593cm" draw:control="control54"/></text:p>
          </table:table-cell>
          <table:table-cell table:style-name="Tabla2.D6" office:value-type="string">
            <text:p text:style-name="P35"><draw:control text:anchor-type="as-char" svg:y="-0.619cm" draw:z-index="64" draw:name="Forma1_40" draw:style-name="gr2" draw:text-style-name="P99" svg:width="5.945cm" svg:height="0.593cm" draw:control="control55"/></text:p>
          </table:table-cell>
          <table:table-cell table:style-name="Tabla2.E6" office:value-type="string">
            <text:p text:style-name="P16"><draw:control text:anchor-type="as-char" draw:z-index="65" draw:name="Forma12_15" draw:style-name="gr1" draw:text-style-name="P98" svg:width="0.421cm" svg:height="0.5cm" draw:control="control56"/></text:p>
          </table:table-cell>
          <table:table-cell table:style-name="Tabla2.F6" office:value-type="string">
            <text:p text:style-name="P43"><draw:control text:anchor-type="as-char" draw:z-index="66" draw:name="Forma12_16" draw:style-name="gr3" draw:text-style-name="P98" svg:width="0.421cm" svg:height="0.5cm" draw:control="control57"/></text:p>
          </table:table-cell>
        </table:table-row>
        <table:table-row table:style-name="Tabla2.1">
          <table:table-cell table:style-name="Tabla2.A6" table:number-columns-spanned="2" office:value-type="string">
            <text:p text:style-name="P35"><draw:control text:anchor-type="as-char" svg:y="-0.619cm" draw:z-index="67" draw:name="Forma1_41" draw:style-name="gr2" draw:text-style-name="P99" svg:width="6.349cm" svg:height="0.593cm" draw:control="control58"/></text:p>
          </table:table-cell>
          <table:covered-table-cell/>
          <table:table-cell table:style-name="Tabla2.C6" office:value-type="string">
            <text:p text:style-name="P35"><draw:control text:anchor-type="as-char" svg:y="-0.619cm" draw:z-index="68" draw:name="Forma1_42" draw:style-name="gr2" draw:text-style-name="P99" svg:width="5.107cm" svg:height="0.593cm" draw:control="control59"/></text:p>
          </table:table-cell>
          <table:table-cell table:style-name="Tabla2.D6" office:value-type="string">
            <text:p text:style-name="P35"><draw:control text:anchor-type="as-char" svg:y="-0.619cm" draw:z-index="69" draw:name="Forma1_43" draw:style-name="gr2" draw:text-style-name="P99" svg:width="5.945cm" svg:height="0.593cm" draw:control="control60"/></text:p>
          </table:table-cell>
          <table:table-cell table:style-name="Tabla2.E6" office:value-type="string">
            <text:p text:style-name="P16"><draw:control text:anchor-type="as-char" draw:z-index="70" draw:name="Forma12_17" draw:style-name="gr1" draw:text-style-name="P98" svg:width="0.421cm" svg:height="0.5cm" draw:control="control61"/></text:p>
          </table:table-cell>
          <table:table-cell table:style-name="Tabla2.F6" office:value-type="string">
            <text:p text:style-name="P43"><draw:control text:anchor-type="as-char" draw:z-index="71" draw:name="Forma12_18" draw:style-name="gr1" draw:text-style-name="P98" svg:width="0.421cm" svg:height="0.5cm" draw:control="control62"/></text:p>
          </table:table-cell>
        </table:table-row>
        <table:table-row table:style-name="Tabla2.1">
          <table:table-cell table:style-name="Tabla2.A6" table:number-columns-spanned="2" office:value-type="string">
            <text:p text:style-name="P40"><draw:control text:anchor-type="as-char" svg:y="-0.619cm" draw:z-index="144" draw:name="Forma1_41" draw:style-name="gr2" draw:text-style-name="P99" svg:width="6.349cm" svg:height="0.593cm" draw:control="control136"/></text:p>
          </table:table-cell>
          <table:covered-table-cell/>
          <table:table-cell table:style-name="Tabla2.C6" office:value-type="string">
            <text:p text:style-name="P40"><draw:control text:anchor-type="as-char" svg:y="-0.619cm" draw:z-index="145" draw:name="Forma1_42" draw:style-name="gr2" draw:text-style-name="P99" svg:width="5.107cm" svg:height="0.593cm" draw:control="control137"/></text:p>
          </table:table-cell>
          <table:table-cell table:style-name="Tabla2.D6" office:value-type="string">
            <text:p text:style-name="P40"><draw:control text:anchor-type="as-char" svg:y="-0.619cm" draw:z-index="146" draw:name="Forma1_43" draw:style-name="gr2" draw:text-style-name="P99" svg:width="5.945cm" svg:height="0.593cm" draw:control="control138"/></text:p>
          </table:table-cell>
          <table:table-cell table:style-name="Tabla2.E6" office:value-type="string">
            <text:p text:style-name="P49"><draw:control text:anchor-type="as-char" draw:z-index="147" draw:name="Forma12_17" draw:style-name="gr1" draw:text-style-name="P98" svg:width="0.421cm" svg:height="0.5cm" draw:control="control139"/></text:p>
          </table:table-cell>
          <table:table-cell table:style-name="Tabla2.F6" office:value-type="string">
            <text:p text:style-name="P49"><draw:control text:anchor-type="as-char" draw:z-index="148" draw:name="Forma12_18" draw:style-name="gr1" draw:text-style-name="P98" svg:width="0.421cm" svg:height="0.5cm" draw:control="control140"/></text:p>
          </table:table-cell>
        </table:table-row>
      </table:table>
      <text:p text:style-name="P51"/>
      <text:p text:style-name="P52"><text:span text:style-name="T31">(*) Ez da egiaztagirik aurkeztu beharrik Errenteriako Udalean lana egin baldin bada eta informazio hori bere espediente pertsonalean baldin badago. </text:span><text:span text:style-name="T32">GARRANTZITSUA: </text:span><text:span text:style-name="T31">izangaiaren ardura da konprobatzea bertan dagoen hala ez. Ez </text:span><text:span text:style-name="T32">balego, ez da baloratuko meritua.</text:span><text:span text:style-name="T48"> / </text:span>No es necesario aportar documentación si se ha trabajado en el Ayuntamiento de Errenteria y esa información consta en el expediente personal de <text:span text:style-name="T47">la persona candidata. IMPORTANTE: es el </text:span>opositor/<text:span text:style-name="T47">a q</text:span>uien debe comprobar que esa documentación consta en su expediente personal. <text:span text:style-name="T47">Si no constase, no se valorará el mérito alegado.</text:span>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5"><text:soft-page-break/><text:span text:style-name="T27">3</text:span><text:span text:style-name="T21">. </text:span><text:span text:style-name="T24">PRESTAKUNTZA ETA HOBEKUNTZA IKASTAROAK </text:span><text:span text:style-name="T22">/ CURSOS DE FORMACIÓN Y PERFECCIONAMIENTO</text:span></text:p>
      <text:p text:style-name="P7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2" office:value-type="string">
            <text:p text:style-name="P69">Ikastaroa / Curso</text:p>
          </table:table-cell>
          <table:covered-table-cell/>
          <table:table-cell table:style-name="Tabla3.A1" office:value-type="string">
            <text:p text:style-name="P70">Non lortua eta noiz</text:p>
            <text:p text:style-name="P61">Lugar y fecha </text:p>
          </table:table-cell>
          <table:table-cell table:style-name="Tabla3.A1" office:value-type="string">
            <text:p text:style-name="P70">Ordu kopurua</text:p>
            <text:p text:style-name="P62">Nº horas</text:p>
          </table:table-cell>
          <table:table-cell table:style-name="Tabla3.E1" table:number-columns-spanned="2" office:value-type="string">
            <text:p text:style-name="P6">Aporto la documentación / Egiaztagiria aurkezten dut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E2" office:value-type="string">
            <text:p text:style-name="P12"><text:span text:style-name="T31">Bai</text:span> / Sí</text:p>
          </table:table-cell>
          <table:table-cell table:style-name="Tabla3.F2" office:value-type="string">
            <text:p text:style-name="P12"><text:span text:style-name="T31">Ez</text:span> / No (*)</text:p>
          </table:table-cell>
        </table:table-row>
        <table:table-row table:style-name="Tabla3.1">
          <table:table-cell table:style-name="Tabla3.A9" table:number-columns-spanned="2" office:value-type="string">
            <text:p text:style-name="P36"><draw:control text:anchor-type="as-char" svg:y="-0.619cm" draw:z-index="87" draw:name="Forma1_53" draw:style-name="gr2" draw:text-style-name="P99" svg:width="6.349cm" svg:height="0.593cm" draw:control="control78"/></text:p>
          </table:table-cell>
          <table:covered-table-cell/>
          <table:table-cell table:style-name="Tabla3.C9" office:value-type="string">
            <text:p text:style-name="P36"><draw:control text:anchor-type="as-char" svg:y="-0.619cm" draw:z-index="88" draw:name="Forma1_54" draw:style-name="gr2" draw:text-style-name="P99" svg:width="5.107cm" svg:height="0.593cm" draw:control="control79"/></text:p>
          </table:table-cell>
          <table:table-cell table:style-name="Tabla3.D9" office:value-type="string">
            <text:p text:style-name="P36"><draw:control text:anchor-type="as-char" svg:y="-0.619cm" draw:z-index="89" draw:name="Forma1_55" draw:style-name="gr2" draw:text-style-name="P99" svg:width="5.945cm" svg:height="0.593cm" draw:control="control80"/></text:p>
          </table:table-cell>
          <table:table-cell table:style-name="Tabla3.E9" office:value-type="string">
            <text:p text:style-name="P17"><draw:control text:anchor-type="as-char" draw:z-index="90" draw:name="Forma12_25" draw:style-name="gr1" draw:text-style-name="P98" svg:width="0.421cm" svg:height="0.5cm" draw:control="control81"/></text:p>
          </table:table-cell>
          <table:table-cell table:style-name="Tabla3.F9" office:value-type="string">
            <text:p text:style-name="P44"><draw:control text:anchor-type="as-char" draw:z-index="91" draw:name="Forma12_26" draw:style-name="gr1" draw:text-style-name="P98" svg:width="0.421cm" svg:height="0.5cm" draw:control="control82"/></text:p>
          </table:table-cell>
        </table:table-row>
        <table:table-row table:style-name="Tabla3.1">
          <table:table-cell table:style-name="Tabla3.A4" table:number-columns-spanned="2" office:value-type="string">
            <text:p text:style-name="P36"><draw:control text:anchor-type="as-char" svg:y="-0.619cm" draw:z-index="92" draw:name="Forma1_56" draw:style-name="gr2" draw:text-style-name="P99" svg:width="6.349cm" svg:height="0.593cm" draw:control="control83"/></text:p>
          </table:table-cell>
          <table:covered-table-cell/>
          <table:table-cell table:style-name="Tabla3.C4" office:value-type="string">
            <text:p text:style-name="P36"><draw:control text:anchor-type="as-char" svg:y="-0.619cm" draw:z-index="93" draw:name="Forma1_57" draw:style-name="gr2" draw:text-style-name="P99" svg:width="5.107cm" svg:height="0.593cm" draw:control="control84"/></text:p>
          </table:table-cell>
          <table:table-cell table:style-name="Tabla3.D4" office:value-type="string">
            <text:p text:style-name="P36"><draw:control text:anchor-type="as-char" svg:y="-0.619cm" draw:z-index="94" draw:name="Forma1_58" draw:style-name="gr2" draw:text-style-name="P99" svg:width="5.945cm" svg:height="0.593cm" draw:control="control85"/></text:p>
          </table:table-cell>
          <table:table-cell table:style-name="Tabla3.E4" office:value-type="string">
            <text:p text:style-name="P17"><draw:control text:anchor-type="as-char" draw:z-index="95" draw:name="Forma12_27" draw:style-name="gr1" draw:text-style-name="P98" svg:width="0.421cm" svg:height="0.5cm" draw:control="control86"/></text:p>
          </table:table-cell>
          <table:table-cell table:style-name="Tabla3.F4" office:value-type="string">
            <text:p text:style-name="P44"><draw:control text:anchor-type="as-char" draw:z-index="96" draw:name="Forma12_28" draw:style-name="gr1" draw:text-style-name="P98" svg:width="0.421cm" svg:height="0.5cm" draw:control="control87"/></text:p>
          </table:table-cell>
        </table:table-row>
        <table:table-row table:style-name="Tabla3.1">
          <table:table-cell table:style-name="Tabla3.A5" table:number-columns-spanned="2" office:value-type="string">
            <text:p text:style-name="P36"><draw:control text:anchor-type="as-char" svg:y="-0.619cm" draw:z-index="97" draw:name="Forma1_59" draw:style-name="gr2" draw:text-style-name="P99" svg:width="6.349cm" svg:height="0.593cm" draw:control="control88"/></text:p>
          </table:table-cell>
          <table:covered-table-cell/>
          <table:table-cell table:style-name="Tabla3.C5" office:value-type="string">
            <text:p text:style-name="P36"><draw:control text:anchor-type="as-char" svg:y="-0.619cm" draw:z-index="98" draw:name="Forma1_60" draw:style-name="gr2" draw:text-style-name="P99" svg:width="5.107cm" svg:height="0.593cm" draw:control="control89"/></text:p>
          </table:table-cell>
          <table:table-cell table:style-name="Tabla3.D5" office:value-type="string">
            <text:p text:style-name="P36"><draw:control text:anchor-type="as-char" svg:y="-0.619cm" draw:z-index="99" draw:name="Forma1_61" draw:style-name="gr2" draw:text-style-name="P99" svg:width="5.945cm" svg:height="0.593cm" draw:control="control90"/></text:p>
          </table:table-cell>
          <table:table-cell table:style-name="Tabla3.E5" office:value-type="string">
            <text:p text:style-name="P17"><draw:control text:anchor-type="as-char" draw:z-index="100" draw:name="Forma12_29" draw:style-name="gr1" draw:text-style-name="P98" svg:width="0.421cm" svg:height="0.5cm" draw:control="control91"/></text:p>
          </table:table-cell>
          <table:table-cell table:style-name="Tabla3.F5" office:value-type="string">
            <text:p text:style-name="P44"><draw:control text:anchor-type="as-char" draw:z-index="101" draw:name="Forma12_30" draw:style-name="gr1" draw:text-style-name="P98" svg:width="0.421cm" svg:height="0.5cm" draw:control="control92"/></text:p>
          </table:table-cell>
        </table:table-row>
        <table:table-row table:style-name="Tabla3.1">
          <table:table-cell table:style-name="Tabla3.A9" table:number-columns-spanned="2" office:value-type="string">
            <text:p text:style-name="P36"><draw:control text:anchor-type="as-char" svg:y="-0.619cm" draw:z-index="72" draw:name="Forma1_44" draw:style-name="gr2" draw:text-style-name="P99" svg:width="6.349cm" svg:height="0.593cm" draw:control="control63"/></text:p>
          </table:table-cell>
          <table:covered-table-cell/>
          <table:table-cell table:style-name="Tabla3.C9" office:value-type="string">
            <text:p text:style-name="P36"><draw:control text:anchor-type="as-char" svg:y="-0.619cm" draw:z-index="73" draw:name="Forma1_45" draw:style-name="gr2" draw:text-style-name="P99" svg:width="5.107cm" svg:height="0.593cm" draw:control="control64"/></text:p>
          </table:table-cell>
          <table:table-cell table:style-name="Tabla3.D9" office:value-type="string">
            <text:p text:style-name="P36"><draw:control text:anchor-type="as-char" svg:y="-0.619cm" draw:z-index="74" draw:name="Forma1_46" draw:style-name="gr2" draw:text-style-name="P99" svg:width="5.945cm" svg:height="0.593cm" draw:control="control65"/></text:p>
          </table:table-cell>
          <table:table-cell table:style-name="Tabla3.E9" office:value-type="string">
            <text:p text:style-name="P17"><draw:control text:anchor-type="as-char" draw:z-index="75" draw:name="Forma12_19" draw:style-name="gr1" draw:text-style-name="P98" svg:width="0.421cm" svg:height="0.5cm" draw:control="control66"/></text:p>
          </table:table-cell>
          <table:table-cell table:style-name="Tabla3.F9" office:value-type="string">
            <text:p text:style-name="P44"><draw:control text:anchor-type="as-char" draw:z-index="76" draw:name="Forma12_20" draw:style-name="gr1" draw:text-style-name="P98" svg:width="0.421cm" svg:height="0.5cm" draw:control="control67"/></text:p>
          </table:table-cell>
        </table:table-row>
        <table:table-row table:style-name="Tabla3.1">
          <table:table-cell table:style-name="Tabla3.A9" table:number-columns-spanned="2" office:value-type="string">
            <text:p text:style-name="P36"><draw:control text:anchor-type="as-char" svg:y="-0.619cm" draw:z-index="77" draw:name="Forma1_47" draw:style-name="gr2" draw:text-style-name="P99" svg:width="6.349cm" svg:height="0.593cm" draw:control="control68"/></text:p>
          </table:table-cell>
          <table:covered-table-cell/>
          <table:table-cell table:style-name="Tabla3.C9" office:value-type="string">
            <text:p text:style-name="P36"><draw:control text:anchor-type="as-char" svg:y="-0.619cm" draw:z-index="78" draw:name="Forma1_48" draw:style-name="gr2" draw:text-style-name="P99" svg:width="5.107cm" svg:height="0.593cm" draw:control="control69"/></text:p>
          </table:table-cell>
          <table:table-cell table:style-name="Tabla3.D9" office:value-type="string">
            <text:p text:style-name="P36"><draw:control text:anchor-type="as-char" svg:y="-0.619cm" draw:z-index="79" draw:name="Forma1_49" draw:style-name="gr2" draw:text-style-name="P99" svg:width="5.945cm" svg:height="0.593cm" draw:control="control70"/></text:p>
          </table:table-cell>
          <table:table-cell table:style-name="Tabla3.E9" office:value-type="string">
            <text:p text:style-name="P17"><draw:control text:anchor-type="as-char" draw:z-index="80" draw:name="Forma12_21" draw:style-name="gr1" draw:text-style-name="P98" svg:width="0.421cm" svg:height="0.5cm" draw:control="control71"/></text:p>
          </table:table-cell>
          <table:table-cell table:style-name="Tabla3.F9" office:value-type="string">
            <text:p text:style-name="P44"><draw:control text:anchor-type="as-char" draw:z-index="81" draw:name="Forma12_22" draw:style-name="gr1" draw:text-style-name="P98" svg:width="0.421cm" svg:height="0.5cm" draw:control="control72"/></text:p>
          </table:table-cell>
        </table:table-row>
        <table:table-row table:style-name="Tabla3.1">
          <table:table-cell table:style-name="Tabla3.A9" table:number-columns-spanned="2" office:value-type="string">
            <text:p text:style-name="P36"><draw:control text:anchor-type="as-char" svg:y="-0.619cm" draw:z-index="82" draw:name="Forma1_50" draw:style-name="gr2" draw:text-style-name="P99" svg:width="6.349cm" svg:height="0.593cm" draw:control="control73"/></text:p>
          </table:table-cell>
          <table:covered-table-cell/>
          <table:table-cell table:style-name="Tabla3.C9" office:value-type="string">
            <text:p text:style-name="P36"><draw:control text:anchor-type="as-char" svg:y="-0.619cm" draw:z-index="83" draw:name="Forma1_51" draw:style-name="gr2" draw:text-style-name="P99" svg:width="5.107cm" svg:height="0.593cm" draw:control="control74"/></text:p>
          </table:table-cell>
          <table:table-cell table:style-name="Tabla3.D9" office:value-type="string">
            <text:p text:style-name="P36"><draw:control text:anchor-type="as-char" svg:y="-0.619cm" draw:z-index="84" draw:name="Forma1_52" draw:style-name="gr2" draw:text-style-name="P99" svg:width="5.945cm" svg:height="0.593cm" draw:control="control75"/></text:p>
          </table:table-cell>
          <table:table-cell table:style-name="Tabla3.E9" office:value-type="string">
            <text:p text:style-name="P17"><draw:control text:anchor-type="as-char" draw:z-index="85" draw:name="Forma12_23" draw:style-name="gr1" draw:text-style-name="P98" svg:width="0.421cm" svg:height="0.5cm" draw:control="control76"/></text:p>
          </table:table-cell>
          <table:table-cell table:style-name="Tabla3.F9" office:value-type="string">
            <text:p text:style-name="P44"><draw:control text:anchor-type="as-char" draw:z-index="86" draw:name="Forma12_24" draw:style-name="gr1" draw:text-style-name="P98" svg:width="0.421cm" svg:height="0.5cm" draw:control="control77"/></text:p>
          </table:table-cell>
        </table:table-row>
        <table:table-row table:style-name="Tabla3.1">
          <table:table-cell table:style-name="Tabla3.A9" table:number-columns-spanned="2" office:value-type="string">
            <text:p text:style-name="P36"><draw:control text:anchor-type="as-char" svg:y="-0.619cm" draw:z-index="102" draw:name="Forma1_62" draw:style-name="gr2" draw:text-style-name="P99" svg:width="6.349cm" svg:height="0.593cm" draw:control="control93"/></text:p>
          </table:table-cell>
          <table:covered-table-cell/>
          <table:table-cell table:style-name="Tabla3.C9" office:value-type="string">
            <text:p text:style-name="P36"><draw:control text:anchor-type="as-char" svg:y="-0.619cm" draw:z-index="103" draw:name="Forma1_63" draw:style-name="gr2" draw:text-style-name="P99" svg:width="5.107cm" svg:height="0.593cm" draw:control="control94"/></text:p>
          </table:table-cell>
          <table:table-cell table:style-name="Tabla3.D9" office:value-type="string">
            <text:p text:style-name="P36"><draw:control text:anchor-type="as-char" svg:y="-0.619cm" draw:z-index="104" draw:name="Forma1_64" draw:style-name="gr2" draw:text-style-name="P99" svg:width="5.945cm" svg:height="0.593cm" draw:control="control95"/></text:p>
          </table:table-cell>
          <table:table-cell table:style-name="Tabla3.E9" office:value-type="string">
            <text:p text:style-name="P17"><draw:control text:anchor-type="as-char" draw:z-index="105" draw:name="Forma12_31" draw:style-name="gr1" draw:text-style-name="P98" svg:width="0.421cm" svg:height="0.5cm" draw:control="control96"/></text:p>
          </table:table-cell>
          <table:table-cell table:style-name="Tabla3.F9" office:value-type="string">
            <text:p text:style-name="P44"><draw:control text:anchor-type="as-char" draw:z-index="106" draw:name="Forma12_32" draw:style-name="gr1" draw:text-style-name="P98" svg:width="0.421cm" svg:height="0.5cm" draw:control="control97"/></text:p>
          </table:table-cell>
        </table:table-row>
        <table:table-row table:style-name="Tabla3.1">
          <table:table-cell table:style-name="Tabla3.A10" table:number-columns-spanned="2" office:value-type="string">
            <text:p text:style-name="P36"><draw:control text:anchor-type="as-char" svg:y="-0.619cm" draw:z-index="107" draw:name="Forma1_65" draw:style-name="gr2" draw:text-style-name="P99" svg:width="6.349cm" svg:height="0.593cm" draw:control="control98"/></text:p>
          </table:table-cell>
          <table:covered-table-cell/>
          <table:table-cell table:style-name="Tabla3.C10" office:value-type="string">
            <text:p text:style-name="P36"><draw:control text:anchor-type="as-char" svg:y="-0.619cm" draw:z-index="108" draw:name="Forma1_66" draw:style-name="gr2" draw:text-style-name="P99" svg:width="5.107cm" svg:height="0.593cm" draw:control="control99"/></text:p>
          </table:table-cell>
          <table:table-cell table:style-name="Tabla3.D10" office:value-type="string">
            <text:p text:style-name="P36"><draw:control text:anchor-type="as-char" svg:y="-0.619cm" draw:z-index="109" draw:name="Forma1_67" draw:style-name="gr2" draw:text-style-name="P99" svg:width="5.945cm" svg:height="0.593cm" draw:control="control100"/></text:p>
          </table:table-cell>
          <table:table-cell table:style-name="Tabla3.E10" office:value-type="string">
            <text:p text:style-name="P17"><draw:control text:anchor-type="as-char" draw:z-index="110" draw:name="Forma12_33" draw:style-name="gr1" draw:text-style-name="P98" svg:width="0.421cm" svg:height="0.5cm" draw:control="control101"/></text:p>
          </table:table-cell>
          <table:table-cell table:style-name="Tabla3.F10" office:value-type="string">
            <text:p text:style-name="P44"><draw:control text:anchor-type="as-char" draw:z-index="111" draw:name="Forma12_34" draw:style-name="gr1" draw:text-style-name="P98" svg:width="0.421cm" svg:height="0.5cm" draw:control="control102"/></text:p>
          </table:table-cell>
        </table:table-row>
      </table:table>
      <text:p text:style-name="P31"/>
      <text:p text:style-name="P78">(*) <text:span text:style-name="T31">Ez da egiaztagirik aurkeztu beharrik Errenteriako Udalean lana egin baldin bada eta informazio hori bere espediente pertsonalean baldin badago. GARRANTZITSUA: izangaiaren ardura da konprobatzea bertan dagoen hala ez. Ez balego, ez da baloratuko meritua.</text:span> / No es necesario aportar documentación si se ha trabajado en el Ayuntamiento de Errenteria y esa información consta en el expediente personal de la persona candidata. IMPORTANTE: es el opositor/a quien debe comprobar que esa documentación consta en su expediente personal. Si no constase, no se valorará el mérito alegado. </text:p>
      <text:p text:style-name="P74"><text:span text:style-name="T26">4</text:span><text:span text:style-name="T20">. </text:span><text:span text:style-name="T23">EUSKARA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63">Maila / Nivel</text:p>
          </table:table-cell>
          <table:covered-table-cell/>
          <table:table-cell table:style-name="Tabla5.C1" table:number-columns-spanned="2" office:value-type="string">
            <text:p text:style-name="P7">Aporto la documentación / Egiaztagiria aurkezten dut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23"/>
          </table:table-cell>
          <table:table-cell table:style-name="Tabla5.B2" office:value-type="string">
            <text:p text:style-name="P23"/>
          </table:table-cell>
          <table:table-cell table:style-name="Tabla5.C2" office:value-type="string">
            <text:p text:style-name="P13"><text:span text:style-name="T31">Bai</text:span> / Sí</text:p>
          </table:table-cell>
          <table:table-cell table:style-name="Tabla5.D2" office:value-type="string">
            <text:p text:style-name="P13"><text:span text:style-name="T31">Ez</text:span> / No (*)</text:p>
          </table:table-cell>
        </table:table-row>
        <table:table-row table:style-name="Tabla5.1">
          <table:table-cell table:style-name="Tabla5.A3" table:number-columns-spanned="2" office:value-type="string">
            <text:p text:style-name="P50"><draw:control text:anchor-type="as-char" svg:y="-0.536cm" draw:z-index="114" draw:name="Forma1_0" draw:style-name="gr2" draw:text-style-name="P99" svg:width="7.739cm" svg:height="0.593cm" draw:control="control105"/></text:p>
          </table:table-cell>
          <table:covered-table-cell/>
          <table:table-cell table:style-name="Tabla5.C3" office:value-type="string">
            <text:p text:style-name="P18"><draw:control text:anchor-type="as-char" draw:z-index="112" draw:name="Forma12_37" draw:style-name="gr1" draw:text-style-name="P98" svg:width="0.421cm" svg:height="0.5cm" draw:control="control103"/></text:p>
          </table:table-cell>
          <table:table-cell table:style-name="Tabla5.D3" office:value-type="string">
            <text:p text:style-name="P45"><draw:control text:anchor-type="as-char" draw:z-index="113" draw:name="Forma12_38" draw:style-name="gr1" draw:text-style-name="P98" svg:width="0.421cm" svg:height="0.5cm" draw:control="control104"/></text:p>
          </table:table-cell>
        </table:table-row>
      </table:table>
      <text:p text:style-name="P77">(*) <text:span text:style-name="T31">Ez da egiaztagirik aurkeztu beharrik Errenteriako Udalean lana egin baldin bada eta informazio hori bere espediente pertsonalean baldin badago. GARRANTZITSUA: izangaiaren ardura da konprobatzea bertan dagoen hala ez. Ez balego, ez da baloratuko meritua.</text:span> / No es necesario aportar documentación si se ha trabajado en el Ayuntamiento de Errenteria y esa información consta en el expediente personal de la persona candidata. IMPORTANTE: es el opositor/a quien debe comprobar que esa documentación consta en su expediente personal. Si no constase, no se valorará el mérito alegado. </text:p>
      <text:p text:style-name="P55"/>
      <text:p text:style-name="P26"><text:span text:style-name="T29">E</text:span>rrenteria, data eta sinadura (fecha y 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Nimbus Roman No9 L" svg:font-family="'Nimbus Roman No9 L', 'MS Gothic'" style:font-pitch="variable"/>
    <style:font-face style:name="Nimbus Sans L" svg:font-family="'Nimbus Sans L', 'MS Gothic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, '@Malgun Gothic Semi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05cm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7.502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502cm" style:type="center"/>
        </style:tab-stops>
      </style:paragraph-properties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423cm" loext:contextual-spacing="false" fo:text-align="center" style:justify-single-word="false" fo:keep-with-next="always">
        <style:tab-stops>
          <style:tab-stop style:position="7.5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7.502cm" style:type="center"/>
        </style:tab-stops>
      </style:paragraph-properties>
      <style:text-properties fo:font-weight="bold" style:font-weight-asian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mo" fo:font-family="Arimo, '@Malgun Gothic Semilight'" style:font-family-generic="swiss" style:font-pitch="variable" fo:font-size="14pt" style:font-name-asian="Nimbus Roman No9 L" style:font-family-asian="'Nimbus Roman No9 L', 'MS Gothic'" style:font-pitch-asian="variable" style:font-size-asian="14pt" style:font-name-complex="Nimbus Sans L" style:font-family-complex="'Nimbus Sans L', 'MS Gothic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mo" fo:font-family="Arimo, '@Malgun Gothic Semilight'" style:font-family-generic="swiss" style:font-pitch="variable" fo:font-size="14pt" style:font-name-asian="Liberation Serif" style:font-family-asian="'Liberation Serif'" style:font-family-generic-asian="roman" style:font-pitch-asian="variable" style:font-size-asian="14pt" style:font-name-complex="Arimo" style:font-family-complex="Arimo, '@Malgun Gothic Semilight'" style:font-family-generic-complex="swiss" style:font-pitch-complex="variable" style:font-size-complex="14pt"/>
    </style:style>
    <style:style style:name="Título1" style:family="paragraph" style:parent-style-name="Header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mo" fo:font-family="Arimo, '@Malgun Gothic Semilight'" style:font-family-generic="swiss" style:font-pitch="variable" fo:font-size="14pt" style:font-name-asian="Liberation Serif" style:font-family-asian="'Liberation Serif'" style:font-family-generic-asian="roman" style:font-pitch-asian="variable" style:font-size-asian="14pt" style:font-name-complex="Nimbus Sans L" style:font-family-complex="'Nimbus Sans L', 'MS Gothic'" style:font-pitch-complex="variable" style:font-size-complex="14pt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iberation Serif" style:font-family-complex="'Liberation Serif'" style:font-family-generic-complex="roman" style:font-pitch-complex="variable" style:font-size-complex="12pt" style:font-style-complex="italic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>
      <style:paragraph-properties fo:margin-top="0.176cm" fo:margin-bottom="0cm" loext:contextual-spacing="false"/>
      <style:text-properties fo:color="#000000" fo:language="es" fo:country="ES" style:font-size-complex="12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fo:language="es" fo:country="ES" style:font-size-asian="12pt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es" fo:country="ES" style:font-name-asian="Times New Roman CE" style:font-family-asian="'Times New Roman CE'" style:font-family-generic-asian="system" style:font-pitch-asian="variable" style:font-size-asian="10pt" style:language-asian="es" style:country-asian="ES" style:font-name-complex="Times New Roman Cyr" style:font-family-complex="'Times New Roman Cyr'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5cm" fo:margin-right="-0.037cm" fo:text-align="center" style:justify-single-word="false" fo:text-indent="-0.15cm" style:auto-text-indent="false" fo:keep-with-next="always">
        <style:tab-stops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-Fuente_20_de_20_párrafo_20_predeter.1" style:display-name="WW-Fuente de párrafo predeter.1" style:family="text"/>
    <style:style style:name="Page_20_Number" style:display-name="Page Number" style:family="text" style:parent-style-name="WW-Fuente_20_de_20_párrafo_20_predeter.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8cm" table:align="center" style:writing-mode="lr-tb"/>
    </style:style>
    <style:style style:name="Tabla13.A" style:family="table-column">
      <style:table-column-properties style:column-width="6.999cm"/>
    </style:style>
    <style:style style:name="Tabla13.B" style:family="table-column">
      <style:table-column-properties style:column-width="4.001cm"/>
    </style:style>
    <style:style style:name="Tabla13.C" style:family="table-column">
      <style:table-column-properties style:column-width="7.0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Encabezado1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1"><draw:frame draw:style-name="Mfr1" draw:name="Marco1" text:anchor-type="char" svg:y="0.78cm" svg:width="6.331cm" svg:height="0.997cm" draw:z-index="8"><draw:text-box><text:p text:style-name="MP2">ERRENTERIAKO UDALA</text:p><text:p text:style-name="MP3">Giza Baliabideak</text:p></draw:text-box></draw:frame></text:p>
            </table:table-cell>
            <table:table-cell table:style-name="Tabla13.A1" office:value-type="string">
              <text:p text:style-name="MP4"><draw:frame draw:style-name="Mfr2" draw:name="Imagen1" text:anchor-type="as-char" svg:width="1.704cm" svg:height="2.556cm" draw:z-index="2"><draw:image xlink:href="Pictures/100023E0000039AC000060BD1DAF2AA2D7A0B3AD.wmf" xlink:type="simple" xlink:show="embed" xlink:actuate="onLoad" loext:mime-type="image/x-wmf"/><draw:image xlink:href="Pictures/10000201000002220000039490978C532B6AB82F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1"><draw:frame draw:style-name="Mfr1" draw:name="Marco2" text:anchor-type="char" svg:y="0.78cm" svg:width="7.855cm" svg:height="0.997cm" draw:z-index="5"><draw:text-box><text:p text:style-name="MP2">AYUNTAMIENTO DE ERRENTERIA</text:p><text:p text:style-name="MP3">Recursos Humanos</text:p></draw:text-box></draw:frame></text:p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acion01</meta:initial-creator>
    <meta:creation-date>2021-10-04T10:01:00</meta:creation-date>
    <dc:date>2022-05-26T14:19:56.710000000</dc:date>
    <meta:editing-cycles>61</meta:editing-cycles>
    <meta:editing-duration>PT2H46M45S</meta:editing-duration>
    <meta:generator>LibreOffice/6.3.6.2$Windows_x86 LibreOffice_project/2196df99b074d8a661f4036fca8fa0cbfa33a497</meta:generator>
    <meta:print-date>2022-05-26T13:20:01.751000000</meta:print-date>
    <dc:title>Merezimenduak aurkezteko inprimakia / Impreso presentación méritos</dc:title>
    <meta:document-statistic meta:table-count="7" meta:image-count="1" meta:object-count="0" meta:page-count="3" meta:paragraph-count="209" meta:word-count="664" meta:character-count="4262" meta:non-whitespace-character-count="3673"/>
  </office:meta>
</office:document-meta>
</file>