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3E0000039AC000060BD1DAF2AA2D7A0B3AD.wmf" manifest:media-type="image/x-wmf"/>
  <manifest:file-entry manifest:full-path="Pictures/10000201000002220000039496A466DF55DD60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Arial, Helvetica, sans-serif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159cm" fo:margin-left="-0.06cm" fo:break-before="page" table:align="left" style:writing-mode="lr-tb"/>
    </style:style>
    <style:style style:name="Tabla1.A" style:family="table-column">
      <style:table-column-properties style:column-width="8.955cm"/>
    </style:style>
    <style:style style:name="Tabla1.B" style:family="table-column">
      <style:table-column-properties style:column-width="0.041cm"/>
    </style:style>
    <style:style style:name="Tabla1.C" style:family="table-column">
      <style:table-column-properties style:column-width="9.163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34cm" fo:keep-together="auto"/>
    </style:style>
    <style:style style:name="Tabla1.A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6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parrafo_20_ryder">
      <style:text-properties fo:language="en" fo:country="US"/>
    </style:style>
    <style:style style:name="P9" style:family="paragraph" style:parent-style-name="parrafo_20_ryder">
      <style:text-properties fo:language="en" fo:country="US" officeooo:paragraph-rsid="00118539"/>
    </style:style>
    <style:style style:name="P10" style:family="paragraph" style:parent-style-name="parrafo_20_ryder">
      <style:text-properties fo:language="en" fo:country="US" officeooo:rsid="000fb370" officeooo:paragraph-rsid="00118539"/>
    </style:style>
    <style:style style:name="P11" style:family="paragraph" style:parent-style-name="parrafo_20_ryder">
      <style:paragraph-properties fo:text-align="start" style:justify-single-word="false"/>
      <style:text-properties fo:language="en" fo:country="US" officeooo:paragraph-rsid="001cb486"/>
    </style:style>
    <style:style style:name="P12" style:family="paragraph" style:parent-style-name="parrafo_20_ryder">
      <style:text-properties fo:language="none" fo:country="none"/>
    </style:style>
    <style:style style:name="P13" style:family="paragraph" style:parent-style-name="parrafo_20_ryder">
      <style:text-properties fo:language="none" fo:country="none" officeooo:rsid="00077ef5" officeooo:paragraph-rsid="00077ef5"/>
    </style:style>
    <style:style style:name="P14" style:family="paragraph" style:parent-style-name="parrafo_20_ryder">
      <style:text-properties fo:language="none" fo:country="none" officeooo:paragraph-rsid="0007cb99"/>
    </style:style>
    <style:style style:name="P15" style:family="paragraph" style:parent-style-name="parrafo_20_ryder">
      <style:text-properties fo:language="none" fo:country="none" officeooo:rsid="000e122a" officeooo:paragraph-rsid="000e122a"/>
    </style:style>
    <style:style style:name="P16" style:family="paragraph" style:parent-style-name="parrafo_20_ryder">
      <style:text-properties fo:language="none" fo:country="none" officeooo:rsid="000fc705" officeooo:paragraph-rsid="000fc705"/>
    </style:style>
    <style:style style:name="P17" style:family="paragraph" style:parent-style-name="parrafo_20_ryder">
      <style:text-properties fo:language="none" fo:country="none" officeooo:paragraph-rsid="00118539"/>
    </style:style>
    <style:style style:name="P18" style:family="paragraph" style:parent-style-name="parrafo_20_ryder">
      <style:text-properties fo:language="none" fo:country="none" officeooo:rsid="0014921e" officeooo:paragraph-rsid="0014921e"/>
    </style:style>
    <style:style style:name="P19" style:family="paragraph" style:parent-style-name="parrafo_20_ryder">
      <style:text-properties fo:language="none" fo:country="none" officeooo:paragraph-rsid="0015572c"/>
    </style:style>
    <style:style style:name="P20" style:family="paragraph" style:parent-style-name="parrafo_20_ryder">
      <style:text-properties fo:language="none" fo:country="none" officeooo:rsid="0015f3c3" officeooo:paragraph-rsid="0015f3c3"/>
    </style:style>
    <style:style style:name="P21" style:family="paragraph" style:parent-style-name="parrafo_20_ryder">
      <style:text-properties fo:language="none" fo:country="none" officeooo:paragraph-rsid="001a8e39"/>
    </style:style>
    <style:style style:name="P22" style:family="paragraph" style:parent-style-name="parrafo_20_ryder">
      <style:paragraph-properties fo:text-align="start" style:justify-single-word="false"/>
    </style:style>
    <style:style style:name="P23" style:family="paragraph" style:parent-style-name="parrafo_20_ryder">
      <style:paragraph-properties fo:text-align="start" style:justify-single-word="false"/>
      <style:text-properties officeooo:paragraph-rsid="001e3a57"/>
    </style:style>
    <style:style style:name="P24" style:family="paragraph" style:parent-style-name="parrafo_20_ryder">
      <style:text-properties style:rfc-language-tag="es-ES-u-co-trad" fo:language="es" fo:country="ES"/>
    </style:style>
    <style:style style:name="P25" style:family="paragraph" style:parent-style-name="parrafo_20_ryder">
      <style:text-properties officeooo:rsid="00056392" officeooo:paragraph-rsid="00056392"/>
    </style:style>
    <style:style style:name="P26" style:family="paragraph" style:parent-style-name="parrafo_20_ryder">
      <style:text-properties officeooo:paragraph-rsid="00077ef5"/>
    </style:style>
    <style:style style:name="P27" style:family="paragraph" style:parent-style-name="parrafo_20_ryder">
      <style:text-properties officeooo:paragraph-rsid="0007cb99"/>
    </style:style>
    <style:style style:name="P28" style:family="paragraph" style:parent-style-name="parrafo_20_ryder">
      <style:text-properties officeooo:rsid="0007e822" officeooo:paragraph-rsid="0007e822"/>
    </style:style>
    <style:style style:name="P29" style:family="paragraph" style:parent-style-name="parrafo_20_ryder">
      <style:text-properties officeooo:rsid="0007e822" officeooo:paragraph-rsid="001c3911"/>
    </style:style>
    <style:style style:name="P30" style:family="paragraph" style:parent-style-name="parrafo_20_ryder">
      <style:text-properties style:use-window-font-color="true" style:font-name="Arial" fo:font-size="9pt" fo:language="es" fo:country="ES" officeooo:rsid="000fb370" officeooo:paragraph-rsid="000fb37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31" style:family="paragraph" style:parent-style-name="parrafo_20_ryder">
      <style:text-properties style:use-window-font-color="true" style:font-name="Arial" fo:font-size="9pt" fo:language="es" fo:country="ES" style:text-underline-style="none" fo:font-weight="normal" officeooo:rsid="001c3911" officeooo:paragraph-rsid="001c3911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parrafo_20_ryder">
      <style:text-properties officeooo:rsid="000fc705" officeooo:paragraph-rsid="000fc705"/>
    </style:style>
    <style:style style:name="P33" style:family="paragraph" style:parent-style-name="parrafo_20_ryder">
      <style:text-properties officeooo:rsid="0013a73b" officeooo:paragraph-rsid="0013a73b"/>
    </style:style>
    <style:style style:name="P34" style:family="paragraph" style:parent-style-name="parrafo_20_ryder">
      <style:text-properties officeooo:paragraph-rsid="0015572c"/>
    </style:style>
    <style:style style:name="P35" style:family="paragraph" style:parent-style-name="parrafo_20_ryder">
      <style:text-properties officeooo:paragraph-rsid="0015f3c3"/>
    </style:style>
    <style:style style:name="P36" style:family="paragraph" style:parent-style-name="parrafo_20_ryder">
      <style:text-properties officeooo:paragraph-rsid="00166c93"/>
    </style:style>
    <style:style style:name="P37" style:family="paragraph" style:parent-style-name="parrafo_20_ryder">
      <style:text-properties officeooo:paragraph-rsid="00056f48"/>
    </style:style>
    <style:style style:name="P38" style:family="paragraph" style:parent-style-name="parrafo_20_ryder">
      <style:text-properties officeooo:rsid="001c3911" officeooo:paragraph-rsid="001c3911"/>
    </style:style>
    <style:style style:name="P39" style:family="paragraph" style:parent-style-name="parrafo_20_ryder">
      <style:text-properties officeooo:paragraph-rsid="001c3911"/>
    </style:style>
    <style:style style:name="P40" style:family="paragraph" style:parent-style-name="parrafo_20_ryder">
      <style:text-properties officeooo:rsid="001cb486" officeooo:paragraph-rsid="001cb486"/>
    </style:style>
    <style:style style:name="P41" style:family="paragraph" style:parent-style-name="parrafo_20_ryder">
      <style:text-properties officeooo:paragraph-rsid="001cb486"/>
    </style:style>
    <style:style style:name="P42" style:family="paragraph" style:parent-style-name="parrafo_20_ryder">
      <style:text-properties officeooo:rsid="00056f48" officeooo:paragraph-rsid="001cb486"/>
    </style:style>
    <style:style style:name="P43" style:family="paragraph" style:parent-style-name="parrafo_20_ryder">
      <style:paragraph-properties fo:margin-left="0cm" fo:margin-right="0.199cm" fo:text-indent="0cm" style:auto-text-indent="false"/>
    </style:style>
    <style:style style:name="P44" style:family="paragraph" style:parent-style-name="parrafo_20_ryder">
      <style:paragraph-properties fo:margin-left="0cm" fo:margin-right="0.199cm" fo:text-indent="0cm" style:auto-text-indent="false"/>
      <style:text-properties fo:language="en" fo:country="US"/>
    </style:style>
    <style:style style:name="P45" style:family="paragraph" style:parent-style-name="parrafo_20_ryder">
      <style:paragraph-properties fo:margin-left="0cm" fo:margin-right="0.199cm" fo:text-align="start" style:justify-single-word="false" fo:text-indent="0cm" style:auto-text-indent="false"/>
      <style:text-properties fo:language="en" fo:country="US" officeooo:paragraph-rsid="001cb486"/>
    </style:style>
    <style:style style:name="P46" style:family="paragraph" style:parent-style-name="parrafo_20_ryder">
      <style:paragraph-properties fo:margin-left="0cm" fo:margin-right="0.199cm" fo:text-indent="0cm" style:auto-text-indent="false"/>
      <style:text-properties fo:language="none" fo:country="none"/>
    </style:style>
    <style:style style:name="P47" style:family="paragraph" style:parent-style-name="parrafo_20_ryder">
      <style:paragraph-properties fo:margin-left="0cm" fo:margin-right="0.199cm" fo:text-indent="0cm" style:auto-text-indent="false"/>
      <style:text-properties style:rfc-language-tag="es-ES-u-co-trad" fo:language="es" fo:country="ES"/>
    </style:style>
    <style:style style:name="P48" style:family="paragraph" style:parent-style-name="parrafo_20_ryder">
      <style:paragraph-properties fo:margin-left="0cm" fo:margin-right="0.199cm" fo:text-indent="0cm" style:auto-text-indent="false"/>
      <style:text-properties officeooo:paragraph-rsid="000e122a"/>
    </style:style>
    <style:style style:name="P49" style:family="paragraph" style:parent-style-name="parrafo_20_ryder">
      <style:paragraph-properties fo:margin-left="0cm" fo:margin-right="0.199cm" fo:text-indent="0cm" style:auto-text-indent="false"/>
      <style:text-properties officeooo:paragraph-rsid="001cb486"/>
    </style:style>
    <style:style style:name="P50" style:family="paragraph" style:parent-style-name="ryders_20_parrafo">
      <style:paragraph-properties fo:margin-left="0cm" fo:margin-right="0cm" fo:text-indent="0cm" style:auto-text-indent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none" fo:country="none" fo:font-weight="bold" style:font-size-asian="11pt" style:font-weight-asian="bold" style:font-name-complex="Arial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9pt" fo:language="none" fo:country="none" style:font-size-asian="9pt" style:font-name-complex="Arial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fo:font-size="9pt" fo:language="none" fo:country="none" style:font-size-asian="9pt" style:font-name-complex="Arial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  <style:text-properties fo:language="none" fo:country="none" style:text-underline-style="solid" style:text-underline-width="auto" style:text-underline-color="font-color" fo:font-weight="bold" style:font-weight-asian="bold" style:font-name-complex="Arial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language="none" fo:country="none" style:text-underline-style="solid" style:text-underline-width="auto" style:text-underline-color="font-color" fo:font-weight="bold" style:font-weight-asian="bold" style:font-name-complex="Arial"/>
    </style:style>
    <style:style style:name="P5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51cm" style:auto-text-indent="false"/>
      <style:text-properties fo:font-size="9pt" fo:language="none" fo:country="none" style:font-size-asian="9pt" style:font-name-complex="Arial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51cm" style:auto-text-indent="false"/>
      <style:text-properties fo:font-size="11pt" fo:language="none" fo:country="none" fo:font-weight="bold" style:font-size-asian="11pt" style:font-weight-asian="bold" style:font-name-complex="Arial"/>
    </style:style>
    <style:style style:name="P58" style:family="paragraph" style:parent-style-name="Standard">
      <style:paragraph-properties fo:margin-left="1.259cm" fo:margin-right="0cm" fo:margin-top="0.106cm" fo:margin-bottom="0cm" loext:contextual-spacing="false" fo:text-align="center" style:justify-single-word="false" fo:text-indent="-0.63cm" style:auto-text-indent="false"/>
      <style:text-properties fo:font-size="11pt" fo:language="none" fo:country="none" fo:font-weight="bold" style:font-size-asian="11pt" style:font-weight-asian="bold" style:font-name-complex="Arial" style:font-weight-complex="bold"/>
    </style:style>
    <style:style style:name="P59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-0.63cm" style:auto-text-indent="false"/>
      <style:text-properties style:font-name="Calibri1" fo:font-size="11pt" fo:language="none" fo:country="none" style:font-size-asian="11pt" style:font-name-complex="Calibri1"/>
    </style:style>
    <style:style style:name="P61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1" fo:font-size="11pt" fo:language="none" fo:country="none" style:font-size-asian="11pt" style:font-name-complex="Calibri1"/>
    </style:style>
    <style:style style:name="P62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9pt" fo:language="none" fo:country="none" style:font-size-asian="9pt" style:font-name-complex="Arial"/>
    </style:style>
    <style:style style:name="P64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9pt" fo:language="none" fo:country="none" style:letter-kerning="true" style:font-name-asian="SimSun" style:font-size-asian="9pt" style:language-asian="hi" style:country-asian="IN" style:font-name-complex="Arial" style:font-size-complex="12pt" style:language-complex="hi" style:country-complex="IN"/>
    </style:style>
    <style:style style:name="P65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1" fo:font-size="11pt" fo:language="none" fo:country="none" style:font-size-asian="11pt" style:font-name-complex="Calibri1"/>
    </style:style>
    <style:style style:name="P66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style:font-name="Calibri1" fo:font-size="11pt" fo:language="none" fo:country="none" style:font-size-asian="11pt" style:font-name-complex="Calibri1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0.34cm"/>
          <style:tab-stop style:position="0.64cm"/>
          <style:tab-stop style:position="1.884cm"/>
          <style:tab-stop style:position="1.905cm"/>
          <style:tab-stop style:position="2.54cm"/>
        </style:tab-stops>
      </style:paragraph-properties>
      <style:text-properties fo:language="none" fo:country="none" style:text-underline-style="solid" style:text-underline-width="auto" style:text-underline-color="font-color" fo:font-weight="bold" style:font-weight-asian="bold" style:font-name-complex="Arial"/>
    </style:style>
    <style:style style:name="P6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0.34cm"/>
          <style:tab-stop style:position="0.64cm"/>
          <style:tab-stop style:position="1.884cm"/>
          <style:tab-stop style:position="1.905cm"/>
          <style:tab-stop style:position="2.54cm"/>
        </style:tab-stops>
      </style:paragraph-properties>
      <style:text-properties fo:language="none" fo:country="none" style:text-underline-style="solid" style:text-underline-width="auto" style:text-underline-color="font-color" fo:font-weight="bold" style:font-weight-asian="bold" style:font-name-complex="Arial"/>
    </style:style>
    <style:style style:name="P69" style:family="paragraph" style:parent-style-name="Standard">
      <style:paragraph-properties fo:margin-left="0.64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fo:language="none" fo:country="none" style:letter-kerning="true" style:font-name-asian="SimSun" style:font-size-asian="9pt" style:language-asian="hi" style:country-asian="IN" style:font-name-complex="Arial" style:font-size-complex="12pt" style:language-complex="hi" style:country-complex="IN"/>
    </style:style>
    <style:style style:name="P70" style:family="paragraph" style:parent-style-name="Standard">
      <style:paragraph-properties fo:margin-left="0.64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fo:font-size="9pt" fo:language="none" fo:country="none" style:letter-kerning="true" style:font-name-asian="SimSun" style:font-size-asian="9pt" style:language-asian="hi" style:country-asian="IN" style:font-name-complex="Arial" style:font-size-complex="12pt" style:language-complex="hi" style:country-complex="IN"/>
    </style:style>
    <style:style style:name="P71" style:family="paragraph" style:parent-style-name="Standard">
      <style:paragraph-properties fo:margin-left="1.251cm" fo:margin-right="0cm" fo:margin-top="0.106cm" fo:margin-bottom="0cm" loext:contextual-spacing="false" fo:text-align="center" style:justify-single-word="false" fo:text-indent="-0.635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fo:font-size="11pt" fo:language="none" fo:country="none" fo:font-weight="bold" style:font-size-asian="11pt" style:font-weight-asian="bold" style:font-name-complex="Arial"/>
    </style:style>
    <style:style style:name="P72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</style:style>
    <style:style style:name="P73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fo:font-size="9pt" fo:language="none" fo:country="none" style:font-size-asian="9pt" style:font-name-complex="Arial"/>
    </style:style>
    <style:style style:name="P74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style:font-name="Calibri1" fo:font-size="11pt" fo:language="none" fo:country="none" style:font-size-asian="11pt" style:font-name-complex="Calibri1"/>
    </style:style>
    <style:style style:name="P75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text-indent="0.116cm" style:auto-text-indent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fo:font-size="9pt" fo:language="none" fo:country="none" style:font-size-asian="9pt" style:font-name-complex="Arial"/>
    </style:style>
    <style:style style:name="P76" style:family="paragraph" style:parent-style-name="Standard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officeooo:rsid="00118539" officeooo:paragraph-rsid="00118539" style:font-size-asian="11pt" style:font-weight-asian="bold" style:font-name-complex="Arial Black"/>
    </style:style>
    <style:style style:name="P77" style:family="paragraph" style:parent-style-name="Standard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none" fo:font-weight="normal" officeooo:rsid="00118539" officeooo:paragraph-rsid="0011dfa0" style:font-size-asian="11pt" style:font-weight-asian="normal" style:font-name-complex="Arial Black" style:font-weight-complex="normal"/>
    </style:style>
    <style:style style:name="P78" style:family="paragraph" style:parent-style-name="Standard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use-window-font-color="true" style:font-name="Arial" fo:font-size="9pt" fo:language="es" fo:country="ES" style:text-underline-style="none" fo:font-weight="normal" officeooo:rsid="0011dfa0" officeooo:paragraph-rsid="0011dfa0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79" style:family="paragraph" style:parent-style-name="Standard" style:list-style-name="WW8Num2">
      <style:paragraph-properties fo:margin-left="0.635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Black" fo:font-size="9pt" fo:language="none" fo:country="none" style:text-underline-style="solid" style:text-underline-width="auto" style:text-underline-color="font-color" style:font-size-asian="9pt" style:font-name-complex="Arial Black"/>
    </style:style>
    <style:style style:name="P80" style:family="paragraph" style:parent-style-name="Standard" style:list-style-name="WW8Num2">
      <style:paragraph-properties fo:margin-left="0.635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P81" style:family="paragraph" style:parent-style-name="Standard" style:list-style-name="WW8Num2">
      <style:paragraph-properties fo:margin-left="0.635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Standard" style:list-style-name="WW8Num3">
      <style:paragraph-properties fo:margin-left="1.27cm" fo:margin-right="0cm" fo:margin-top="0.106cm" fo:margin-bottom="0cm" loext:contextual-spacing="false" fo:text-align="justify" style:justify-single-word="false" fo:text-indent="-1.129cm" style:auto-text-indent="false">
        <style:tab-stops>
          <style:tab-stop style:position="0.635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P83" style:family="paragraph" style:parent-style-name="Standard" style:list-style-name="WW8Num2">
      <loext:graphic-properties draw:fill="none"/>
      <style:paragraph-properties fo:margin-left="1.3cm" fo:margin-right="0cm" fo:margin-top="0.106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e3a57" officeooo:paragraph-rsid="001e3a57" style:font-name-asian="Times New Roman" style:font-size-asian="11pt" style:language-asian="zh" style:country-asian="CN" style:font-weight-asian="bold" style:font-name-complex="Arial Black" style:font-size-complex="10pt" style:language-complex="ar" style:country-complex="SA" fo:hyphenate="false" fo:hyphenation-remain-char-count="2" fo:hyphenation-push-char-count="2"/>
    </style:style>
    <style:style style:name="P84" style:family="paragraph" style:parent-style-name="Standard" style:list-style-name="WW8Num2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884cm"/>
        </style:tab-stops>
      </style:paragraph-properties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a8e39" officeooo:paragraph-rsid="001a8e39" style:font-name-asian="Times New Roman" style:font-size-asian="11pt" style:language-asian="zh" style:country-asian="CN" style:font-weight-asian="bold" style:font-name-complex="Arial Black" style:font-size-complex="10pt" style:language-complex="ar" style:country-complex="SA" fo:hyphenate="false" fo:hyphenation-remain-char-count="2" fo:hyphenation-push-char-count="2"/>
    </style:style>
    <style:style style:name="P85" style:family="paragraph" style:parent-style-name="Standard" style:list-style-name="WW8Num2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letter-kerning="true" style:font-name-asian="SimSun" style:font-size-asian="11pt" style:language-asian="hi" style:country-asian="IN" style:font-weight-asian="bold" style:font-name-complex="Arial Black" style:font-size-complex="12pt" style:language-complex="hi" style:country-complex="IN" fo:hyphenate="false" fo:hyphenation-remain-char-count="2" fo:hyphenation-push-char-count="2"/>
    </style:style>
    <style:style style:name="P86" style:family="paragraph" style:parent-style-name="Standard" style:list-style-name="WW8Num2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87" style:family="paragraph" style:parent-style-name="Standard" style:list-style-name="WW8Num2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officeooo:paragraph-rsid="001c3911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officeooo:paragraph-rsid="001c3911" fo:hyphenate="false" fo:hyphenation-remain-char-count="2" fo:hyphenation-push-char-count="2"/>
    </style:style>
    <style:style style:name="P89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3cm"/>
          <style:tab-stop style:position="1.884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90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91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3cm"/>
          <style:tab-stop style:position="1.884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3cm"/>
          <style:tab-stop style:position="1.884cm"/>
          <style:tab-stop style:position="2.54cm"/>
        </style:tab-stops>
      </style:paragraph-properties>
      <style:text-properties fo:font-size="11pt" fo:language="none" fo:country="none" style:font-size-asian="11pt" style:font-name-complex="Arial Black" fo:hyphenate="false" fo:hyphenation-remain-char-count="2" fo:hyphenation-push-char-count="2"/>
    </style:style>
    <style:style style:name="P94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3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95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3cm"/>
          <style:tab-stop style:position="1.884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96" style:family="paragraph" style:parent-style-name="Standard" style:list-style-name="WW8Num2">
      <style:paragraph-properties fo:margin-top="0.106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P97" style:family="paragraph" style:parent-style-name="Standard" style:list-style-name="WW8Num2">
      <loext:graphic-properties draw:fill="none"/>
      <style:paragraph-properties fo:margin-left="0.6cm" fo:margin-right="0cm" fo:margin-top="0.106cm" fo:margin-bottom="0cm" loext:contextual-spacing="false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fo:hyphenate="false" fo:hyphenation-remain-char-count="2" fo:hyphenation-push-char-count="2"/>
    </style:style>
    <style:style style:name="P98" style:family="paragraph" style:parent-style-name="Standard" style:list-style-name="WW8Num2">
      <style:paragraph-properties fo:margin-left="0.635cm" fo:margin-right="0cm" fo:margin-top="0.106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P99" style:family="paragraph" style:parent-style-name="Standard" style:list-style-name="WW8Num2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a8e39" officeooo:paragraph-rsid="001c3911" style:font-name-asian="Times New Roman" style:font-size-asian="11pt" style:language-asian="zh" style:country-asian="CN" style:font-weight-asian="bold" style:font-name-complex="Arial Black" style:font-size-complex="10pt" style:language-complex="ar" style:country-complex="SA"/>
    </style:style>
    <style:style style:name="P100" style:family="paragraph" style:parent-style-name="Standard" style:list-style-name="WW8Num2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letter-kerning="true" style:font-name-asian="SimSun" style:font-size-asian="11pt" style:language-asian="hi" style:country-asian="IN" style:font-weight-asian="bold" style:font-name-complex="Arial Black" style:font-size-complex="12pt" style:language-complex="hi" style:country-complex="IN"/>
    </style:style>
    <style:style style:name="P101" style:family="paragraph" style:parent-style-name="Standard" style:list-style-name="WW8Num2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officeooo:rsid="001c3911" officeooo:paragraph-rsid="001c3911" style:letter-kerning="true" style:font-name-asian="SimSun" style:font-size-asian="11pt" style:language-asian="hi" style:country-asian="IN" style:font-weight-asian="bold" style:font-name-complex="Arial Black" style:font-size-complex="12pt" style:language-complex="hi" style:country-complex="IN"/>
    </style:style>
    <style:style style:name="P102" style:family="paragraph" style:parent-style-name="Standard" style:list-style-name="WW8Num2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P103" style:family="paragraph" style:parent-style-name="Standard" style:list-style-name="WW8Num2">
      <style:paragraph-properties fo:margin-top="0.21cm" fo:margin-bottom="0cm" loext:contextual-spacing="false" fo:text-align="justify" style:justify-single-word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officeooo:rsid="00118539" officeooo:paragraph-rsid="00118539"/>
    </style:style>
    <style:style style:name="P104" style:family="paragraph" style:parent-style-name="Standard" style:list-style-name="WW8Num2">
      <loext:graphic-properties draw:fill="none"/>
      <style:paragraph-properties fo:margin-left="0.7cm" fo:margin-right="0cm" fo:margin-top="0.2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use-window-font-color="true" style:font-name="Arial" fo:font-size="9pt" fo:language="es" fo:country="ES" style:text-underline-style="none" fo:font-weight="normal" officeooo:rsid="001a8e39" officeooo:paragraph-rsid="001c3911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tandard" style:list-style-name="WW8Num2">
      <loext:graphic-properties draw:fill="none"/>
      <style:paragraph-properties fo:margin-left="0.7cm" fo:margin-right="0cm" fo:margin-top="0.2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use-window-font-color="true" style:font-name="Arial" fo:font-size="9pt" fo:language="es" fo:country="ES" style:text-underline-style="none" fo:font-weight="normal" officeooo:rsid="001c3911" officeooo:paragraph-rsid="001c3911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751cm" style:auto-text-indent="false" style:snap-to-layout-grid="false"/>
      <style:text-properties fo:font-size="9pt" fo:language="none" fo:country="none" style:font-size-asian="9pt" style:font-name-complex="Arial"/>
    </style:style>
    <style:style style:name="P107" style:family="paragraph" style:parent-style-name="parrafo_20_ryder" style:list-style-name="WW8Num2"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style:font-size-complex="11pt"/>
    </style:style>
    <style:style style:name="P108" style:family="paragraph" style:parent-style-name="parrafo_20_ryder">
      <style:text-properties officeooo:rsid="00118539" officeooo:paragraph-rsid="00118539"/>
    </style:style>
    <style:style style:name="P109" style:family="paragraph" style:parent-style-name="parrafo_20_ryder" style:list-style-name="WW8Num2">
      <loext:graphic-properties draw:fill="none"/>
      <style:paragraph-properties fo:margin-left="1.3cm" fo:margin-right="0cm" fo:margin-top="0.21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 style:font-size-complex="11pt" fo:hyphenate="false" fo:hyphenation-remain-char-count="2" fo:hyphenation-push-char-count="2"/>
    </style:style>
    <style:style style:name="P110" style:family="paragraph" style:parent-style-name="Encabezado_20_ryder" style:list-style-name="WW8Num2">
      <loext:graphic-properties draw:fill="none"/>
      <style:paragraph-properties fo:margin-left="0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406cm"/>
          <style:tab-stop style:position="1.884cm"/>
          <style:tab-stop style:position="2.54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11" style:family="paragraph" style:parent-style-name="Texto_20_independiente_20_21">
      <style:paragraph-properties fo:margin-left="1.251cm" fo:margin-right="0cm" fo:margin-top="0.21cm" fo:margin-bottom="0.199cm" loext:contextual-spacing="false" fo:text-align="center" style:justify-single-word="false" fo:text-indent="-1cm" style:auto-text-indent="false"/>
      <style:text-properties fo:color="#000000" fo:font-size="9pt" fo:language="es" fo:country="ES" fo:font-style="normal" style:font-size-asian="9pt" style:font-style-asian="normal" style:font-name-complex="Arial" style:font-style-complex="normal"/>
    </style:style>
    <style:style style:name="T1" style:family="text">
      <style:text-properties style:font-name="Times New Roman" fo:font-size="7pt" style:font-size-asian="7pt" style:font-name-complex="Times New Roman"/>
    </style:style>
    <style:style style:name="T2" style:family="text">
      <style:text-properties style:font-name="Marlett" fo:font-size="7pt" style:font-size-asian="7pt" style:font-name-complex="Marlett"/>
    </style:style>
    <style:style style:name="T3" style:family="text">
      <style:text-properties fo:font-size="9pt" fo:language="none" fo:country="none" style:font-size-asian="9pt" style:font-name-complex="Arial"/>
    </style:style>
    <style:style style:name="T4" style:family="text">
      <style:text-properties fo:font-size="9pt" style:rfc-language-tag="es-ES-u-co-trad" fo:language="es" fo:country="ES" style:font-size-asian="9pt" style:font-name-complex="Arial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officeooo:rsid="00077ef5"/>
    </style:style>
    <style:style style:name="T7" style:family="text">
      <style:text-properties style:rfc-language-tag="es-ES-u-co-trad" fo:language="es" fo:country="ES"/>
    </style:style>
    <style:style style:name="T8" style:family="text">
      <style:text-properties style:font-name-asian="Arial"/>
    </style:style>
    <style:style style:name="T9" style:family="text">
      <style:text-properties style:font-name="Arial Black" fo:font-size="9pt" fo:language="none" fo:country="none" style:text-underline-style="solid" style:text-underline-width="auto" style:text-underline-color="font-color" fo:font-weight="bold" style:font-size-asian="9pt" style:font-weight-asian="bold" style:font-name-complex="Arial Black" style:font-weight-complex="bold"/>
    </style:style>
    <style:style style:name="T10" style:family="text">
      <style:text-properties style:font-name="Arial Black" fo:font-size="9pt" fo:language="none" fo:country="none" style:text-underline-style="solid" style:text-underline-width="auto" style:text-underline-color="font-color" style:font-size-asian="9pt" style:font-name-complex="Arial Black"/>
    </style:style>
    <style:style style:name="T11" style:family="text">
      <style:text-properties style:font-name="Arial Black" fo:font-size="9pt" fo:language="none" fo:country="none" style:font-size-asian="9pt" style:font-name-complex="Arial Black"/>
    </style:style>
    <style:style style:name="T12" style:family="text">
      <style:text-properties style:font-name="Arial Black" fo:font-size="11pt" fo:language="none" fo:country="none" style:text-underline-style="solid" style:text-underline-width="auto" style:text-underline-color="font-color" fo:font-weight="bold" style:font-size-asian="11pt" style:font-weight-asian="bold" style:font-name-complex="Arial Black"/>
    </style:style>
    <style:style style:name="T13" style:family="text">
      <style:text-properties style:font-name="Arial Black" fo:font-size="11pt" fo:language="none" fo:country="none" style:text-underline-style="solid" style:text-underline-width="auto" style:text-underline-color="font-color" fo:font-weight="bold" officeooo:rsid="001cb486" style:font-size-asian="11pt" style:font-weight-asian="bold" style:font-name-complex="Arial Black"/>
    </style:style>
    <style:style style:name="T14" style:family="text">
      <style:text-properties style:font-name="Arial Black"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056392"/>
    </style:style>
    <style:style style:name="T16" style:family="text">
      <style:text-properties officeooo:rsid="00056f48"/>
    </style:style>
    <style:style style:name="T17" style:family="text">
      <style:text-properties fo:font-variant="normal" fo:text-transform="none" fo:color="#000000" style:font-name="Calibri" fo:font-size="10.8000001907349pt" fo:letter-spacing="normal" fo:font-style="normal" fo:font-weight="normal"/>
    </style:style>
    <style:style style:name="T18" style:family="text">
      <style:text-properties fo:font-variant="normal" fo:text-transform="none" fo:color="#000000" style:font-name="Calibri" fo:font-size="10.8000001907349pt" fo:letter-spacing="normal" fo:language="es" fo:country="ES" fo:font-style="normal" fo:font-weight="normal" officeooo:rsid="0015f3c3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19" style:family="text">
      <style:text-properties fo:font-variant="normal" fo:text-transform="none" fo:color="#000000" style:font-name="Calibri" fo:font-size="10.8000001907349pt" fo:letter-spacing="normal" fo:language="es" fo:country="ES" fo:font-style="normal" fo:font-weight="normal" officeooo:rsid="001e49a2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20" style:family="text">
      <style:text-properties fo:font-variant="normal" fo:text-transform="none" fo:color="#000000" style:font-name="Calibri" fo:font-size="10.8000001907349pt" fo:letter-spacing="normal" fo:language="es" fo:country="ES" fo:font-style="normal" fo:font-weight="normal" officeooo:rsid="0007cb99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21" style:family="text">
      <style:text-properties fo:font-variant="normal" fo:text-transform="none" fo:color="#000000" style:font-name="Calibri" fo:font-size="10.8000001907349pt" fo:letter-spacing="normal" fo:language="es" fo:country="ES" fo:font-style="normal" fo:font-weight="normal" officeooo:rsid="000e122a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22" style:family="text">
      <style:text-properties fo:font-variant="normal" fo:text-transform="none" fo:color="#000000" style:font-name="Calibri" fo:font-size="10.8000001907349pt" fo:letter-spacing="normal" fo:language="none" fo:country="none" fo:font-style="normal" fo:font-weight="normal"/>
    </style:style>
    <style:style style:name="T23" style:family="text">
      <style:text-properties fo:font-variant="normal" fo:text-transform="none" fo:color="#000000" style:font-name="Calibri" fo:font-size="10.8000001907349pt" fo:letter-spacing="normal" fo:language="none" fo:country="none" fo:font-style="normal" fo:font-weight="normal" officeooo:rsid="0015f3c3"/>
    </style:style>
    <style:style style:name="T24" style:family="text">
      <style:text-properties fo:font-variant="normal" fo:text-transform="none" fo:color="#000000" style:font-name="Calibri" fo:font-size="10.8000001907349pt" fo:letter-spacing="normal" fo:language="none" fo:country="none" fo:font-style="normal" fo:font-weight="normal" officeooo:rsid="00077ef5"/>
    </style:style>
    <style:style style:name="T25" style:family="text">
      <style:text-properties fo:font-variant="normal" fo:text-transform="none" fo:color="#000000" style:font-name="Calibri" fo:font-size="10.8000001907349pt" fo:letter-spacing="normal" fo:language="none" fo:country="none" fo:font-style="normal" fo:font-weight="normal" officeooo:rsid="0007cb99"/>
    </style:style>
    <style:style style:name="T26" style:family="text">
      <style:text-properties fo:font-variant="normal" fo:text-transform="none" fo:color="#000000" style:font-name="Calibri" fo:font-size="10.8000001907349pt" fo:letter-spacing="normal" fo:language="none" fo:country="none" fo:font-style="normal" fo:font-weight="normal" officeooo:rsid="001e49a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7" style:family="text">
      <style:text-properties fo:font-variant="normal" fo:text-transform="none" fo:color="#000000" fo:letter-spacing="normal" fo:language="none" fo:country="none"/>
    </style:style>
    <style:style style:name="T28" style:family="text">
      <style:text-properties fo:font-variant="normal" fo:text-transform="none" style:use-window-font-color="true" style:font-name="Arial" fo:font-size="9pt" fo:letter-spacing="normal" fo:language="none" fo:country="none" fo:font-style="normal" fo:font-weight="normal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9" style:family="text">
      <style:text-properties officeooo:rsid="0008f1ef"/>
    </style:style>
    <style:style style:name="T30" style:family="text">
      <style:text-properties officeooo:rsid="000af036"/>
    </style:style>
    <style:style style:name="T31" style:family="text">
      <style:text-properties officeooo:rsid="000cbb69"/>
    </style:style>
    <style:style style:name="T32" style:family="text">
      <style:text-properties officeooo:rsid="000e122a"/>
    </style:style>
    <style:style style:name="T33" style:family="text">
      <style:text-properties style:use-window-font-color="true" style:font-name="Arial" fo:font-size="9pt" fo:language="none" fo:country="none" officeooo:rsid="000e122a" style:font-name-asian="Times New Roman" style:font-size-asian="9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style:font-name="Arial" fo:font-size="9pt" fo:language="none" fo:country="none" officeooo:rsid="00118539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5" style:family="text"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6" style:family="text">
      <style:text-properties style:use-window-font-color="true" style:font-name="Arial" fo:font-size="9pt" fo:language="es" fo:country="ES" officeooo:rsid="0007e822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7" style:family="text">
      <style:text-properties style:use-window-font-color="true" style:font-name="Arial" fo:font-size="9pt" fo:language="es" fo:country="ES" officeooo:rsid="0011dfa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8" style:family="text">
      <style:text-properties style:use-window-font-color="true" style:font-name="Arial" fo:font-size="9pt" fo:language="es" fo:country="ES" officeooo:rsid="00166c93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39" style:family="text">
      <style:text-properties style:use-window-font-color="true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style:use-window-font-color="true" style:font-name="Arial" fo:font-size="9pt" fo:language="es" fo:country="ES" style:text-underline-style="none" fo:font-weight="normal" officeooo:rsid="001a8e39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41" style:family="text"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c3911" style:font-name-asian="Times New Roman" style:font-size-asian="11pt" style:language-asian="zh" style:country-asian="CN" style:font-weight-asian="bold" style:font-name-complex="Arial Black" style:font-size-complex="10pt" style:language-complex="ar" style:country-complex="SA"/>
    </style:style>
    <style:style style:name="T42" style:family="text"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18539" style:font-name-asian="Times New Roman" style:font-size-asian="11pt" style:language-asian="zh" style:country-asian="CN" style:font-weight-asian="bold" style:font-name-complex="Arial Black" style:font-size-complex="10pt" style:language-complex="ar" style:country-complex="SA"/>
    </style:style>
    <style:style style:name="T43" style:family="text">
      <style:text-properties style:use-window-font-color="true" style:font-name="Arial Black" fo:font-size="11pt" fo:language="none" fo:country="none" style:text-underline-style="solid" style:text-underline-width="auto" style:text-underline-color="font-color" fo:font-weight="bold" officeooo:rsid="001e3a57" style:font-name-asian="Times New Roman" style:font-size-asian="11pt" style:language-asian="zh" style:country-asian="CN" style:font-weight-asian="bold" style:font-name-complex="Arial Black" style:font-size-complex="10pt" style:language-complex="ar" style:country-complex="SA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056392"/>
    </style:style>
    <style:style style:name="T46" style:family="text">
      <style:text-properties officeooo:rsid="000fb370"/>
    </style:style>
    <style:style style:name="T47" style:family="text">
      <style:text-properties officeooo:rsid="00118539"/>
    </style:style>
    <style:style style:name="T48" style:family="text">
      <style:text-properties officeooo:rsid="0013a73b"/>
    </style:style>
    <style:style style:name="T49" style:family="text">
      <style:text-properties officeooo:rsid="0014921e"/>
    </style:style>
    <style:style style:name="T50" style:family="text">
      <style:text-properties officeooo:rsid="0015a561"/>
    </style:style>
    <style:style style:name="T51" style:family="text">
      <style:text-properties officeooo:rsid="00166c93"/>
    </style:style>
    <style:style style:name="T52" style:family="text">
      <style:text-properties officeooo:rsid="001a8e39"/>
    </style:style>
    <style:style style:name="T53" style:family="text">
      <style:text-properties officeooo:rsid="001c3911"/>
    </style:style>
    <style:style style:name="T54" style:family="text">
      <style:text-properties officeooo:rsid="001cb486"/>
    </style:style>
    <style:style style:name="T55" style:family="text">
      <style:text-properties style:letter-kerning="true" style:font-name-asian="SimSun" style:language-asian="hi" style:country-asian="IN" style:font-size-complex="12pt" style:language-complex="hi" style:country-complex="IN"/>
    </style:style>
    <style:style style:name="T56" style:family="text">
      <style:text-properties officeooo:rsid="0020b26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">Niessen Kulturgunea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1">Harremana</text:p>
          </table:table-cell>
          <table:covered-table-cell/>
          <table:table-cell table:style-name="Tabla1.A1" office:value-type="string">
            <text:p text:style-name="P51">Contacto</text:p>
          </table:table-cell>
        </table:table-row>
        <table:table-row table:style-name="Tabla1.2">
          <table:table-cell table:style-name="Tabla1.A2" table:number-columns-spanned="2" office:value-type="string">
            <text:p text:style-name="P51">Niessen Kulturgunea</text:p>
            <text:p text:style-name="P56">Alfonso XI, z/g, 3</text:p>
            <text:p text:style-name="P56">20100 Errenteria (Gipuzkoa)</text:p>
            <text:p text:style-name="P56">T. 943449634</text:p>
          </table:table-cell>
          <table:covered-table-cell/>
          <table:table-cell table:style-name="Tabla1.A1" office:value-type="string">
            <text:p text:style-name="P57">Centro Cultural Niessen</text:p>
            <text:p text:style-name="P56">Alfonso XI, s/n, 3º</text:p>
            <text:p text:style-name="P56">20100 Errenteria (Gipuzkoa) </text:p>
            <text:p text:style-name="P56">T. 943449634</text:p>
          </table:table-cell>
        </table:table-row>
        <table:table-row table:style-name="Tabla1.2">
          <table:table-cell table:style-name="Tabla1.A2" table:number-columns-spanned="2" office:value-type="string">
            <text:p text:style-name="P52">PROGRAMATZAILEA </text:p>
          </table:table-cell>
          <table:covered-table-cell/>
          <table:table-cell table:style-name="Tabla1.A1" office:value-type="string">
            <text:p text:style-name="P52">PROGRAMADORA</text:p>
          </table:table-cell>
        </table:table-row>
        <table:table-row table:style-name="Tabla1.2">
          <table:table-cell table:style-name="Tabla1.A1" table:number-columns-spanned="3" office:value-type="string">
            <text:p text:style-name="P106"><text:span text:style-name="T55">Iker Tolosa</text:span></text:p>
          </table:table-cell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54">AUDITORIUMAREN BALDINTZA TEKNIKOAK</text:p>
            <text:p text:style-name="parrafo_20_ryder"/>
            <text:p text:style-name="P58">Aforoa</text:p>
            <text:p text:style-name="P60"/>
            <text:list xml:id="list3882523773" text:style-name="WW8Num2">
              <text:list-item>
                <text:p text:style-name="P79">BUTAKAK:</text:p>
              </text:list-item>
            </text:list>
            <text:p text:style-name="P63"><text:span text:style-name="T32">I</text:span>lara <text:span text:style-name="T32">bat</text:span>: aulki <text:s/>gune lauan</text:p>
            <text:p text:style-name="P63">8 ilara: butaka tolesgarriak</text:p>
            <text:p text:style-name="P63">6 ilara: butaka finkoak</text:p>
            <text:p text:style-name="P63">Alboko 2 galeria palkoekin</text:p>
            <text:p text:style-name="P65">hilara bat 8 aulkirekin</text:p>
            <text:p text:style-name="P61"/>
            <text:list xml:id="list125251932054515" text:continue-numbering="true" text:style-name="WW8Num2">
              <text:list-item>
                <text:p text:style-name="P79">LEKUA:</text:p>
              </text:list-item>
            </text:list>
            <text:p text:style-name="P62"><text:span text:style-name="T3">Butakak eta aulkiak:</text:span><text:span text:style-name="T33">283</text:span><text:span text:style-name="T3"> plaza</text:span></text:p>
            <text:p text:style-name="P63">Butakekin:266</text:p>
            <text:p text:style-name="P62"><text:span text:style-name="T3">Butakarik gabe: </text:span><text:span text:style-name="T4">435</text:span><text:span text:style-name="T3"> plaza</text:span></text:p>
            <text:p text:style-name="P61"/>
            <text:list xml:id="list125251491801234" text:continue-numbering="true" text:style-name="WW8Num2">
              <text:list-item>
                <text:p text:style-name="P80">Eszenatokia:</text:p>
              </text:list-item>
            </text:list>
            <text:p text:style-name="P63">EszenatokiaRosco motako pieza mugikorrez osatua </text:p>
            <text:p text:style-name="P63">egongo da (torlojuz lotu daiteke)</text:p>
            <text:p text:style-name="P63">Zabalera: 8 m</text:p>
            <text:p text:style-name="P50"><text:span text:style-name="T8"><text:s text:c="7"/></text:span>Zabalera maximoa:12</text:p>
            <text:p text:style-name="ryders_20_parrafo">Hondoa: 7 m</text:p>
            <text:p text:style-name="ryders_20_parrafo">Lehenengo ilaran dauden aulkiak kentzen dira. Aforo:26<text:span text:style-name="T15">6</text:span></text:p>
            <text:p text:style-name="ryders_20_parrafo">Altura guztira: <text:span text:style-name="T29">5,5 m</text:span></text:p>
            <text:p text:style-name="ryders_20_parrafo">Orraziaren altuera: 7 m</text:p>
            <text:p text:style-name="P59"/>
            <text:p text:style-name="P59"/>
            <text:p text:style-name="P59"/>
            <text:p text:style-name="P59"/>
            <text:list xml:id="list125252631049740" text:continue-numbering="true" text:style-name="WW8Num2">
              <text:list-item>
                <text:p text:style-name="P80">Instalatutako makinak:</text:p>
              </text:list-item>
            </text:list>
            <text:p text:style-name="parrafo_20_ryder">Haga motorizatuak: 5</text:p>
            <text:p text:style-name="parrafo_20_ryder">Eskuko hagak, 4 tirokoak: 20</text:p>
            <text:p text:style-name="P48"/>
            <text:p text:style-name="parrafo_20_ryder"><text:soft-page-break/><text:s/></text:p>
            <text:list xml:id="list1959065644" text:style-name="WW8Num3">
              <text:list-item>
                <text:p text:style-name="P82">Oihala:</text:p>
              </text:list-item>
            </text:list>
            <text:p text:style-name="parrafo_20_ryder">Aho amerikarreko oihal motorizatua (kontrola </text:p>
            <text:p text:style-name="parrafo_20_ryder">kabinan)</text:p>
            <text:p text:style-name="parrafo_20_ryder">Banbalinoi beltza: 1</text:p>
            <text:p text:style-name="parrafo_20_ryder">Hondoko oihala: 1</text:p>
            <text:p text:style-name="parrafo_20_ryder"/>
            <text:list xml:id="list125253015266795" text:continue-list="list125252631049740" text:style-name="WW8Num2">
              <text:list-item>
                <text:p text:style-name="P80">Eszenatokiko kamera:</text:p>
              </text:list-item>
            </text:list>
            <text:p text:style-name="parrafo_20_ryder">Hanka beltzak: 10</text:p>
            <text:p text:style-name="parrafo_20_ryder">Banbalina beltzak: 5</text:p>
            <text:p text:style-name="parrafo_20_ryder"/>
            <text:list xml:id="list125252423996027" text:continue-numbering="true" text:style-name="WW8Num2">
              <text:list-item>
                <text:p text:style-name="P80">Fokuak:</text:p>
              </text:list-item>
            </text:list>
            <text:p text:style-name="parrafo_20_ryder">Plano konbexua Strong 1.000W: 24</text:p>
            <text:p text:style-name="P8">Robert Julia<text:span text:style-name="T15">t</text:span> 1.000W 1<text:span text:style-name="T31">6/35</text:span>º errekorteak: 16</text:p>
            <text:p text:style-name="parrafo_20_ryder">PAR 64: <text:span text:style-name="T29">25 (16 CP62 lanpararekin, 9 CP60 eta CP61 lanpararekin)</text:span></text:p>
            <text:p text:style-name="parrafo_20_ryder">Panoramak <text:s/>1.000W: <text:span text:style-name="T29">12</text:span></text:p>
            <text:p text:style-name="parrafo_20_ryder">Rober Julia<text:span text:style-name="T15">t</text:span> motako jarraipen kanoia 1.200W:1</text:p>
            <text:p text:style-name="parrafo_20_ryder">Strobo 1500w.</text:p>
            <text:p text:style-name="parrafo_20_ryder">6 portagobo, </text:p>
            <text:p text:style-name="P8">6 iris </text:p>
            <text:p text:style-name="P12">8 Par Led 18X 8 W <text:s/>RGBW <text:s/><text:span text:style-name="T48">C</text:span>ameo <text:span text:style-name="T48">(7 ch-Dimmer,Strobo,RGBW,Makroak)</text:span></text:p>
            <text:p text:style-name="P12">2 Tri Led mover can <text:s/>cameo</text:p>
            <text:p text:style-name="P15">2 Foku argi beltzana</text:p>
            <text:p text:style-name="P32">Ke makina <text:span text:style-name="T5">Robe Haze 500 FT Pro</text:span></text:p>
            <text:p text:style-name="P16"/>
            <text:list xml:id="list125251529155108" text:continue-numbering="true" text:style-name="WW8Num2">
              <text:list-item>
                <text:p text:style-name="P81"><text:span text:style-name="T13">Argien p</text:span><text:span text:style-name="T12">atch-a:</text:span></text:p>
              </text:list-item>
            </text:list>
            <text:p text:style-name="P41">Ez dago patch-ik. Hori dela eta kabinan dagoen argi</text:p>
            <text:p text:style-name="P49"><text:s text:c="7"/>mahaitik zuzenean eg<text:span text:style-name="T48">i</text:span>ngo da.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list xml:id="list125251980349186" text:continue-numbering="true" text:style-name="WW8Num2">
              <text:list-item>
                <text:p text:style-name="P80">Zirkuituak:</text:p>
              </text:list-item>
            </text:list>
            <text:p text:style-name="P41"><text:span text:style-name="T16">72</text:span> zirkuitu ditu, <text:span text:style-name="T16">60 zirkuito </text:span>5 haga motorizatutan</text:p>
            <text:p text:style-name="P41">banatuta. <text:span text:style-name="T16">Beste 12 zirkuitoak, eszenatokian, 6 alde</text:span></text:p>
            <text:p text:style-name="P42">bakoitzean.</text:p>
            <text:p text:style-name="ryders_20_parrafo"><text:soft-page-break/></text:p>
            <text:p text:style-name="ryders_20_parrafo"/>
            <text:list xml:id="list125251834781180" text:continue-numbering="true" text:style-name="WW8Num2">
              <text:list-item>
                <text:p text:style-name="P80">Dimmers-ak:</text:p>
              </text:list-item>
            </text:list>
            <text:p text:style-name="P11">Dimmer DMX 5/2 Rober Julia<text:span text:style-name="T15">t</text:span> motakoa, 3.000W-ko</text:p>
            <text:p text:style-name="P45"><text:s text:c="7"/>6 kanal: 1<text:span text:style-name="T15">2. 10 galerietan 2 lurrean</text:span></text:p>
            <text:p text:style-name="P8"/>
            <text:list xml:id="list125251514258196" text:continue-numbering="true" text:style-name="WW8Num2">
              <text:list-item>
                <text:p text:style-name="P80">Seinale digitala:</text:p>
              </text:list-item>
            </text:list>
            <text:p text:style-name="parrafo_20_ryder">DMX 512 Seinale digitala (5 pins)</text:p>
            <text:p text:style-name="parrafo_20_ryder">KONEXIO GUNEAK</text:p>
            <text:p text:style-name="parrafo_20_ryder">Eszenatokiko atzeko aldea: 2</text:p>
            <text:p text:style-name="parrafo_20_ryder">Pasabideak: 6</text:p>
            <text:p text:style-name="parrafo_20_ryder">Kabina: 1</text:p>
            <text:p text:style-name="P40">RJ45ko sarea</text:p>
            <text:p text:style-name="parrafo_20_ryder"/>
            <text:list xml:id="list125251469411227" text:continue-numbering="true" text:style-name="WW8Num2">
              <text:list-item>
                <text:p text:style-name="P81"><text:span text:style-name="T43">Argien</text:span><text:span text:style-name="T12"> mahaia:</text:span></text:p>
              </text:list-item>
            </text:list>
            <text:p text:style-name="parrafo_20_ryder">LT piccolo Scan <text:span text:style-name="T48">(DMX-eko unibertso bakarra)</text:span></text:p>
            <text:p text:style-name="P12"/>
            <text:list xml:id="list125252904046181" text:continue-numbering="true" text:style-name="WW8Num2">
              <text:list-item>
                <text:p text:style-name="P83">Mikroak:</text:p>
              </text:list-item>
            </text:list>
            <text:p text:style-name="parrafo_20_ryder">Shure SM58 motako mikroa: 8</text:p>
            <text:p text:style-name="parrafo_20_ryder"><text:span text:style-name="T5">Shure SM57 motako mikroa: </text:span><text:span text:style-name="T7">7</text:span></text:p>
            <text:p text:style-name="P17">Eskuko mikro inalambrikoa, Shure SM58 motakoa: <text:span text:style-name="T32">2</text:span></text:p>
            <text:p text:style-name="P17"><text:span text:style-name="T45">Diadema motako</text:span><text:span text:style-name="T44"> mikro inalambrikoa, ShureT11-NP: 1</text:span></text:p>
            <text:p text:style-name="P8">Kondentsadoreko AKG 1000s mikroa: 6</text:p>
            <text:p text:style-name="P12">Shure <text:span text:style-name="T52">PG </text:span>motako 4 mikroko lotea bateriarentzat: 1</text:p>
            <text:p text:style-name="parrafo_20_ryder"><text:span text:style-name="T5">Atrilarentzako shure CVG12 mikrofonoa:</text:span><text:span text:style-name="T7">2</text:span></text:p>
            <text:p text:style-name="P12"><text:span text:style-name="T49">S</text:span>hure SM102 mikrofonoa: 3</text:p>
            <text:p text:style-name="P18">AKG C414 XLS mikrofonoa: 2</text:p>
            <text:p text:style-name="P18">AKG-CROWN PCC140 mikrofonoa: 4</text:p>
            <text:p text:style-name="P12">2 kanaleko injekzio kaxa, beringer: 2</text:p>
            <text:p text:style-name="P21">Injekzio kaxa beringher DI100: </text:p>
            <text:p text:style-name="P21">4Mikroentzako hankak <text:span text:style-name="T32">Gravity markakoak</text:span>: 8 </text:p>
            <text:p text:style-name="parrafo_20_ryder">Mikroentzako hanka txikia: 6</text:p>
            <text:p text:style-name="P12">Mahaiko mikroetarako euskarriak: 4</text:p>
            <text:p text:style-name="parrafo_20_ryder">Seinaleko XLR kableak</text:p>
            <text:p text:style-name="parrafo_20_ryder"/>
            <text:list xml:id="list125252001452828" text:continue-numbering="true" text:style-name="WW8Num2">
              <text:list-item>
                <text:p text:style-name="P80">Soinu iturriak:</text:p>
              </text:list-item>
            </text:list>
            <text:p text:style-name="P23">Cd´s erreproduzitzailea USBrekin.Gemini CDMP</text:p>
            <text:p text:style-name="P23">2600</text:p>
            <text:p text:style-name="P43"/>
            <text:list xml:id="list125252675046418" text:continue-numbering="true" text:style-name="WW8Num2">
              <text:list-item>
                <text:p text:style-name="P80"><text:soft-page-break/>Kontrolerako elementuak:</text:p>
              </text:list-item>
            </text:list>
            <text:p text:style-name="P69">Beringher X32 mahai digitala</text:p>
            <text:p text:style-name="P64">Soinu txartela Radial USB Pro</text:p>
            <text:p text:style-name="P44"/>
            <text:list xml:id="list125253438430672" text:continue-numbering="true" text:style-name="WW8Num2">
              <text:list-item>
                <text:p text:style-name="P84">P.A.:</text:p>
              </text:list-item>
            </text:list>
            <text:p text:style-name="P38">Line Array D.A.S. markakoa, alde bakoitzean </text:p>
            <text:p text:style-name="P38">3 <text:span text:style-name="T40">Vantec-20A </text:span><text:span text:style-name="T39">+ 2 Vantec-118A</text:span></text:p>
            <text:p text:style-name="P31"/>
            <text:list xml:id="list125251830308992" text:continue-numbering="true" text:style-name="WW8Num2">
              <text:list-item>
                <text:p text:style-name="P85">Bozgorailuak</text:p>
              </text:list-item>
            </text:list>
            <text:p text:style-name="P12">Monitore autoampifikatuak :4</text:p>
            <text:p text:style-name="parrafo_20_ryder"><text:span text:style-name="T7">3</text:span><text:span text:style-name="T5"> etapa (2000w) potencia AB international monitore pasiboentzat.</text:span></text:p>
            <text:p text:style-name="parrafo_20_ryder"><text:span text:style-name="T5">Monitor pasiboak:</text:span><text:span text:style-name="T7">5</text:span></text:p>
            <text:p text:style-name="parrafo_20_ryder">Moni<text:span text:style-name="T53">t</text:span>ore autoamplifikatuentzako tripodeak:4</text:p>
            <text:p text:style-name="parrafo_20_ryder"/>
            <text:list xml:id="list125251337589816" text:continue-numbering="true" text:style-name="WW8Num2">
              <text:list-item>
                <text:p text:style-name="P93"><text:span text:style-name="T14">Audio patch-a</text:span></text:p>
              </text:list-item>
            </text:list>
            <text:p text:style-name="P36"><text:span text:style-name="T38">Stagebox Behringer S32</text:span> , eszenatoki<text:span text:style-name="T51">ko</text:span> ezkerraldean <text:s/></text:p>
            <text:p text:style-name="parrafo_20_ryder"/>
            <text:p text:style-name="parrafo_20_ryder"/>
            <text:list xml:id="list125251992321508" text:continue-numbering="true" text:style-name="WW8Num2">
              <text:list-item>
                <text:p text:style-name="P107">Irudia</text:p>
              </text:list-item>
            </text:list>
            <text:p text:style-name="P35"><text:span text:style-name="T27"> </text:span><text:span text:style-name="T22">Panasonic PT-MZ670EJ proiektagailu</text:span><text:span text:style-name="T23">a</text:span><text:span text:style-name="T24">, </text:span><text:span text:style-name="T22">LASER 3LCD, WUXGA, </text:span><text:span text:style-name="T26">8000</text:span><text:span text:style-name="T22"> lumen</text:span><text:span text:style-name="T24">ekoak</text:span><text:span text:style-name="T22">, ET-ELW21 Ratio 0,8:1 </text:span><text:span text:style-name="T25">lentea</text:span><text:span text:style-name="T23">rekin,eta nahi izanez gero,</text:span><text:span text:style-name="T22"> 1,7-2,8:1 </text:span><text:span text:style-name="T24">lente </text:span><text:span text:style-name="T23">bat dago</text:span><text:span text:style-name="T24">.</text:span><text:span text:style-name="T6"> Aurrean dagoen bara batean montatuta dago zikloraman <text:s/>proiektatzeko.</text:span></text:p>
            <text:p text:style-name="P20">Panasonic PT-MZ670EJ proiektagailua, LASER 3LCD, WUXGA, 6500 lumenekoak.</text:p>
            <text:p text:style-name="parrafo_20_ryder"><text:span text:style-name="T47">HP </text:span>ProBook 5330m ordenagailua</text:p>
            <text:p text:style-name="P13">McBook Qlab-arekin </text:p>
            <text:p text:style-name="P13"><text:span text:style-name="T17">ROLAND V-1HD</text:span> bideo mahaia</text:p>
            <text:p text:style-name="P8">Pioneer DVD ereproduzitzailea, DVD-585</text:p>
            <text:p text:style-name="P9">Proiekzio pantaila. <text:span text:style-name="T46">Eszenatokiko azkeneko baran</text:span></text:p>
            <text:p text:style-name="P10">montatuta dago eta ezin da mugitu.</text:p>
            <text:p text:style-name="P12">PCrako HDMI <text:s/>konexioa </text:p>
            <text:p text:style-name="parrafo_20_ryder"/>
            <text:p text:style-name="parrafo_20_ryder"/>
            <text:list xml:id="list125251873184832" text:continue-numbering="true" text:style-name="WW8Num2">
              <text:list-item>
                <text:p text:style-name="P109">Aretoko argia:</text:p>
              </text:list-item>
            </text:list>
            <text:p text:style-name="parrafo_20_ryder">Kontrola kabinatik egiten da.</text:p>
            <text:p text:style-name="parrafo_20_ryder"/>
            <text:list xml:id="list125253442129102" text:continue-numbering="true" text:style-name="WW8Num2">
              <text:list-item>
                <text:p text:style-name="P109"><text:soft-page-break/>Osagarriak:</text:p>
              </text:list-item>
            </text:list>
            <text:p text:style-name="parrafo_20_ryder">5/6 m-ko eskailera lumaduna</text:p>
            <text:p text:style-name="P43"/>
            <text:list xml:id="list125253088425769" text:continue-numbering="true" text:style-name="WW8Num2">
              <text:list-item>
                <text:p text:style-name="P109">Argindar harguneak:</text:p>
              </text:list-item>
            </text:list>
            <text:p text:style-name="P8">230 V-ko argindar harguneak (schuko), areto osoan </text:p>
            <text:p text:style-name="P12">banatuta</text:p>
            <text:p text:style-name="parrafo_20_ryder">400 V-ko hargune trifasikoa (CTAC 32A) ezker eta </text:p>
            <text:p text:style-name="parrafo_20_ryder">eskuinean, eszenatokiaren atzean eta pasabideetan)</text:p>
            <text:p text:style-name="parrafo_20_ryder">Ez dago hargune koadrorik</text:p>
            <text:p text:style-name="P43"/>
            <text:list xml:id="list125253080776253" text:continue-numbering="true" text:style-name="WW8Num2">
              <text:list-item>
                <text:p text:style-name="P94">Inter<text:span text:style-name="T53">k</text:span>om-a:</text:p>
              </text:list-item>
            </text:list>
            <text:p text:style-name="P30">Arigabekoa 3 petakakin, Vokkero markakoa</text:p>
            <text:p text:style-name="P30"/>
            <text:list xml:id="list125251352451475" text:continue-numbering="true" text:style-name="WW8Num2">
              <text:list-item>
                <text:p text:style-name="P95">Aldagelak:</text:p>
              </text:list-item>
            </text:list>
            <text:p text:style-name="parrafo_20_ryder">4 plazako aldagelak: 4</text:p>
            <text:p text:style-name="parrafo_20_ryder">Dutxa eta komuna duten aldagelak: 2</text:p>
            <text:p text:style-name="P43"/>
            <text:list xml:id="list125251445479515" text:continue-numbering="true" text:style-name="WW8Num2">
              <text:list-item>
                <text:p text:style-name="P110">Plataformak:</text:p>
              </text:list-item>
            </text:list>
            <text:p text:style-name="parrafo_20_ryder">Rosco tarimak, 2x1 m-koak: <text:span text:style-name="T46">8</text:span></text:p>
            <text:p text:style-name="parrafo_20_ryder"/>
            <text:list xml:id="list125252001751753" text:continue-numbering="true" text:style-name="WW8Num2">
              <text:list-item>
                <text:p text:style-name="P86">Bestelakoak:</text:p>
              </text:list-item>
            </text:list>
            <text:p text:style-name="parrafo_20_ryder">Aulkiak</text:p>
            <text:p text:style-name="parrafo_20_ryder">Argindar luzagarriak (schuko)</text:p>
            <text:p text:style-name="parrafo_20_ryder">Argindar zapatak</text:p>
            <text:p text:style-name="parrafo_20_ryder">Hizlariarentzako atrila: <text:span text:style-name="T46">1</text:span></text:p>
            <text:p text:style-name="parrafo_20_ryder">Mahai tolesgarriak, 2x1ekoak: 2</text:p>
            <text:p text:style-name="parrafo_20_ryder">Egurrezko mahaiak, 2x1ekoak: 2</text:p>
            <text:p text:style-name="P33">8 kale</text:p>
            <text:p text:style-name="P33">Peanak</text:p>
            <text:p text:style-name="P108"/>
            <text:list xml:id="list125253266269993" text:continue-numbering="true" text:style-name="WW8Num2">
              <text:list-item>
                <text:p text:style-name="P87"><text:span text:style-name="T42">Segur</text:span><text:span text:style-name="T41">tasuna:</text:span></text:p>
              </text:list-item>
            </text:list>
            <text:p text:style-name="P88"><text:s text:c="4"/><text:span text:style-name="T56">A</text:span>urreko haga fokuratzeko, ezinbestekoa da segurtasun-soka eta arnesa erabiltzea.</text:p>
            <text:p text:style-name="P88"><text:s text:c="7"/>Gainerako hagak fokuratzeko, ezinbestekoa da segurtasun-kaskoa erabiltzea.</text:p>
          </table:table-cell>
          <table:table-cell table:style-name="Tabla1.B6" table:number-columns-spanned="2" office:value-type="string">
            <text:p text:style-name="P67">CONDICIONES TÉCNICAS AUDITORIO</text:p>
            <text:p text:style-name="parrafo_20_ryder"/>
            <text:p text:style-name="P71">Aforo</text:p>
            <text:p text:style-name="P66"/>
            <text:list xml:id="list125252525600509" text:continue-numbering="true" text:style-name="WW8Num2">
              <text:list-item>
                <text:p text:style-name="P91"><text:span text:style-name="T9">BUTACAS</text:span><text:span text:style-name="T3">:</text:span></text:p>
              </text:list-item>
            </text:list>
            <text:p text:style-name="P73"><text:span text:style-name="T32">1 </text:span>filas de sillas sobre plano </text:p>
            <text:p text:style-name="P73">8 filas de gradas replegables</text:p>
            <text:p text:style-name="P73">6 filas de gradas fijas</text:p>
            <text:p text:style-name="P73">2 galerías laterales con palcos</text:p>
            <text:p text:style-name="P74">1 fila de 8 sillas</text:p>
            <text:p text:style-name="P66"/>
            <text:list xml:id="list125251627518467" text:continue-numbering="true" text:style-name="WW8Num2">
              <text:list-item>
                <text:p text:style-name="P91"><text:span text:style-name="T10">CAPACIDAD</text:span><text:span text:style-name="T11">:</text:span></text:p>
              </text:list-item>
            </text:list>
            <text:p text:style-name="P73">Con butacas y <text:s/>sillas:<text:span text:style-name="T32">283</text:span> plazas</text:p>
            <text:p text:style-name="P73"><text:span text:style-name="T15">C</text:span>on butacas y sin sillas delanteras:266</text:p>
            <text:p text:style-name="P72"><text:span text:style-name="T3">Sin butacas:<text:tab/></text:span><text:span text:style-name="T4">435</text:span><text:span text:style-name="T3"> plazas</text:span></text:p>
            <text:p text:style-name="P66"/>
            <text:list xml:id="list125252456819737" text:continue-numbering="true" text:style-name="WW8Num2">
              <text:list-item>
                <text:p text:style-name="P89">Escenario:</text:p>
              </text:list-item>
            </text:list>
            <text:p text:style-name="P73">El escenario está compuesto de piezas móviles tipo <text:s text:c="2"/></text:p>
            <text:p text:style-name="P73">Rosco (se puede atornillar).</text:p>
            <text:p text:style-name="P73">Ancho embocadura: 8 m</text:p>
            <text:p text:style-name="P73"><text:span text:style-name="T15">A</text:span>ncho embocadura m<text:span text:style-name="T15">á</text:span>ximo:12.</text:p>
            <text:p text:style-name="P73">Fondo: 7 m</text:p>
            <text:p text:style-name="P73">Las sillas de la primera fila se quitan. Aforo: 26<text:span text:style-name="T15">6</text:span></text:p>
            <text:p text:style-name="P73">Altura embocadura: 5,5 m</text:p>
            <text:p text:style-name="P73">Altura peine:7 m</text:p>
            <text:p text:style-name="P73"/>
            <text:p text:style-name="P73"/>
            <text:p text:style-name="P73"/>
            <text:p text:style-name="P73"/>
            <text:list xml:id="list125252153624140" text:continue-numbering="true" text:style-name="WW8Num2">
              <text:list-item>
                <text:p text:style-name="P89">Cortes Instalados:</text:p>
              </text:list-item>
            </text:list>
            <text:p text:style-name="parrafo_20_ryder">Varas motorizadas: 5</text:p>
            <text:p text:style-name="parrafo_20_ryder">Varas manuales de 4 tiros: 20</text:p>
            <text:p text:style-name="P37"/>
            <text:p text:style-name="P37"><text:soft-page-break/></text:p>
            <text:list xml:id="list125252898695014" text:continue-numbering="true" text:style-name="WW8Num2">
              <text:list-item>
                <text:p text:style-name="P89">Telones:</text:p>
              </text:list-item>
            </text:list>
            <text:p text:style-name="parrafo_20_ryder">Telón de Boca Americana motorizado (control en </text:p>
            <text:p text:style-name="parrafo_20_ryder">cabina):1</text:p>
            <text:p text:style-name="parrafo_20_ryder">Bambalinón negro:1</text:p>
            <text:p text:style-name="parrafo_20_ryder">Telón de Fondo: 1 <text:span text:style-name="T16">(Americana)</text:span></text:p>
            <text:p text:style-name="parrafo_20_ryder"/>
            <text:list xml:id="list125252698246106" text:continue-numbering="true" text:style-name="WW8Num2">
              <text:list-item>
                <text:p text:style-name="P90">Cámara escénica:</text:p>
              </text:list-item>
            </text:list>
            <text:p text:style-name="parrafo_20_ryder">Patas color negro:10</text:p>
            <text:p text:style-name="parrafo_20_ryder">Bambalinas color negro:5</text:p>
            <text:p text:style-name="parrafo_20_ryder"/>
            <text:list xml:id="list125251493359585" text:continue-numbering="true" text:style-name="WW8Num2">
              <text:list-item>
                <text:p text:style-name="P96">Focos:</text:p>
              </text:list-item>
            </text:list>
            <text:p text:style-name="parrafo_20_ryder">Plano convexo Strong 1.000W: 24</text:p>
            <text:p text:style-name="parrafo_20_ryder">Recortes Robert Julia<text:span text:style-name="T15">t</text:span> <text:span text:style-name="T50">SX614 </text:span>1.000W 1<text:span text:style-name="T30">6/35</text:span>º: 16</text:p>
            <text:p text:style-name="parrafo_20_ryder">PAR 64: 2<text:span text:style-name="T48">5</text:span> <text:span text:style-name="T48">(16 con CP62, 9 con CP60 y CP61)</text:span></text:p>
            <text:p text:style-name="parrafo_20_ryder">Panoramas <text:s/>1.000W: 12</text:p>
            <text:p text:style-name="parrafo_20_ryder">Cañon de seguimiento Rober Julia<text:span text:style-name="T15">t</text:span> 1.200W:1</text:p>
            <text:p text:style-name="parrafo_20_ryder">Strobo 1500w. <text:s text:c="4"/></text:p>
            <text:p text:style-name="P12">6 portagobos, </text:p>
            <text:p text:style-name="P12">6 iris .</text:p>
            <text:p text:style-name="P34"><text:span text:style-name="T5">8 Par Led <text:s/></text:span><text:span text:style-name="T28">CAMEO PAR 64 CLP64Q8WBS 18 X 8W LED RGBW</text:span></text:p>
            <text:p text:style-name="P19"><text:s/><text:span text:style-name="T48">(7ch-Dimmer,Strobo,RGBW y Macros)</text:span></text:p>
            <text:p text:style-name="P12">2 <text:span text:style-name="T48">T</text:span>ri <text:span text:style-name="T48">L</text:span>ed mover can cameo</text:p>
            <text:p text:style-name="P15">2 Focos de luz negra</text:p>
            <text:p text:style-name="P16">Máquina humo Robe Haze 500 FT Pro</text:p>
            <text:p text:style-name="parrafo_20_ryder"/>
            <text:list xml:id="list125253447065335" text:continue-numbering="true" text:style-name="WW8Num2">
              <text:list-item>
                <text:p text:style-name="P92"><text:span text:style-name="T12">Patch </text:span><text:span text:style-name="T13">de luces</text:span><text:span text:style-name="T12">:</text:span></text:p>
              </text:list-item>
            </text:list>
            <text:p text:style-name="P41">No existe ningún patch por lo que se realizar<text:span text:style-name="T54">á</text:span></text:p>
            <text:p text:style-name="P41">directamente desde la mesa de luces situada en cabina.</text:p>
            <text:p text:style-name="P41"/>
            <text:p text:style-name="P41"/>
            <text:p text:style-name="P41"/>
            <text:p text:style-name="P41"/>
            <text:p text:style-name="P41"/>
            <text:list xml:id="list125252670490824" text:continue-numbering="true" text:style-name="WW8Num2">
              <text:list-item>
                <text:p text:style-name="P97">Circuitos:</text:p>
              </text:list-item>
            </text:list>
            <text:p text:style-name="P41">Consta de <text:span text:style-name="T16">72</text:span> circuitos, <text:span text:style-name="T16">60</text:span> distribuidos en cinco varas</text:p>
            <text:p text:style-name="P41">motorizadas <text:span text:style-name="T16">(12 circuitos por vara)</text:span>. <text:span text:style-name="T16">Los 12 circuitos</text:span></text:p>
            <text:p text:style-name="P42">restantes, en suelo, 6 a cada lado del escenario.</text:p>
            <text:p text:style-name="ryders_20_parrafo"><text:soft-page-break/></text:p>
            <text:p text:style-name="ryders_20_parrafo"/>
            <text:list xml:id="list125252818761464" text:continue-numbering="true" text:style-name="WW8Num2">
              <text:list-item>
                <text:p text:style-name="P96">Dimmers:</text:p>
              </text:list-item>
            </text:list>
            <text:p text:style-name="parrafo_20_ryder">Dimmer <text:s/>DMX 5/2 Rober Julia<text:span text:style-name="T15">t</text:span> 6 canales de 3.000W: 1<text:span text:style-name="T15">2</text:span></text:p>
            <text:p text:style-name="P25">10 en galerias 2 en suelo</text:p>
            <text:p text:style-name="parrafo_20_ryder"/>
            <text:list xml:id="list125252568044830" text:continue-numbering="true" text:style-name="WW8Num2">
              <text:list-item>
                <text:p text:style-name="P90">Señal digital:</text:p>
              </text:list-item>
            </text:list>
            <text:p text:style-name="parrafo_20_ryder">Señal digital DMX 512 (5pins)</text:p>
            <text:p text:style-name="parrafo_20_ryder">PUNTOS DE CONEXIÓN:</text:p>
            <text:p text:style-name="parrafo_20_ryder">Parte trasera del escenario: 2</text:p>
            <text:p text:style-name="parrafo_20_ryder">Pasarelas: 6</text:p>
            <text:p text:style-name="parrafo_20_ryder">Cabina:1</text:p>
            <text:p text:style-name="P40">Red RJ45</text:p>
            <text:p text:style-name="parrafo_20_ryder"/>
            <text:list xml:id="list125252030197788" text:continue-numbering="true" text:style-name="WW8Num2">
              <text:list-item>
                <text:p text:style-name="P92"><text:span text:style-name="T12">Mesa de </text:span><text:span text:style-name="T43">luces:</text:span></text:p>
              </text:list-item>
            </text:list>
            <text:p text:style-name="parrafo_20_ryder">LT piccolo Scan <text:span text:style-name="T48">(1 universo DMX)</text:span></text:p>
            <text:p text:style-name="P46"/>
            <text:list xml:id="list125252580159631" text:continue-numbering="true" text:style-name="WW8Num2">
              <text:list-item>
                <text:p text:style-name="P92"><text:span text:style-name="T43">Micrófonos</text:span><text:span text:style-name="T12">:</text:span></text:p>
              </text:list-item>
            </text:list>
            <text:p text:style-name="parrafo_20_ryder">Micro Shure SM58: 8</text:p>
            <text:p text:style-name="parrafo_20_ryder"><text:span text:style-name="T5">Micro Shure SM57: </text:span><text:span text:style-name="T7">7</text:span></text:p>
            <text:p text:style-name="P22">Micro Inalámbrico mano Shure SM58: <text:span text:style-name="T32">2</text:span></text:p>
            <text:p text:style-name="P22">Micro Inalámbrico <text:span text:style-name="T15">diadema</text:span> Shure T11-NP: 1</text:p>
            <text:p text:style-name="P12">Micro AKG 1000s <text:s/>de condensador: 6</text:p>
            <text:p text:style-name="P14">Kit 4 micros Shure <text:span text:style-name="T52">gama PG </text:span>para batería: 1</text:p>
            <text:p text:style-name="P27"><text:span text:style-name="T5">Microfono shure CVG12 atril:</text:span><text:span text:style-name="T7">2</text:span></text:p>
            <text:p text:style-name="P14">Micro Shure SM102: 3</text:p>
            <text:p text:style-name="P18">Micro AKG C414 XLS: 2</text:p>
            <text:p text:style-name="P18">Micro AKG-CROWN PCC160: 4</text:p>
            <text:p text:style-name="P14">Caja de inyección 2 canales Beringer: 2</text:p>
            <text:p text:style-name="P12">Caja de inyección DI 100 beringer:4</text:p>
            <text:p text:style-name="P12">Pies de micro <text:span text:style-name="T32">Gravity</text:span>: 8 </text:p>
            <text:p text:style-name="parrafo_20_ryder">Pies de micro pequeños: 6</text:p>
            <text:p text:style-name="parrafo_20_ryder">Soporte micro para mesa: 4</text:p>
            <text:p text:style-name="P12">Cables de señal XLR</text:p>
            <text:p text:style-name="parrafo_20_ryder"/>
            <text:list xml:id="list125252470354295" text:continue-numbering="true" text:style-name="WW8Num2">
              <text:list-item>
                <text:p text:style-name="P98">Fuentes de sonido</text:p>
              </text:list-item>
            </text:list>
            <text:p text:style-name="P22">Reproductor cd´s con USB. Gemini CDMP 2600<text:line-break/></text:p>
            <text:p text:style-name="parrafo_20_ryder"/>
            <text:list xml:id="list125252864899599" text:continue-numbering="true" text:style-name="WW8Num2">
              <text:list-item>
                <text:p text:style-name="P96"><text:soft-page-break/>Elementos de control:</text:p>
              </text:list-item>
            </text:list>
            <text:p text:style-name="P70">Mesa digital beringher X32</text:p>
            <text:p text:style-name="parrafo_20_ryder">Tarjeta sonido Radial USB Pro</text:p>
            <text:p text:style-name="parrafo_20_ryder"/>
            <text:list xml:id="list125252646880982" text:continue-numbering="true" text:style-name="WW8Num2">
              <text:list-item>
                <text:p text:style-name="P99">P.A.:</text:p>
                <text:p text:style-name="P104">Line Array D.A.S. compuesto por 3 Vantec-20A <text:span text:style-name="T53">+ </text:span></text:p>
                <text:p text:style-name="P105">2 Vantec-118A por lado</text:p>
                <text:p text:style-name="P104"/>
              </text:list-item>
              <text:list-item>
                <text:p text:style-name="P100">Altavoces</text:p>
              </text:list-item>
            </text:list>
            <text:p text:style-name="parrafo_20_ryder">Monitores autoamplificables:4</text:p>
            <text:p text:style-name="parrafo_20_ryder"><text:span text:style-name="T7">3</text:span><text:span text:style-name="T5"> etapas (2000w) de potencia AB international para monitores pasivos. </text:span></text:p>
            <text:p text:style-name="parrafo_20_ryder">Monitores pasivos:5</text:p>
            <text:p text:style-name="P27">Tripodes para monitores autoamplificados:4</text:p>
            <text:p text:style-name="P27"/>
            <text:list xml:id="list125252719871320" text:continue-numbering="true" text:style-name="WW8Num2">
              <text:list-item>
                <text:p text:style-name="P101">Patch de audio</text:p>
              </text:list-item>
            </text:list>
            <text:p text:style-name="P39"><text:span text:style-name="T8"><text:s/></text:span><text:span text:style-name="T38">Stagebox Behringer S32</text:span> situado a la izquierda del</text:p>
            <text:p text:style-name="P39"><text:s/>escenario.</text:p>
            <text:p text:style-name="parrafo_20_ryder"/>
            <text:list xml:id="list125252732967656" text:continue-numbering="true" text:style-name="WW8Num2">
              <text:list-item>
                <text:p text:style-name="P107">Imagen</text:p>
              </text:list-item>
            </text:list>
            <text:p text:style-name="P35"><text:span text:style-name="T18">Proyector Panasonic PT-MZ770LBEJ LASER 3LCD, WUXGA, </text:span><text:span text:style-name="T19">8000</text:span><text:span text:style-name="T18"> lumen, con l</text:span><text:span text:style-name="T20">ente ET-ELW21 Ratio 0,8:1 </text:span><text:span text:style-name="T18"><text:s/>y lente opcional estándar <text:s/>Ratio 1,7-2,8:1, </text:span><text:span text:style-name="T21">montado en vara frontal para proyección en ciclorama.</text:span></text:p>
            <text:p text:style-name="P35">Proyector <text:span text:style-name="T17">Panasonic PT-MZ670EJ </text:span><text:span text:style-name="T18">LASER 3LCD, WUXGA, 6500 lumen.</text:span></text:p>
            <text:p text:style-name="P12">Ordenador HP ProBook 5330m</text:p>
            <text:p text:style-name="P13">Ordenador McBook con Qlab</text:p>
            <text:p text:style-name="P26"><text:span text:style-name="T6">Mesa de vídeo </text:span><text:span text:style-name="T17">ROLAND V-1HD</text:span> </text:p>
            <text:p text:style-name="parrafo_20_ryder">Reproductor de DVD Pioneer DVD-585</text:p>
            <text:p text:style-name="parrafo_20_ryder">Pantalla de Proyección <text:span text:style-name="T46">fija en la última vara de escenario.</text:span></text:p>
            <text:p text:style-name="parrafo_20_ryder"><text:span text:style-name="T5">Conexión </text:span><text:span text:style-name="T34">HDMI</text:span><text:span text:style-name="T5"> </text:span><text:span text:style-name="T34"><text:s/></text:span></text:p>
            <text:p text:style-name="P12"/>
            <text:p text:style-name="P12"/>
            <text:p text:style-name="P24"/>
            <text:list xml:id="list125252263535745" text:continue-numbering="true" text:style-name="WW8Num2">
              <text:list-item>
                <text:p text:style-name="P107">Luz de Sala:</text:p>
              </text:list-item>
            </text:list>
            <text:p text:style-name="parrafo_20_ryder">Controlada desde la cabina. </text:p>
            <text:p text:style-name="parrafo_20_ryder"/>
            <text:list xml:id="list125253371964723" text:continue-numbering="true" text:style-name="WW8Num2">
              <text:list-item>
                <text:p text:style-name="P107"><text:soft-page-break/>Accesorios:</text:p>
              </text:list-item>
            </text:list>
            <text:p text:style-name="parrafo_20_ryder">Escalera con pluma 5/6m</text:p>
            <text:p text:style-name="parrafo_20_ryder"/>
            <text:list xml:id="list125252549906981" text:continue-numbering="true" text:style-name="WW8Num2">
              <text:list-item>
                <text:p text:style-name="P107">Tomas de corriente:</text:p>
              </text:list-item>
            </text:list>
            <text:p text:style-name="parrafo_20_ryder">Toma de corriente 230V (schuko) distribuidas por </text:p>
            <text:p text:style-name="P12">toda la sala</text:p>
            <text:p text:style-name="parrafo_20_ryder">Toma trifásica 400V (CTAC 32A) a izquierda y </text:p>
            <text:p text:style-name="parrafo_20_ryder">derecha detrás del escenario y en pasarelas</text:p>
            <text:p text:style-name="P12">No hay cuadro de toma</text:p>
            <text:p text:style-name="P47"/>
            <text:list xml:id="list125252405865908" text:continue-numbering="true" text:style-name="WW8Num2">
              <text:list-item>
                <text:p text:style-name="P90">Intercom:</text:p>
              </text:list-item>
            </text:list>
            <text:p text:style-name="P30">Inalámbrico con tres petacas de la marca Vokkero</text:p>
            <text:p text:style-name="P30"/>
            <text:list xml:id="list125251907806479" text:continue-numbering="true" text:style-name="WW8Num2">
              <text:list-item>
                <text:p text:style-name="P90">Camerinos:</text:p>
              </text:list-item>
            </text:list>
            <text:p text:style-name="parrafo_20_ryder">Camerinos de 4 plazas: 4</text:p>
            <text:p text:style-name="parrafo_20_ryder">Vestuarios con duchas y baño:<text:tab/>2</text:p>
            <text:p text:style-name="P43"/>
            <text:list xml:id="list125251480243019" text:continue-numbering="true" text:style-name="WW8Num2">
              <text:list-item>
                <text:p text:style-name="P102">Plataformas:</text:p>
              </text:list-item>
            </text:list>
            <text:p text:style-name="P75">Tarimas Rosco 2x1 m.: <text:span text:style-name="T46">8</text:span></text:p>
            <text:p text:style-name="parrafo_20_ryder"/>
            <text:list xml:id="list125251947889766" text:continue-numbering="true" text:style-name="WW8Num2">
              <text:list-item>
                <text:p text:style-name="P102">Varios:</text:p>
              </text:list-item>
            </text:list>
            <text:p text:style-name="parrafo_20_ryder">Sillas</text:p>
            <text:p text:style-name="parrafo_20_ryder">Alargadores de corriente (schuko)</text:p>
            <text:p text:style-name="parrafo_20_ryder">Zapatillas de corriente</text:p>
            <text:p text:style-name="parrafo_20_ryder">Atril para orador:<text:span text:style-name="T46">1</text:span></text:p>
            <text:p text:style-name="parrafo_20_ryder">Mesas plegabes 2x1: 2</text:p>
            <text:p text:style-name="parrafo_20_ryder">Mesas de madera 2x1: 2</text:p>
            <text:p text:style-name="P29">8 torres de calle con tres alturas</text:p>
            <text:p text:style-name="P29">Peanas para colocar focos</text:p>
            <text:p text:style-name="P28"/>
            <text:list xml:id="list125253234284317" text:continue-numbering="true" text:style-name="WW8Num2">
              <text:list-item>
                <text:p text:style-name="P103"><text:span text:style-name="T12">Seguridad:</text:span></text:p>
              </text:list-item>
            </text:list>
            <text:p text:style-name="P77"><text:s text:c="4"/><text:span text:style-name="T36"><text:s/>Para </text:span><text:span text:style-name="T35">enfocar la vara frontal, imprescindible el uso </text:span><text:span text:style-name="T37">de línea</text:span></text:p>
            <text:p text:style-name="P78"><text:s text:c="5"/>de vida y arnés. </text:p>
            <text:p text:style-name="P78"><text:s text:c="6"/>Para enfocar resto de varas, imprescindible uso de casco de</text:p>
            <text:p text:style-name="P78"><text:s text:c="6"/>seguridad.</text:p>
            <text:p text:style-name="P78"/>
            <text:p text:style-name="P7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Arial, Helvetica, sans-serif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.101cm" fo:margin-bottom="0.101cm" loext:contextual-spacing="false" fo:line-height="130%" fo:text-align="justify" style:justify-single-word="false" fo:text-indent="1cm" style:auto-text-indent="false"/>
      <style:text-properties fo:font-size="10pt" style:font-size-asian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z_5f_actas_5f_arial10" style:display-name="zz_actas_arial10" style:family="paragraph" style:parent-style-name="Table_20_Contents">
      <style:paragraph-properties fo:margin-left="0cm" fo:margin-right="0cm" fo:margin-top="0.101cm" fo:margin-bottom="0.101cm" loext:contextual-spacing="false" fo:line-height="130%" fo:text-align="justify" style:justify-single-word="false" fo:text-indent="1cm" style:auto-text-indent="false"/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text-properties fo:font-size="10pt" fo:font-style="italic" style:font-size-asian="10pt" style:font-style-asian="italic"/>
    </style:style>
    <style:style style:name="parrafo_20_ryder" style:display-name="parrafo ryder" style:family="paragraph" style:parent-style-name="Standard">
      <style:paragraph-properties fo:margin-left="0.63cm" fo:margin-right="0.199cm" fo:margin-top="0.21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884cm"/>
          <style:tab-stop style:position="1.905cm"/>
          <style:tab-stop style:position="2.54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cabezado_20_ryder" style:display-name="Encabezado ryder" style:family="paragraph" style:parent-style-name="Standard" style:list-style-name="WW8Num2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884cm"/>
          <style:tab-stop style:position="1.905cm"/>
          <style:tab-stop style:position="2.54cm"/>
        </style:tab-stops>
      </style:paragraph-properties>
      <style:text-properties style:font-name="Arial Black" fo:font-family="'Arial Black'" style:font-family-generic="swiss" style:font-pitch="variable" fo:font-size="11pt" fo:language="none" fo:country="none" style:font-size-asian="11pt" style:font-name-complex="Arial Black" style:font-family-complex="'Arial Black'" style:font-family-generic-complex="swiss" style:font-pitch-complex="variable"/>
    </style:style>
    <style:style style:name="ryders_20_parrafo" style:display-name="ryders parrafo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9pt" fo:language="none" fo:country="none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fo:language="none" fo:country="none" style:letter-kerning="true" style:font-size-asian="9pt" style:language-asian="hi" style:country-asian="IN" style:font-name-complex="Calibri1" style:font-family-complex="Calibri" style:font-family-generic-complex="swiss" style:font-pitch-complex="variable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letter-kerning="tru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965cm" table:align="left" style:writing-mode="lr-tb"/>
    </style:style>
    <style:style style:name="Tabla2.A" style:family="table-column">
      <style:table-column-properties style:column-width="7.699cm"/>
    </style:style>
    <style:style style:name="Tabla2.B" style:family="table-column">
      <style:table-column-properties style:column-width="2.725cm"/>
    </style:style>
    <style:style style:name="Tabla2.C" style:family="table-column">
      <style:table-column-properties style:column-width="7.54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Times New Roman" fo:letter-spacing="0.035cm" fo:font-weight="bold" style:font-weight-asian="bold" style:font-name-complex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style:font-size-asian="7pt" style:font-name-complex="Times New Roman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7pt" style:font-size-asian="7pt" style:font-name-complex="Times New Roman"/>
    </style:style>
    <style:style style:name="MT2" style:family="text">
      <style:text-properties style:font-name="Marlett" fo:font-size="7pt" style:font-size-asian="7pt" style:font-name-complex="Marlet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9cm" fo:margin-left="1.499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367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ERRENTERIAKO UDALA</text:p>
              <text:p text:style-name="MP2">Kultura</text:p>
            </table:table-cell>
            <table:table-cell table:style-name="Tabla2.A1" office:value-type="string">
              <text:p text:style-name="MP3"><draw:frame draw:style-name="Mfr1" draw:name="Imagen1" text:anchor-type="as-char" svg:width="1.711cm" svg:height="2.551cm" draw:z-index="4"><draw:image xlink:href="Pictures/100023E0000039AC000060BD1DAF2AA2D7A0B3AD.wmf" xlink:type="simple" xlink:show="embed" xlink:actuate="onLoad" loext:mime-type="image/x-wmf"/><draw:image xlink:href="Pictures/10000201000002220000039496A466DF55DD609D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">AYUNTAMIENTO DE ERRENTERIA</text:p>
              <text:p text:style-name="MP2">Cultura</text:p>
            </table:table-cell>
          </table:table-row>
        </table:table>
        <text:p text:style-name="Standard"/>
      </style:header>
      <style:footer>
        <text:p text:style-name="MP4"/>
        <text:p text:style-name="MP4"/>
        <text:p text:style-name="MP5"><text:span text:style-name="MT1">C.I.F. P-200720O-E </text:span><text:span text:style-name="MT2"></text:span><text:span text:style-name="MT1">Alfonso XI., z/g, 3.</text:span><text:span text:style-name="MT2"></text:span><text:span text:style-name="MT1"> Tfnoa: 943 449634 - Fax 943 449664 </text:span><text:span text:style-name="MT2"></text:span><text:span text:style-name="MT1"> 20100 ERRENTERIA (Gipuzkoa) </text:span><text:span text:style-name="MT2"></text:span><text:span text:style-name="MT1">Posta-kutxatila 69</text:span><text:span text:style-name="MT2"></text:span><text:span text:style-name="MT1">www.errenteria.eu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</meta:initial-creator>
    <meta:creation-date>2015-04-15T08:50:00</meta:creation-date>
    <dc:date>2021-09-24T12:52:50.914000000</dc:date>
    <meta:editing-cycles>30</meta:editing-cycles>
    <meta:editing-duration>PT3H10M4S</meta:editing-duration>
    <meta:generator>LibreOffice/6.1.6.3$Windows_x86 LibreOffice_project/5896ab1714085361c45cf540f76f60673dd96a72</meta:generator>
    <meta:document-statistic meta:table-count="2" meta:image-count="1" meta:object-count="0" meta:page-count="5" meta:paragraph-count="296" meta:word-count="1295" meta:character-count="8238" meta:non-whitespace-character-count="7188"/>
  </office:meta>
</office:document-meta>
</file>