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3E0000039AC000060BD1DAF2AA2D7A0B3AD.wmf" manifest:media-type="image/x-wmf"/>
  <manifest:file-entry manifest:full-path="Pictures/10000201000002220000039490978C532B6AB8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Nimbus Roman No9 L" svg:font-family="'Nimbus Roman No9 L', 'MS Gothic'" style:font-pitch="variable"/>
    <style:font-face style:name="Nimbus Sans L" svg:font-family="'Nimbus Sans L', 'MS Gothic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, '@Malgun Gothic Semi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ula8" style:family="table">
      <style:table-properties style:width="19.05cm" fo:margin-left="-1.03cm" table:align="left" fo:background-color="transparent" fo:keep-with-next="auto" style:may-break-between-rows="true" style:writing-mode="lr-tb">
        <style:background-image/>
      </style:table-properties>
    </style:style>
    <style:style style:name="Taula8.A" style:family="table-column">
      <style:table-column-properties style:column-width="8.269cm"/>
    </style:style>
    <style:style style:name="Taula8.B" style:family="table-column">
      <style:table-column-properties style:column-width="1.52cm"/>
    </style:style>
    <style:style style:name="Taula8.C" style:family="table-column">
      <style:table-column-properties style:column-width="0.199cm"/>
    </style:style>
    <style:style style:name="Taula8.D" style:family="table-column">
      <style:table-column-properties style:column-width="2.932cm"/>
    </style:style>
    <style:style style:name="Taula8.E" style:family="table-column">
      <style:table-column-properties style:column-width="0.706cm"/>
    </style:style>
    <style:style style:name="Taula8.F" style:family="table-column">
      <style:table-column-properties style:column-width="2.514cm"/>
    </style:style>
    <style:style style:name="Taula8.G" style:family="table-column">
      <style:table-column-properties style:column-width="2.91cm"/>
    </style:style>
    <style:style style:name="Taula8.1" style:family="table-row">
      <style:table-row-properties style:min-row-height="0.002cm"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ula8.2" style:family="table-row">
      <style:table-row-properties style:row-height="1.3cm" fo:keep-together="auto"/>
    </style:style>
    <style:style style:name="Taula8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ula8.F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ula8.3" style:family="table-row">
      <style:table-row-properties style:row-height="1.199cm" fo:keep-together="auto"/>
    </style:style>
    <style:style style:name="Taula8.E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ula8.G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Taula8.4" style:family="table-row">
      <style:table-row-properties style:row-height="1cm" fo:background-color="transparent" fo:keep-together="auto">
        <style:background-image/>
      </style:table-row-properties>
    </style:style>
    <style:style style:name="Taula8.A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ula8.G4" style:family="table-cell">
      <style:table-cell-properties style:vertical-align="top"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a2" style:family="table">
      <style:table-properties style:width="19.124cm" table:align="center" style:writing-mode="lr-tb"/>
    </style:style>
    <style:style style:name="Tabla2.A" style:family="table-column">
      <style:table-column-properties style:column-width="19.12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9.142cm" table:align="center" style:writing-mode="lr-tb"/>
    </style:style>
    <style:style style:name="Tabla3.A" style:family="table-column">
      <style:table-column-properties style:column-width="2.517cm"/>
    </style:style>
    <style:style style:name="Tabla3.C" style:family="table-column">
      <style:table-column-properties style:column-width="7.045cm"/>
    </style:style>
    <style:style style:name="Tabla3.D" style:family="table-column">
      <style:table-column-properties style:column-width="7.06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9.124cm" table:align="center" style:writing-mode="lr-tb"/>
    </style:style>
    <style:style style:name="Taula2.A" style:family="table-column">
      <style:table-column-properties style:column-width="19.12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" style:family="table">
      <style:table-properties style:width="19.142cm" table:align="center" style:writing-mode="lr-tb"/>
    </style:style>
    <style:style style:name="Tabla7.A" style:family="table-column">
      <style:table-column-properties style:column-width="9.814cm"/>
    </style:style>
    <style:style style:name="Tabla7.B" style:family="table-column">
      <style:table-column-properties style:column-width="6.249cm"/>
    </style:style>
    <style:style style:name="Tabla7.C" style:family="table-column">
      <style:table-column-properties style:column-width="3.07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19.124cm" table:align="center" style:writing-mode="lr-tb"/>
    </style:style>
    <style:style style:name="Taula1.A" style:family="table-column">
      <style:table-column-properties style:column-width="19.12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" style:family="table">
      <style:table-properties style:width="19.142cm" table:align="center" style:writing-mode="lr-tb"/>
    </style:style>
    <style:style style:name="Taula3.A" style:family="table-column">
      <style:table-column-properties style:column-width="9.814cm"/>
    </style:style>
    <style:style style:name="Taula3.B" style:family="table-column">
      <style:table-column-properties style:column-width="6.249cm"/>
    </style:style>
    <style:style style:name="Taula3.C" style:family="table-column">
      <style:table-column-properties style:column-width="3.07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C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9.124cm" table:align="center" style:writing-mode="lr-tb"/>
    </style:style>
    <style:style style:name="Tabla8.A" style:family="table-column">
      <style:table-column-properties style:column-width="19.12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" style:family="table">
      <style:table-properties style:width="19.142cm" table:align="center" style:writing-mode="lr-tb"/>
    </style:style>
    <style:style style:name="Tabla9.A" style:family="table-column">
      <style:table-column-properties style:column-width="9.814cm"/>
    </style:style>
    <style:style style:name="Tabla9.B" style:family="table-column">
      <style:table-column-properties style:column-width="6.249cm"/>
    </style:style>
    <style:style style:name="Tabla9.C" style:family="table-column">
      <style:table-column-properties style:column-width="3.07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9.124cm" table:align="center" style:writing-mode="lr-tb"/>
    </style:style>
    <style:style style:name="Taula6.A" style:family="table-column">
      <style:table-column-properties style:column-width="19.12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9.12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7.A" style:family="table-column">
      <style:table-column-properties style:column-width="19.124cm"/>
    </style:style>
    <style:style style:name="Taula7.1" style:family="table-row">
      <style:table-row-properties fo:background-color="transparent" fo:keep-together="auto">
        <style:background-image/>
      </style:table-row-properties>
    </style:style>
    <style:style style:name="Taula7.A1" style:family="table-cell">
      <style:table-cell-properties style:vertical-align="top" fo:background-color="#cccccc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ula7.2" style:family="table-row">
      <style:table-row-properties fo:keep-together="auto"/>
    </style:style>
    <style:style style:name="Taul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3" style:family="table-row">
      <style:table-row-properties fo:keep-together="auto"/>
    </style:style>
    <style:style style:name="Taula7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4" style:family="table-row">
      <style:table-row-properties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.5" style:family="table-row">
      <style:table-row-properties fo:keep-together="auto"/>
    </style:style>
    <style:style style:name="Taula7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9.124cm" table:align="center" style:writing-mode="lr-tb"/>
    </style:style>
    <style:style style:name="Taula4.A" style:family="table-column">
      <style:table-column-properties style:column-width="19.1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" style:family="table">
      <style:table-properties style:width="18.962cm" fo:margin-left="-1.071cm" table:align="left" style:writing-mode="lr-tb"/>
    </style:style>
    <style:style style:name="Tabla10.A" style:family="table-column">
      <style:table-column-properties style:column-width="13.494cm"/>
    </style:style>
    <style:style style:name="Tabla10.B" style:family="table-column">
      <style:table-column-properties style:column-width="5.46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ccccc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#cccccc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10.A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text-properties officeooo:paragraph-rsid="0019db61" fo:background-color="#ffff00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02cm"/>
          <style:tab-stop style:position="7.502cm" style:type="center"/>
        </style:tab-stops>
      </style:paragraph-properties>
    </style:style>
    <style:style style:name="P8" style:family="paragraph" style:parent-style-name="Standard">
      <style:text-properties fo:letter-spacing="-0.005cm" fo:font-weight="bold" officeooo:paragraph-rsid="001923a0" fo:background-color="#ffff00" style:font-weight-asian="bold" style:font-size-complex="11pt"/>
    </style:style>
    <style:style style:name="P9" style:family="paragraph" style:parent-style-name="Standard">
      <style:text-properties officeooo:paragraph-rsid="0019db61"/>
    </style:style>
    <style:style style:name="P10" style:family="paragraph" style:parent-style-name="Standard">
      <style:paragraph-properties fo:text-align="justify" style:justify-single-word="false"/>
      <style:text-properties fo:font-size="10pt" officeooo:rsid="0019db61" officeooo:paragraph-rsid="0019db61" fo:background-color="transparen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19db61" officeooo:paragraph-rsid="0019db61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4pt" officeooo:rsid="0019db61" officeooo:paragraph-rsid="0019ddbd" fo:background-color="transparent" style:font-size-asian="4.19999980926514pt" style:font-size-complex="4.80000019073486pt"/>
    </style:style>
    <style:style style:name="P13" style:family="paragraph" style:parent-style-name="Standard">
      <style:text-properties fo:font-size="4pt" fo:background-color="#ffff00" style:font-size-asian="4.19999980926514pt" style:font-size-complex="4.80000019073486pt"/>
    </style:style>
    <style:style style:name="P14" style:family="paragraph" style:parent-style-name="Encabezado1">
      <style:paragraph-properties fo:text-align="center" style:justify-single-word="false"/>
    </style:style>
    <style:style style:name="P15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etter-spacing="-0.005cm" fo:language="eu" fo:country="ES" fo:font-weight="bold" fo:background-color="#ffff00" style:font-size-asian="10pt" style:font-weight-asian="bold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etter-spacing="-0.005cm" fo:language="eu" fo:country="ES" fo:font-weight="bold" officeooo:paragraph-rsid="000e65ab" fo:background-color="#ffff00" style:font-size-asian="10pt" style:font-weight-asian="bold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etter-spacing="-0.005cm" fo:language="eu" fo:country="ES" fo:font-weight="bold" officeooo:paragraph-rsid="001923a0" fo:background-color="#ffff00" style:font-size-asian="10pt" style:font-weight-asian="bold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etter-spacing="-0.005cm" fo:language="eu" fo:country="ES" fo:font-weight="bold" officeooo:paragraph-rsid="0019db61" fo:background-color="#ffff00" style:font-size-asian="10pt" style:font-weight-asian="bold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etter-spacing="-0.005cm" fo:language="eu" fo:country="ES" fo:font-weight="bold" officeooo:paragraph-rsid="001b84fa" fo:background-color="#ffff00" style:font-size-asian="10pt" style:font-weight-asian="bold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etter-spacing="-0.005cm" fo:language="eu" fo:country="ES" officeooo:paragraph-rsid="000cc7e3" fo:background-color="#ffff00" style:font-size-asian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etter-spacing="-0.005cm" fo:language="eu" fo:country="ES" officeooo:paragraph-rsid="000e65ab" fo:background-color="#ffff00" style:font-size-asian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etter-spacing="-0.005cm" fo:language="eu" fo:country="ES" officeooo:paragraph-rsid="001923a0" fo:background-color="#ffff00" style:font-size-asian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anguage="eu" fo:country="ES" officeooo:paragraph-rsid="000cc7e3" fo:background-color="#ffff00" style:font-size-asian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anguage="eu" fo:country="ES" officeooo:paragraph-rsid="000e65ab" fo:background-color="#ffff00" style:font-size-asian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 style:snap-to-layout-grid="false"/>
      <style:text-properties fo:font-size="10pt" fo:language="eu" fo:country="ES" officeooo:paragraph-rsid="001923a0" fo:background-color="#ffff00" style:font-size-asian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.199cm" fo:margin-right="0.199cm" fo:margin-top="0.423cm" fo:margin-bottom="0cm" loext:contextual-spacing="false" fo:text-indent="0cm" style:auto-text-indent="false"/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.199cm" fo:margin-right="0.199cm" fo:margin-top="0.423cm" fo:margin-bottom="0cm" loext:contextual-spacing="false" fo:hyphenation-ladder-count="no-limit" fo:text-indent="0cm" style:auto-text-indent="false"/>
      <style:text-properties fo:font-weight="bold" officeooo:paragraph-rsid="001923a0" style:font-weight-asian="bold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199cm" fo:margin-right="0.199cm" fo:margin-top="0.423cm" fo:margin-bottom="0cm" loext:contextual-spacing="false" fo:hyphenation-ladder-count="no-limit" fo:text-indent="0cm" style:auto-text-indent="false"/>
      <style:text-properties style:font-name="Arial1" fo:font-size="10pt" fo:font-weight="bold" officeooo:paragraph-rsid="001923a0" style:font-size-asian="10pt" style:font-weight-asian="bold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/>
      <style:text-properties style:font-name="Arial1" fo:language="eu" fo:country="ES" fo:font-weight="bold" officeooo:paragraph-rsid="0019db61" style:font-weight-asian="bold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.199cm" fo:margin-right="0.199cm" fo:margin-top="0.423cm" fo:margin-bottom="0cm" loext:contextual-spacing="false" fo:text-align="justify" style:justify-single-word="false" fo:hyphenation-ladder-count="no-limit" fo:text-indent="0cm" style:auto-text-indent="false"/>
      <style:text-properties style:font-name="Arial1" fo:language="eu" fo:country="ES" fo:font-weight="bold" officeooo:paragraph-rsid="001923a0" style:font-weight-asian="bold" style:font-size-complex="11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0pt" fo:language="eu" fo:country="ES" fo:font-weight="bold" style:font-size-asian="10pt" style:font-weight-asian="bold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0pt" fo:language="eu" fo:country="ES" fo:font-weight="bold" officeooo:paragraph-rsid="001923a0" style:font-size-asian="10pt" style:font-weight-asian="bold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.199cm" fo:margin-right="0.199cm" fo:hyphenation-ladder-count="no-limit" fo:text-indent="0cm" style:auto-text-indent="false"/>
      <style:text-properties fo:language="eu" fo:country="ES" fo:font-weight="bold" officeooo:paragraph-rsid="001923a0" style:font-weight-asian="bold" style:font-size-complex="11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.199cm" fo:margin-right="0.199cm" fo:hyphenation-ladder-count="no-limit" fo:text-indent="0cm" style:auto-text-indent="false"/>
      <style:text-properties fo:language="eu" fo:country="ES" fo:font-weight="bold" officeooo:rsid="001923a0" officeooo:paragraph-rsid="001923a0" style:font-weight-asian="bold" style:font-size-complex="11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style:use-window-font-color="true" style:font-name="Arial1" fo:font-size="10pt" fo:language="eu" fo:country="ES" fo:font-weight="bold" officeooo:rsid="0018fc42" officeooo:paragraph-rsid="0018fc42" style:font-name-asian="Times New Roman" style:font-size-asian="10pt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.199cm" fo:margin-right="0.199cm" fo:hyphenation-ladder-count="no-limit" fo:text-indent="0cm" style:auto-text-indent="false"/>
      <style:text-properties style:use-window-font-color="true" style:font-name="Arial1" fo:font-size="10pt" fo:language="eu" fo:country="ES" fo:font-weight="normal" officeooo:rsid="001923a0" officeooo:paragraph-rsid="001923a0" style:font-name-asian="Times New Roman" style:font-size-asian="10pt" style:font-weight-asian="normal" style:font-name-complex="Arial1" style:font-size-complex="11pt" style:language-complex="ar" style:country-complex="SA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.199cm" fo:margin-right="0.199cm" fo:hyphenation-ladder-count="no-limit" fo:text-indent="0cm" style:auto-text-indent="false"/>
      <style:text-properties officeooo:paragraph-rsid="0019db61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1" fo:font-size="10pt" style:font-size-asian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officeooo:rsid="0019db61" officeooo:paragraph-rsid="0019db61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19db61" fo:background-color="transparent"/>
    </style:style>
    <style:style style:name="P43" style:family="paragraph" style:parent-style-name="Standard">
      <style:paragraph-properties fo:margin-left="0cm" fo:margin-right="-0.041cm" fo:margin-top="0.035cm" fo:margin-bottom="0cm" loext:contextual-spacing="false" fo:text-align="start" style:justify-single-word="false" fo:text-indent="0cm" style:auto-text-indent="false"/>
      <style:text-properties style:use-window-font-color="true" style:font-name="Arial1" fo:font-size="7pt" fo:language="es" fo:country="ES" fo:font-weight="normal" officeooo:paragraph-rsid="0019ddbd" style:font-size-asian="7pt" style:font-weight-asian="normal" style:font-name-complex="Arial1" style:font-size-complex="7.59999990463257pt"/>
    </style:style>
    <style:style style:name="P44" style:family="paragraph" style:parent-style-name="Standard">
      <style:paragraph-properties fo:margin-left="0cm" fo:margin-right="-0.041cm" fo:text-indent="0cm" style:auto-text-indent="false">
        <style:tab-stops>
          <style:tab-stop style:position="17cm" style:type="right"/>
        </style:tab-stops>
      </style:paragraph-properties>
      <style:text-properties officeooo:paragraph-rsid="0019ddbd"/>
    </style:style>
    <style:style style:name="P45" style:family="paragraph" style:parent-style-name="Standard">
      <style:paragraph-properties fo:margin-left="0cm" fo:margin-right="-0.041cm" fo:text-indent="0cm" style:auto-text-indent="false">
        <style:tab-stops>
          <style:tab-stop style:position="17cm" style:type="right"/>
        </style:tab-stops>
      </style:paragraph-properties>
      <style:text-properties fo:font-size="7pt" officeooo:rsid="003bab6b" officeooo:paragraph-rsid="0019ddbd" style:font-size-asian="7pt" style:font-size-complex="7pt"/>
    </style:style>
    <style:style style:name="P46" style:family="paragraph" style:parent-style-name="Standard">
      <loext:graphic-properties draw:fill="none"/>
      <style:paragraph-properties fo:margin-left="0cm" fo:margin-right="0.199cm" fo:margin-top="0.423cm" fo:margin-bottom="0cm" loext:contextual-spacing="false" fo:orphans="2" fo:widows="2" fo:hyphenation-ladder-count="no-limit" fo:text-indent="0cm" style:auto-text-indent="false" fo:background-color="transparent" style:writing-mode="lr-tb"/>
      <style:text-properties style:font-name="Arial1" fo:font-size="10pt" fo:font-weight="bold" officeooo:paragraph-rsid="001923a0" style:font-size-asian="10pt" style:font-weight-asian="bold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-0.037cm" fo:text-indent="0cm" style:auto-text-indent="false">
        <style:tab-stops>
          <style:tab-stop style:position="17cm" style:type="right"/>
        </style:tab-stops>
      </style:paragraph-properties>
      <style:text-properties officeooo:paragraph-rsid="0019ddbd"/>
    </style:style>
    <style:style style:name="P48" style:family="paragraph" style:parent-style-name="Standard">
      <style:paragraph-properties fo:margin-left="0cm" fo:margin-right="-0.037cm" fo:text-indent="0cm" style:auto-text-indent="false">
        <style:tab-stops>
          <style:tab-stop style:position="17cm" style:type="right"/>
        </style:tab-stops>
      </style:paragraph-properties>
      <style:text-properties style:font-name="Arial1" fo:font-size="7pt" officeooo:paragraph-rsid="0019ddbd" style:font-size-asian="7pt" style:font-size-complex="7pt"/>
    </style:style>
    <style:style style:name="P49" style:family="paragraph" style:parent-style-name="Standard">
      <style:paragraph-properties fo:margin-left="0cm" fo:margin-right="-0.037cm" fo:text-indent="0cm" style:auto-text-indent="false">
        <style:tab-stops>
          <style:tab-stop style:position="17cm" style:type="right"/>
        </style:tab-stops>
      </style:paragraph-properties>
      <style:text-properties style:font-name="Arial1" fo:font-size="11pt" fo:font-weight="bold" officeooo:paragraph-rsid="0019ddbd" fo:background-color="transparent" style:font-name-asian="Monotype Sorts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Arial1" fo:font-size="10pt" fo:language="es" fo:country="ES" officeooo:paragraph-rsid="0019ddbd" style:font-size-asian="10pt" style:font-name-complex="Arial1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0pt" fo:language="es" fo:country="ES" officeooo:paragraph-rsid="0019ddbd" style:font-size-asian="10pt" style:font-name-complex="Arial1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0pt" fo:language="es" fo:country="ES" fo:font-weight="bold" officeooo:paragraph-rsid="0019ddbd" style:font-size-asian="10pt" style:font-weight-asian="bold" style:font-name-complex="Arial1"/>
    </style:style>
    <style:style style:name="P53" style:family="paragraph" style:parent-style-name="Standard">
      <style:paragraph-properties fo:break-before="page"/>
      <style:text-properties fo:font-size="2pt" fo:letter-spacing="-0.005cm" fo:font-weight="bold" officeooo:paragraph-rsid="001923a0" fo:background-color="#ffff00" style:font-size-asian="2.09999990463257pt" style:font-weight-asian="bold" style:font-size-complex="2.40000009536743pt"/>
    </style:style>
    <style:style style:name="P54" style:family="paragraph" style:parent-style-name="Heading_20_9">
      <style:paragraph-properties fo:margin-left="0cm" fo:margin-right="-0.041cm" fo:text-align="start" style:justify-single-word="false" fo:text-indent="0cm" style:auto-text-indent="false"/>
      <style:text-properties officeooo:paragraph-rsid="0019ddbd"/>
    </style:style>
    <style:style style:name="P55" style:family="paragraph" style:parent-style-name="Heading_20_9">
      <style:paragraph-properties fo:margin-left="0cm" fo:margin-right="-0.041cm" fo:margin-top="0.035cm" fo:margin-bottom="0cm" loext:contextual-spacing="false" fo:text-align="start" style:justify-single-word="false" fo:text-indent="0cm" style:auto-text-indent="false"/>
      <style:text-properties style:use-window-font-color="true" style:font-name="Arial1" fo:font-size="7pt" fo:language="es" fo:country="ES" officeooo:paragraph-rsid="0019ddbd" style:font-size-asian="6.65000009536743pt" style:font-name-complex="Arial1" style:font-size-complex="7.59999990463257pt"/>
    </style:style>
    <style:style style:name="P5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19db61" fo:background-color="transparent"/>
    </style:style>
    <style:style style:name="P57" style:family="paragraph" style:parent-style-name="Standard">
      <style:paragraph-properties fo:margin-left="0cm" fo:margin-right="-0.041cm" fo:text-indent="0cm" style:auto-text-indent="false">
        <style:tab-stops>
          <style:tab-stop style:position="17cm" style:type="right"/>
        </style:tab-stops>
      </style:paragraph-properties>
      <style:text-properties style:font-name="Arial1" fo:font-size="7pt" fo:language="es" fo:country="ES" fo:font-weight="normal" officeooo:paragraph-rsid="0019ddbd" style:font-size-asian="7pt" style:font-weight-asian="normal" style:font-name-complex="Arial1" style:font-weight-complex="normal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9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60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 fo:font-weight="normal"/>
    </style:style>
    <style:style style:name="T1" style:family="text">
      <style:text-properties style:font-name="Arial1" fo:font-size="10pt" fo:language="eu" fo:country="ES" fo:font-weight="bold" officeooo:rsid="0013ecdc" style:font-size-asian="10pt" style:font-weight-asian="bold" style:font-size-complex="10pt" style:font-weight-complex="bold"/>
    </style:style>
    <style:style style:name="T2" style:family="text">
      <style:text-properties style:font-name="Arial1" fo:font-size="10pt" fo:language="eu" fo:country="ES" style:font-size-asian="10pt"/>
    </style:style>
    <style:style style:name="T3" style:family="text">
      <style:text-properties style:font-name="Arial1" fo:language="eu" fo:country="ES"/>
    </style:style>
    <style:style style:name="T4" style:family="text">
      <style:text-properties style:font-name="Arial1" fo:language="eu" fo:country="ES" fo:font-weight="bold" style:font-weight-asian="bold"/>
    </style:style>
    <style:style style:name="T5" style:family="text">
      <style:text-properties style:font-name="Arial1" fo:language="eu" fo:country="ES" fo:font-weight="bold" officeooo:rsid="0019db61" style:font-weight-asian="bold"/>
    </style:style>
    <style:style style:name="T6" style:family="text">
      <style:text-properties style:font-name="Arial1" fo:language="eu" fo:country="ES" fo:font-weight="normal" style:font-weight-asian="normal" style:font-weight-complex="normal"/>
    </style:style>
    <style:style style:name="T7" style:family="text">
      <style:text-properties style:font-name="Arial1" fo:language="eu" fo:country="ES" officeooo:rsid="0019db61"/>
    </style:style>
    <style:style style:name="T8" style:family="text">
      <style:text-properties style:font-name="Arial1" fo:letter-spacing="-0.005cm" fo:language="eu" fo:country="ES" fo:font-weight="bold" style:font-weight-asian="bold" style:font-size-complex="11pt"/>
    </style:style>
    <style:style style:name="T9" style:family="text">
      <style:text-properties style:font-name="Arial1" fo:font-size="7pt" fo:font-weight="bold" style:font-size-asian="7pt" style:font-weight-asian="bold" style:font-name-complex="Arial1"/>
    </style:style>
    <style:style style:name="T10" style:family="text">
      <style:text-properties style:font-name="Arial1" fo:font-size="7pt" fo:font-weight="bold" officeooo:rsid="001d3174" style:font-size-asian="7pt" style:font-weight-asian="bold" style:font-name-complex="Arial1"/>
    </style:style>
    <style:style style:name="T11" style:family="text">
      <style:text-properties style:font-name="Arial1" fo:font-size="7pt" fo:font-weight="bold" style:font-size-asian="7pt" style:font-weight-asian="bold" style:font-name-complex="Arial1" style:font-weight-complex="bold"/>
    </style:style>
    <style:style style:name="T12" style:family="text">
      <style:text-properties style:font-name="Arial1" fo:font-size="7pt" fo:font-weight="bold" officeooo:rsid="00280462" style:font-size-asian="7pt" style:font-weight-asian="bold" style:font-name-complex="Arial1" style:font-weight-complex="bold"/>
    </style:style>
    <style:style style:name="T13" style:family="text">
      <style:text-properties style:font-name="Arial1" fo:font-size="7pt" fo:font-weight="bold" officeooo:rsid="00636f46" style:font-name-asian="Wingdings1" style:font-size-asian="7pt" style:font-weight-asian="bold" style:font-name-complex="Wingdings1" style:font-size-complex="7pt" style:font-weight-complex="bold"/>
    </style:style>
    <style:style style:name="T14" style:family="text">
      <style:text-properties style:font-name="Arial1" fo:font-size="7pt" style:font-size-asian="7pt" style:font-name-complex="Arial1"/>
    </style:style>
    <style:style style:name="T15" style:family="text">
      <style:text-properties style:font-name="Arial1" fo:font-size="7pt" officeooo:rsid="001d3174" style:font-size-asian="7pt" style:font-name-complex="Arial1"/>
    </style:style>
    <style:style style:name="T16" style:family="text">
      <style:text-properties style:font-name="Arial1" fo:font-size="7pt" officeooo:rsid="0096b9d6" style:font-size-asian="7pt" style:font-name-complex="Arial1"/>
    </style:style>
    <style:style style:name="T17" style:family="text">
      <style:text-properties style:font-name="Arial1" fo:font-size="7pt" fo:language="es" fo:country="ES" style:font-size-asian="7pt" style:font-name-complex="Arial1"/>
    </style:style>
    <style:style style:name="T18" style:family="text">
      <style:text-properties style:font-name="Arial1" fo:font-size="7pt" fo:language="es" fo:country="ES" fo:font-weight="normal" style:font-size-asian="7pt" style:font-weight-asian="normal" style:font-name-complex="Arial1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4a5f1" style:font-size-asian="7pt" style:font-weight-asian="normal" style:font-weight-complex="normal"/>
    </style:style>
    <style:style style:name="T21" style:family="text">
      <style:text-properties style:use-window-font-color="true" style:font-name="Arial1" fo:font-size="10pt" officeooo:rsid="001923a0" style:font-name-asian="Times New Roman" style:font-size-asian="10pt" style:font-name-complex="Arial1" style:language-complex="ar" style:country-complex="SA"/>
    </style:style>
    <style:style style:name="T22" style:family="text">
      <style:text-properties style:use-window-font-color="true" style:font-name="Arial1" fo:font-size="10pt" fo:font-weight="normal" officeooo:rsid="001923a0" style:font-name-asian="Times New Roman" style:font-size-asian="10pt" style:font-weight-asian="normal" style:font-name-complex="Arial1" style:language-complex="ar" style:country-complex="SA" style:font-weight-complex="normal"/>
    </style:style>
    <style:style style:name="T23" style:family="text">
      <style:text-properties style:use-window-font-color="true" style:font-name="Arial1" fo:font-size="11pt" fo:language="eu" fo:country="ES" officeooo:rsid="0019db61" style:font-name-asian="Times New Roman" style:font-size-asian="11pt" style:font-name-complex="Arial1" style:font-size-complex="10pt" style:language-complex="ar" style:country-complex="SA"/>
    </style:style>
    <style:style style:name="T24" style:family="text">
      <style:text-properties officeooo:rsid="0019db61"/>
    </style:style>
    <style:style style:name="T25" style:family="text">
      <style:text-properties fo:font-weight="bold" officeooo:rsid="0053e9d2" style:font-weight-asian="bold" style:font-name-complex="Arial1"/>
    </style:style>
    <style:style style:name="T26" style:family="text">
      <style:text-properties fo:font-weight="bold" officeooo:rsid="008035ae" style:font-weight-asian="bold" style:font-weight-complex="bold"/>
    </style:style>
    <style:style style:name="T27" style:family="text">
      <style:text-properties fo:font-weight="bold" officeooo:rsid="00456c4b" style:font-weight-asian="bold" style:font-weight-complex="bold"/>
    </style:style>
    <style:style style:name="T28" style:family="text">
      <style:text-properties fo:color="#000000" fo:font-weight="bold" officeooo:rsid="0053e9d2" style:font-weight-asian="bold" style:font-name-complex="Arial1" style:font-weight-complex="bold"/>
    </style:style>
    <style:style style:name="T29" style:family="text">
      <style:text-properties fo:color="#000000" fo:font-weight="bold" officeooo:rsid="0059eb8a" style:font-weight-asian="bold" style:font-name-complex="Arial1" style:font-weight-complex="bold"/>
    </style:style>
    <style:style style:name="T30" style:family="text">
      <style:text-properties officeooo:rsid="0053e9d2" style:font-name-complex="Arial1"/>
    </style:style>
    <style:style style:name="T31" style:family="text">
      <style:text-properties officeooo:rsid="008035ae" style:font-name-complex="Arial1"/>
    </style:style>
    <style:style style:name="T32" style:family="text">
      <style:text-properties fo:font-size="7pt" style:font-size-asian="7pt"/>
    </style:style>
    <style:style style:name="T33" style:family="text">
      <style:text-properties fo:font-size="7pt" officeooo:rsid="000e508e" style:font-size-asian="7pt"/>
    </style:style>
    <style:style style:name="T34" style:family="text">
      <style:text-properties fo:font-size="7pt" fo:font-weight="normal" style:font-size-asian="7pt" style:font-weight-asian="normal"/>
    </style:style>
    <style:style style:name="T35" style:family="text">
      <style:text-properties fo:font-size="7pt" fo:font-weight="normal" officeooo:rsid="000e508e" style:font-size-asian="7pt" style:font-weight-asian="normal"/>
    </style:style>
    <style:style style:name="T36" style:family="text">
      <style:text-properties fo:font-size="7pt" fo:font-weight="normal" style:font-name-asian="Arial1" style:font-size-asian="7pt" style:font-weight-asian="normal" style:font-size-complex="7pt"/>
    </style:style>
    <style:style style:name="T37" style:family="text">
      <style:text-properties style:font-name="Wingdings" fo:font-size="7pt" fo:font-weight="normal" style:font-size-asian="7pt" style:font-weight-asian="normal" style:font-size-complex="7pt"/>
    </style:style>
    <style:style style:name="T38" style:family="text">
      <style:text-properties style:font-name="Wingdings" fo:font-weight="normal" style:font-size-asian="7pt" style:font-weight-asian="normal" style:font-size-complex="7pt"/>
    </style:style>
    <style:style style:name="T39" style:family="text">
      <style:text-properties style:font-name="Wingdings1" fo:font-size="7pt" fo:font-weight="bold" officeooo:rsid="00636f46" style:font-name-asian="Wingdings1" style:font-size-asian="7pt" style:font-weight-asian="bold" style:font-name-complex="Wingdings1" style:font-size-complex="7pt" style:font-weight-complex="bold"/>
    </style:style>
    <style:style style:name="T40" style:family="text">
      <style:text-properties officeooo:rsid="00456c4b"/>
    </style:style>
    <style:style style:name="T41" style:family="text">
      <style:text-properties style:font-name-asian="Arial1" style:font-size-asian="7pt" style:font-size-complex="7pt"/>
    </style:style>
    <style:style style:name="T42" style:family="text">
      <style:text-properties style:font-size-asian="7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9" form:id="control19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9" form:id="control29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" form:id="control30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1" form:id="control31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" form:id="control32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3" form:id="control33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4" form:id="control34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tab-index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3" form:id="control43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tab-index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tab-index="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tab-index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tab-stop="true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olicitante" form:control-implementation="ooo:com.sun.star.form.component.TextField" xml:id="control54" form:id="control54" form:tab-index="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55" form:id="control55" form:tab-index="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56" form:id="control56" form:tab-index="3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57" form:id="control57" form:tab-index="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o" form:control-implementation="ooo:com.sun.star.form.component.TextField" xml:id="control58" form:id="control58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59" form:id="control59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" form:control-implementation="ooo:com.sun.star.form.component.TextField" xml:id="control60" form:id="control60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61" form:id="control61" form:tab-index="8" form:max-length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des sociales" form:control-implementation="ooo:com.sun.star.form.component.TextField" xml:id="control62" form:id="control62" form:tab-index="9" form:max-length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 Móvil" form:control-implementation="ooo:com.sun.star.form.component.TextField" xml:id="control63" form:id="control63" form:tab-index="10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tab-index="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5" form:id="control65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6" form:id="control66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4">IKUS-ENTZUNEZKOEN ETA AGERTOKIEN ARDURADUN TEKNIKORAKO DEIALDIA</text:span><text:span text:style-name="T5">N ALEGATUTAKO MEREZIMENDUAK</text:span></text:p>
      <text:p text:style-name="P39"><text:span text:style-name="T3">ALEGACIÓN </text:span><text:span text:style-name="T7">DE MÉRITOS EN LA CONVOCATORIA PARA LA SELECCIÓN DE UN RESPONSABLE TÉCNICO</text:span><text:span text:style-name="T23"> DE AUDIOVISUALES Y ESCENARIO</text:span></text:p>
      <text:p text:style-name="P42"/>
      <text:p text:style-name="P41">Merezimenduak alegatzeko eta ziurtatzeko, oinarri orokorretako 9.4 eta oinarri espezifikoetako 8.4 ataletan ezarritakoari jarraituko zaio. </text:p>
      <text:p text:style-name="P11">Para la alegación y acreditación de los méritos se estará a lo dispuesto en el apartado 9.4. de las bases generales y en el apartado 8.4. de las bases específicas. </text:p>
      <text:p text:style-name="P10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row table:style-name="Taula8.1">
          <table:table-cell table:style-name="Taula8.A1" table:number-columns-spanned="7" office:value-type="string">
            <text:p text:style-name="P49">DATU PERTSONALAK / DATOS PERSONALE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2">
          <table:table-cell table:style-name="Taula8.A2" table:number-columns-spanned="5" office:value-type="string">
            <text:p text:style-name="P47"><text:span text:style-name="T10">Izen-deiturak </text:span><text:span text:style-name="T15">/ Nombre y </text:span><text:span text:style-name="T16">a</text:span><text:span text:style-name="T15">pellidos</text:span></text:p>
            <text:p text:style-name="P50"><draw:control text:anchor-type="char" draw:z-index="59" draw:style-name="gr3" draw:text-style-name="P59" svg:width="12.27cm" svg:height="0.551cm" svg:x="0cm" svg:y="0.349cm" draw:control="control54"/><field:fieldmark-start text:name="__Fieldmark__5136_35293759" field:type="vnd.oasis.opendocument.field.FORMTEXT"><field:param field:name="Description" field:value=""/><field:param field:name="Name" field:value="Testua1"/></field:fieldmark-start><field:fieldmark-end/></text:p>
          </table:table-cell>
          <table:covered-table-cell/>
          <table:covered-table-cell/>
          <table:covered-table-cell/>
          <table:covered-table-cell/>
          <table:table-cell table:style-name="Taula8.F2" table:number-columns-spanned="2" office:value-type="string">
            <text:p text:style-name="P48"><text:span text:style-name="T28">NANa edo bestelako identifikazio agiriren ba</text:span><text:span text:style-name="T29">t</text:span><text:span text:style-name="T25"> / </text:span><text:span text:style-name="T30">DNI o documento </text:span><text:span text:style-name="T31">de identificación</text:span></text:p>
            <text:p text:style-name="P52"><draw:control text:anchor-type="char" draw:z-index="60" draw:style-name="gr2" draw:text-style-name="P59" svg:width="5.081cm" svg:height="0.551cm" svg:x="0cm" svg:y="0.06cm" draw:control="control55"/><field:fieldmark-start text:name="__Fieldmark__5156_35293759" field:type="vnd.oasis.opendocument.field.FORMTEXT"><field:param field:name="Description" field:value=""/><field:param field:name="Name" field:value="Testua1"/></field:fieldmark-start><field:fieldmark-end/></text:p>
          </table:table-cell>
          <table:covered-table-cell/>
        </table:table-row>
        <table:table-row table:style-name="Taula8.3">
          <table:table-cell table:style-name="Taula8.A2" office:value-type="string">
            <text:p text:style-name="P47"><text:span text:style-name="T9">Jakinarazpenetarako helbidea </text:span><text:span text:style-name="T14">/ Domicilio para notificaciones</text:span></text:p>
            <text:p text:style-name="P50"><draw:control text:anchor-type="char" draw:z-index="61" draw:style-name="gr2" draw:text-style-name="P59" svg:width="6.906cm" svg:height="0.551cm" svg:x="0cm" svg:y="0.25cm" draw:control="control56"/><field:fieldmark-start text:name="__Fieldmark__5170_35293759" field:type="vnd.oasis.opendocument.field.FORMTEXT"><field:param field:name="Description" field:value=""/><field:param field:name="Name" field:value="Testua1"/></field:fieldmark-start><field:fieldmark-end/></text:p>
          </table:table-cell>
          <table:table-cell table:style-name="Taula8.A2" table:number-columns-spanned="2" office:value-type="string">
            <text:p text:style-name="P47"><text:span text:style-name="T9">PK / </text:span><text:span text:style-name="T14">CP</text:span></text:p>
            <text:p text:style-name="P52"><draw:control text:anchor-type="char" draw:z-index="62" draw:style-name="gr2" draw:text-style-name="P59" svg:width="1.301cm" svg:height="0.551cm" svg:x="0cm" svg:y="0.25cm" draw:control="control57"/><field:fieldmark-start text:name="__Fieldmark__5184_35293759" field:type="vnd.oasis.opendocument.field.FORMTEXT"><field:param field:name="Description" field:value=""/><field:param field:name="Name" field:value="Testua1"/></field:fieldmark-start><field:fieldmark-end/></text:p>
          </table:table-cell>
          <table:covered-table-cell/>
          <table:table-cell table:style-name="Taula8.A2" office:value-type="string">
            <text:h text:style-name="P54" text:outline-level="9"><text:span text:style-name="T32">Herria / </text:span><text:span text:style-name="T34">Municipio</text:span></text:h>
            <text:p text:style-name="P51"><draw:control text:anchor-type="char" draw:z-index="63" draw:style-name="gr2" draw:text-style-name="P59" svg:width="2.551cm" svg:height="0.551cm" svg:x="0cm" svg:y="0.25cm" draw:control="control58"/><field:fieldmark-start text:name="__Fieldmark__5198_35293759" field:type="vnd.oasis.opendocument.field.FORMTEXT"><field:param field:name="Description" field:value=""/><field:param field:name="Name" field:value="Testua1"/></field:fieldmark-start><field:fieldmark-end/></text:p>
          </table:table-cell>
          <table:table-cell table:style-name="Taula8.E3" table:number-columns-spanned="2" office:value-type="string">
            <text:h text:style-name="P54" text:outline-level="9"><text:span text:style-name="T33">Probintzia</text:span><text:span text:style-name="T32"> / </text:span><text:span text:style-name="T35">Provincia</text:span></text:h>
            <text:p text:style-name="P51"><draw:control text:anchor-type="char" draw:z-index="64" draw:style-name="gr2" draw:text-style-name="P59" svg:width="2.901cm" svg:height="0.551cm" svg:x="0cm" svg:y="0.25cm" draw:control="control59"/><field:fieldmark-start text:name="__Fieldmark__5214_35293759" field:type="vnd.oasis.opendocument.field.FORMTEXT"><field:param field:name="Description" field:value=""/><field:param field:name="Name" field:value="Testua1"/></field:fieldmark-start><field:fieldmark-end/></text:p>
          </table:table-cell>
          <table:covered-table-cell/>
          <table:table-cell table:style-name="Taula8.G3" office:value-type="string">
            <text:h text:style-name="P54" text:outline-level="9"><text:span text:style-name="T37"></text:span><text:span text:style-name="T36"> </text:span><text:span text:style-name="T32">Finkoa / </text:span><text:span text:style-name="T34">Fijo</text:span></text:h>
            <text:p text:style-name="P52"><draw:control text:anchor-type="char" draw:z-index="65" draw:style-name="gr2" draw:text-style-name="P59" svg:width="2.551cm" svg:height="0.541cm" svg:x="0cm" svg:y="0.25cm" draw:control="control60"/><field:fieldmark-start text:name="__Fieldmark__5232_35293759" field:type="vnd.oasis.opendocument.field.FORMTEXT"><field:param field:name="Description" field:value=""/><field:param field:name="Name" field:value="Testua1"/></field:fieldmark-start><field:fieldmark-end/></text:p>
          </table:table-cell>
        </table:table-row>
        <table:table-row table:style-name="Taula8.4">
          <table:table-cell table:style-name="Taula8.A4" table:number-columns-spanned="2" office:value-type="string">
            <text:p text:style-name="P44"><text:span text:style-name="T39"></text:span><text:span text:style-name="T13"> </text:span><text:span text:style-name="T12">e-</text:span><text:span text:style-name="T11">posta <text:s/></text:span><text:span text:style-name="T17">/ </text:span><text:span text:style-name="T18">e-mail</text:span></text:p>
            <text:p text:style-name="P51"><draw:control text:anchor-type="char" draw:z-index="66" draw:style-name="gr2" draw:text-style-name="P60" svg:width="5.873cm" svg:height="0.551cm" svg:x="0.275cm" svg:y="0.014cm" draw:control="control61"/><field:fieldmark-start text:name="__Fieldmark__5250_35293759" field:type="vnd.oasis.opendocument.field.FORMTEXT"><field:param field:name="Description" field:value=""/><field:param field:name="Name" field:value="Testua1"/></field:fieldmark-start><field:fieldmark-end/></text:p>
            <text:p text:style-name="P57"/>
            <text:p text:style-name="P51"><field:fieldmark-start text:name="__Fieldmark__5272_35293759" field:type=""/><field:fieldmark-end/></text:p>
          </table:table-cell>
          <table:covered-table-cell/>
          <table:table-cell table:style-name="Taula8.A4" table:number-columns-spanned="4" office:value-type="string">
            <text:p text:style-name="P45"><text:bookmark-start text:name="__DdeLink__117445_1073034141"/><text:span text:style-name="T26">@ </text:span><text:bookmark-end text:name="__DdeLink__117445_1073034141"/><text:span text:style-name="T27">Sare sozialak </text:span><text:span text:style-name="T40">/ R</text:span>edes sociales</text:p>
            <text:p text:style-name="P45"><draw:control text:anchor-type="char" draw:z-index="67" draw:style-name="gr2" draw:text-style-name="P60" svg:width="6.002cm" svg:height="0.551cm" svg:x="0cm" svg:y="0.049cm" draw:control="control62"/></text:p>
          </table:table-cell>
          <table:covered-table-cell/>
          <table:covered-table-cell/>
          <table:covered-table-cell/>
          <table:table-cell table:style-name="Taula8.G4" office:value-type="string">
            <text:h text:style-name="P55" text:outline-level="9"><draw:control text:anchor-type="char" draw:z-index="68" draw:style-name="gr2" draw:text-style-name="P59" svg:width="2.551cm" svg:height="0.551cm" svg:x="0cm" svg:y="0.319cm" draw:control="control63"/><text:span text:style-name="T38"></text:span><text:span text:style-name="T41"> </text:span><text:span text:style-name="T42">Mugikorra / </text:span><text:span text:style-name="T20">Movil</text:span><text:span text:style-name="T42"> </text:span></text:h>
            <text:p text:style-name="P43"/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6"><text:span text:style-name="T3">1. LANBIDE-ESPERIENTZIA</text:span><text:span text:style-name="T6"> / EXPERIENCIA PROFESIONAL</text:span></text:p>
          </table:table-cell>
        </table:table-row>
      </table:table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2">Noiztik</text:p>
            <text:p text:style-name="P32">Desde</text:p>
          </table:table-cell>
          <table:table-cell table:style-name="Tabla3.A1" office:value-type="string">
            <text:p text:style-name="P32">Noiz arte</text:p>
            <text:p text:style-name="P32">Hasta</text:p>
          </table:table-cell>
          <table:table-cell table:style-name="Tabla3.A1" office:value-type="string">
            <text:p text:style-name="P36">Non</text:p>
            <text:p text:style-name="P36">Dónde</text:p>
            <text:p text:style-name="P32"/>
          </table:table-cell>
          <table:table-cell table:style-name="Tabla3.D1" office:value-type="string">
            <text:p text:style-name="P32">Lanpostua / Puesto</text:p>
          </table:table-cell>
        </table:table-row>
        <table:table-row table:style-name="Tabla3.1">
          <table:table-cell table:style-name="Tabla3.A2" office:value-type="string">
            <text:p text:style-name="P15"><draw:control text:anchor-type="as-char" svg:y="-0.619cm" draw:z-index="6" draw:name="Forma1" draw:style-name="gr1" draw:text-style-name="P58" svg:width="2.038cm" svg:height="0.593cm" draw:control="control1"/></text:p>
          </table:table-cell>
          <table:table-cell table:style-name="Tabla3.B2" office:value-type="string">
            <text:p text:style-name="P23"><draw:control text:anchor-type="as-char" svg:y="-0.619cm" draw:z-index="10" draw:name="Forma1" draw:style-name="gr1" draw:text-style-name="P58" svg:width="2.174cm" svg:height="0.593cm" draw:control="control5"/></text:p>
          </table:table-cell>
          <table:table-cell table:style-name="Tabla3.C2" office:value-type="string">
            <text:p text:style-name="P23"><draw:control text:anchor-type="as-char" svg:y="-0.619cm" draw:z-index="14" draw:name="Forma1" draw:style-name="gr1" draw:text-style-name="P58" svg:width="6.598cm" svg:height="0.593cm" draw:control="control9"/></text:p>
          </table:table-cell>
          <table:table-cell table:style-name="Tabla3.D2" office:value-type="string">
            <text:p text:style-name="P23"><draw:control text:anchor-type="as-char" svg:y="-0.619cm" draw:z-index="18" draw:name="Forma1" draw:style-name="gr1" draw:text-style-name="P58" svg:width="6.615cm" svg:height="0.593cm" draw:control="control13"/></text:p>
          </table:table-cell>
        </table:table-row>
        <table:table-row table:style-name="Tabla3.1">
          <table:table-cell table:style-name="Tabla3.A3" office:value-type="string">
            <text:p text:style-name="P20"><draw:control text:anchor-type="as-char" svg:y="-0.619cm" draw:z-index="7" draw:name="Forma1" draw:style-name="gr1" draw:text-style-name="P58" svg:width="2.038cm" svg:height="0.593cm" draw:control="control2"/></text:p>
          </table:table-cell>
          <table:table-cell table:style-name="Tabla3.B3" office:value-type="string">
            <text:p text:style-name="P23"><draw:control text:anchor-type="as-char" svg:y="-0.619cm" draw:z-index="11" draw:name="Forma1" draw:style-name="gr1" draw:text-style-name="P58" svg:width="2.038cm" svg:height="0.593cm" draw:control="control6"/></text:p>
          </table:table-cell>
          <table:table-cell table:style-name="Tabla3.C3" office:value-type="string">
            <text:p text:style-name="P23"><draw:control text:anchor-type="as-char" svg:y="-0.619cm" draw:z-index="15" draw:name="Forma1" draw:style-name="gr1" draw:text-style-name="P58" svg:width="6.575cm" svg:height="0.593cm" draw:control="control10"/></text:p>
          </table:table-cell>
          <table:table-cell table:style-name="Tabla3.D3" office:value-type="string">
            <text:p text:style-name="P23"><draw:control text:anchor-type="as-char" svg:y="-0.619cm" draw:z-index="19" draw:name="Forma1" draw:style-name="gr1" draw:text-style-name="P58" svg:width="6.615cm" svg:height="0.593cm" draw:control="control14"/></text:p>
          </table:table-cell>
        </table:table-row>
        <table:table-row table:style-name="Tabla3.1">
          <table:table-cell table:style-name="Tabla3.A4" office:value-type="string">
            <text:p text:style-name="P20"><draw:control text:anchor-type="as-char" svg:y="-0.619cm" draw:z-index="8" draw:name="Forma1" draw:style-name="gr1" draw:text-style-name="P58" svg:width="2.038cm" svg:height="0.593cm" draw:control="control3"/></text:p>
          </table:table-cell>
          <table:table-cell table:style-name="Tabla3.B4" office:value-type="string">
            <text:p text:style-name="P23"><draw:control text:anchor-type="as-char" svg:y="-0.619cm" draw:z-index="12" draw:name="Forma1" draw:style-name="gr1" draw:text-style-name="P58" svg:width="2.038cm" svg:height="0.593cm" draw:control="control7"/></text:p>
          </table:table-cell>
          <table:table-cell table:style-name="Tabla3.C4" office:value-type="string">
            <text:p text:style-name="P23"><draw:control text:anchor-type="as-char" svg:y="-0.619cm" draw:z-index="16" draw:name="Forma1" draw:style-name="gr1" draw:text-style-name="P58" svg:width="6.598cm" svg:height="0.593cm" draw:control="control11"/></text:p>
          </table:table-cell>
          <table:table-cell table:style-name="Tabla3.D4" office:value-type="string">
            <text:p text:style-name="P23"><draw:control text:anchor-type="as-char" svg:y="-0.619cm" draw:z-index="20" draw:name="Forma1" draw:style-name="gr1" draw:text-style-name="P58" svg:width="6.615cm" svg:height="0.593cm" draw:control="control15"/></text:p>
          </table:table-cell>
        </table:table-row>
        <table:table-row table:style-name="Tabla3.1">
          <table:table-cell table:style-name="Tabla3.A5" office:value-type="string">
            <text:p text:style-name="P20"><draw:control text:anchor-type="as-char" svg:y="-0.619cm" draw:z-index="9" draw:name="Forma1" draw:style-name="gr1" draw:text-style-name="P58" svg:width="2.038cm" svg:height="0.593cm" draw:control="control4"/></text:p>
          </table:table-cell>
          <table:table-cell table:style-name="Tabla3.B5" office:value-type="string">
            <text:p text:style-name="P23"><draw:control text:anchor-type="as-char" svg:y="-0.619cm" draw:z-index="13" draw:name="Forma1" draw:style-name="gr1" draw:text-style-name="P58" svg:width="2.038cm" svg:height="0.593cm" draw:control="control8"/></text:p>
          </table:table-cell>
          <table:table-cell table:style-name="Tabla3.C5" office:value-type="string">
            <text:p text:style-name="P23"><draw:control text:anchor-type="as-char" svg:y="-0.619cm" draw:z-index="17" draw:name="Forma1" draw:style-name="gr1" draw:text-style-name="P58" svg:width="6.598cm" svg:height="0.593cm" draw:control="control12"/></text:p>
          </table:table-cell>
          <table:table-cell table:style-name="Tabla3.D5" office:value-type="string">
            <text:p text:style-name="P23"><draw:control text:anchor-type="as-char" svg:y="-0.619cm" draw:z-index="21" draw:name="Forma1" draw:style-name="gr1" draw:text-style-name="P58" svg:width="6.615cm" svg:height="0.593cm" draw:control="control16"/></text:p>
          </table:table-cell>
        </table:table-row>
      </table:table>
      <text:p text:style-name="P13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7"><text:span text:style-name="T3">2. TITULU OFIZIALAK</text:span><text:span text:style-name="T6"> / TÍTULOS OFICIALES</text:span></text:p>
          </table:table-cell>
        </table:table-row>
        <table:table-row table:style-name="Taula2.1">
          <table:table-cell table:style-name="Taula2.A1" office:value-type="string">
            <text:p text:style-name="P29">Erdi mailako edota goi mailako heziketa zikloak / Ciclos formativos de grado medio y/o superior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2">Titulua / Título</text:p>
          </table:table-cell>
          <table:table-cell table:style-name="Tabla7.A1" office:value-type="string">
            <text:p text:style-name="P32">Non lortua / </text:p>
            <text:p text:style-name="P32"/>
          </table:table-cell>
          <table:table-cell table:style-name="Tabla7.C1" office:value-type="string">
            <text:p text:style-name="P32">Lortze data</text:p>
          </table:table-cell>
        </table:table-row>
        <table:table-row table:style-name="Tabla7.1">
          <table:table-cell table:style-name="Tabla7.A2" office:value-type="string">
            <text:p text:style-name="P16"><draw:control text:anchor-type="as-char" svg:y="-0.619cm" draw:z-index="22" draw:name="Forma1" draw:style-name="gr1" draw:text-style-name="P58" svg:width="9.175cm" svg:height="0.593cm" draw:control="control17"/></text:p>
          </table:table-cell>
          <table:table-cell table:style-name="Tabla7.B2" office:value-type="string">
            <text:p text:style-name="P24"><draw:control text:anchor-type="as-char" svg:y="-0.619cm" draw:z-index="24" draw:name="Forma1" draw:style-name="gr1" draw:text-style-name="P58" svg:width="5.631cm" svg:height="0.593cm" draw:control="control19"/></text:p>
          </table:table-cell>
          <table:table-cell table:style-name="Tabla7.C2" office:value-type="string">
            <text:p text:style-name="P24"><draw:control text:anchor-type="as-char" svg:y="-0.619cm" draw:z-index="26" draw:name="Forma1" draw:style-name="gr1" draw:text-style-name="P58" svg:width="2.174cm" svg:height="0.593cm" draw:control="control21"/></text:p>
          </table:table-cell>
        </table:table-row>
        <table:table-row table:style-name="Tabla7.1">
          <table:table-cell table:style-name="Tabla7.A3" office:value-type="string">
            <text:p text:style-name="P21"><draw:control text:anchor-type="as-char" svg:y="-0.619cm" draw:z-index="23" draw:name="Forma1" draw:style-name="gr1" draw:text-style-name="P58" svg:width="9.175cm" svg:height="0.593cm" draw:control="control18"/></text:p>
          </table:table-cell>
          <table:table-cell table:style-name="Tabla7.B3" office:value-type="string">
            <text:p text:style-name="P24"><draw:control text:anchor-type="as-char" svg:y="-0.619cm" draw:z-index="25" draw:name="Forma1" draw:style-name="gr1" draw:text-style-name="P58" svg:width="5.605cm" svg:height="0.593cm" draw:control="control20"/></text:p>
          </table:table-cell>
          <table:table-cell table:style-name="Tabla7.C3" office:value-type="string">
            <text:p text:style-name="P24"><draw:control text:anchor-type="as-char" svg:y="-0.619cm" draw:z-index="27" draw:name="Forma1" draw:style-name="gr1" draw:text-style-name="P58" svg:width="2.174cm" svg:height="0.593cm" draw:control="control22"/></text:p>
          </table:table-cell>
        </table:table-row>
      </table:table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46">Unibertsitate tituluak, bai eta masterrak, diplomak eta unibertsitateen berezko tituluak ere</text:p>
            <text:p text:style-name="P40">Títulos universitarios, así como masters, diplomas y títulos propios de las universidades</text:p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33">Titulua / Título</text:p>
          </table:table-cell>
          <table:table-cell table:style-name="Taula3.A1" office:value-type="string">
            <text:p text:style-name="P33">Non lortua / </text:p>
            <text:p text:style-name="P33"/>
          </table:table-cell>
          <table:table-cell table:style-name="Taula3.C1" office:value-type="string">
            <text:p text:style-name="P33">Lortze data</text:p>
          </table:table-cell>
        </table:table-row>
        <table:table-row table:style-name="Taula3.1">
          <table:table-cell table:style-name="Taula3.A2" office:value-type="string">
            <text:p text:style-name="P17"><draw:control text:anchor-type="as-char" svg:y="-0.619cm" draw:z-index="47" draw:name="Forma1" draw:style-name="gr1" draw:text-style-name="P58" svg:width="9.175cm" svg:height="0.593cm" draw:control="control42"/></text:p>
          </table:table-cell>
          <table:table-cell table:style-name="Taula3.B2" office:value-type="string">
            <text:p text:style-name="P25"><draw:control text:anchor-type="as-char" svg:y="-0.619cm" draw:z-index="48" draw:name="Forma1" draw:style-name="gr1" draw:text-style-name="P58" svg:width="5.631cm" svg:height="0.593cm" draw:control="control43"/></text:p>
          </table:table-cell>
          <table:table-cell table:style-name="Taula3.C2" office:value-type="string">
            <text:p text:style-name="P25"><draw:control text:anchor-type="as-char" svg:y="-0.619cm" draw:z-index="49" draw:name="Forma1" draw:style-name="gr1" draw:text-style-name="P58" svg:width="2.174cm" svg:height="0.593cm" draw:control="control44"/></text:p>
          </table:table-cell>
        </table:table-row>
        <table:table-row table:style-name="Taula3.1">
          <table:table-cell table:style-name="Taula3.A3" office:value-type="string">
            <text:p text:style-name="P22"><draw:control text:anchor-type="as-char" svg:y="-0.619cm" draw:z-index="50" draw:name="Forma1" draw:style-name="gr1" draw:text-style-name="P58" svg:width="9.175cm" svg:height="0.593cm" draw:control="control45"/></text:p>
          </table:table-cell>
          <table:table-cell table:style-name="Taula3.B3" office:value-type="string">
            <text:p text:style-name="P25"><draw:control text:anchor-type="as-char" svg:y="-0.619cm" draw:z-index="51" draw:name="Forma1" draw:style-name="gr1" draw:text-style-name="P58" svg:width="5.605cm" svg:height="0.593cm" draw:control="control46"/></text:p>
          </table:table-cell>
          <table:table-cell table:style-name="Taula3.C3" office:value-type="string">
            <text:p text:style-name="P25"><draw:control text:anchor-type="as-char" svg:y="-0.619cm" draw:z-index="52" draw:name="Forma1" draw:style-name="gr1" draw:text-style-name="P58" svg:width="2.174cm" svg:height="0.593cm" draw:control="control47"/></text:p>
          </table:table-cell>
        </table:table-row>
      </table:table>
      <text:p text:style-name="P8"/>
      <text:p text:style-name="P5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8"><text:span text:style-name="T8">3. PRESTAKUNTZA ETA HOBEKUNTZA IKASTAROAK </text:span><text:span text:style-name="T3">/ CURSOS DE FORMACIÓN Y PERFECCIONAMIENTO</text:span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2">Ikastaroa / Curso</text:p>
          </table:table-cell>
          <table:table-cell table:style-name="Tabla9.A1" office:value-type="string">
            <text:p text:style-name="P32">Non lortua eta noiz</text:p>
            <text:p text:style-name="P32">Lugar y fecha </text:p>
            <text:p text:style-name="P32"/>
          </table:table-cell>
          <table:table-cell table:style-name="Tabla9.C1" office:value-type="string">
            <text:p text:style-name="P32">Ordu kopurua</text:p>
            <text:p text:style-name="P32">Nº horas</text:p>
          </table:table-cell>
        </table:table-row>
        <table:table-row table:style-name="Tabla9.1">
          <table:table-cell table:style-name="Tabla9.A2" office:value-type="string">
            <text:p text:style-name="P16"><draw:control text:anchor-type="as-char" svg:y="-0.619cm" draw:z-index="28" draw:name="Forma1" draw:style-name="gr1" draw:text-style-name="P58" svg:width="9.175cm" svg:height="0.593cm" draw:control="control23"/></text:p>
          </table:table-cell>
          <table:table-cell table:style-name="Tabla9.B2" office:value-type="string">
            <text:p text:style-name="P24"><draw:control text:anchor-type="as-char" svg:y="-0.619cm" draw:z-index="34" draw:name="Forma1" draw:style-name="gr1" draw:text-style-name="P58" svg:width="5.631cm" svg:height="0.593cm" draw:control="control29"/></text:p>
          </table:table-cell>
          <table:table-cell table:style-name="Tabla9.C2" office:value-type="string">
            <text:p text:style-name="P24"><draw:control text:anchor-type="as-char" svg:y="-0.619cm" draw:z-index="40" draw:name="Forma1" draw:style-name="gr1" draw:text-style-name="P58" svg:width="2.174cm" svg:height="0.593cm" draw:control="control35"/></text:p>
          </table:table-cell>
        </table:table-row>
        <table:table-row table:style-name="Tabla9.1">
          <table:table-cell table:style-name="Tabla9.A3" office:value-type="string">
            <text:p text:style-name="P21"><draw:control text:anchor-type="as-char" svg:y="-0.619cm" draw:z-index="29" draw:name="Forma1" draw:style-name="gr1" draw:text-style-name="P58" svg:width="9.175cm" svg:height="0.593cm" draw:control="control24"/></text:p>
          </table:table-cell>
          <table:table-cell table:style-name="Tabla9.B3" office:value-type="string">
            <text:p text:style-name="P24"><draw:control text:anchor-type="as-char" svg:y="-0.619cm" draw:z-index="35" draw:name="Forma1" draw:style-name="gr1" draw:text-style-name="P58" svg:width="5.631cm" svg:height="0.593cm" draw:control="control30"/></text:p>
          </table:table-cell>
          <table:table-cell table:style-name="Tabla9.C3" office:value-type="string">
            <text:p text:style-name="P24"><draw:control text:anchor-type="as-char" svg:y="-0.619cm" draw:z-index="41" draw:name="Forma1" draw:style-name="gr1" draw:text-style-name="P58" svg:width="2.174cm" svg:height="0.593cm" draw:control="control36"/></text:p>
          </table:table-cell>
        </table:table-row>
        <table:table-row table:style-name="Tabla9.1">
          <table:table-cell table:style-name="Tabla9.A4" office:value-type="string">
            <text:p text:style-name="P21"><draw:control text:anchor-type="as-char" svg:y="-0.619cm" draw:z-index="30" draw:name="Forma1" draw:style-name="gr1" draw:text-style-name="P58" svg:width="9.175cm" svg:height="0.593cm" draw:control="control25"/></text:p>
          </table:table-cell>
          <table:table-cell table:style-name="Tabla9.B4" office:value-type="string">
            <text:p text:style-name="P24"><draw:control text:anchor-type="as-char" svg:y="-0.619cm" draw:z-index="36" draw:name="Forma1" draw:style-name="gr1" draw:text-style-name="P58" svg:width="5.631cm" svg:height="0.593cm" draw:control="control31"/></text:p>
          </table:table-cell>
          <table:table-cell table:style-name="Tabla9.C4" office:value-type="string">
            <text:p text:style-name="P24"><draw:control text:anchor-type="as-char" svg:y="-0.619cm" draw:z-index="42" draw:name="Forma1" draw:style-name="gr1" draw:text-style-name="P58" svg:width="2.174cm" svg:height="0.593cm" draw:control="control37"/></text:p>
          </table:table-cell>
        </table:table-row>
        <table:table-row table:style-name="Tabla9.1">
          <table:table-cell table:style-name="Tabla9.A5" office:value-type="string">
            <text:p text:style-name="P21"><draw:control text:anchor-type="as-char" svg:y="-0.619cm" draw:z-index="31" draw:name="Forma1" draw:style-name="gr1" draw:text-style-name="P58" svg:width="9.175cm" svg:height="0.593cm" draw:control="control26"/></text:p>
          </table:table-cell>
          <table:table-cell table:style-name="Tabla9.B5" office:value-type="string">
            <text:p text:style-name="P24"><draw:control text:anchor-type="as-char" svg:y="-0.619cm" draw:z-index="37" draw:name="Forma1" draw:style-name="gr1" draw:text-style-name="P58" svg:width="5.631cm" svg:height="0.593cm" draw:control="control32"/></text:p>
          </table:table-cell>
          <table:table-cell table:style-name="Tabla9.C5" office:value-type="string">
            <text:p text:style-name="P24"><draw:control text:anchor-type="as-char" svg:y="-0.619cm" draw:z-index="43" draw:name="Forma1" draw:style-name="gr1" draw:text-style-name="P58" svg:width="2.174cm" svg:height="0.593cm" draw:control="control38"/></text:p>
          </table:table-cell>
        </table:table-row>
        <table:table-row table:style-name="Tabla9.1">
          <table:table-cell table:style-name="Tabla9.A6" office:value-type="string">
            <text:p text:style-name="P21"><draw:control text:anchor-type="as-char" svg:y="-0.619cm" draw:z-index="32" draw:name="Forma1" draw:style-name="gr1" draw:text-style-name="P58" svg:width="9.175cm" svg:height="0.593cm" draw:control="control27"/></text:p>
          </table:table-cell>
          <table:table-cell table:style-name="Tabla9.B6" office:value-type="string">
            <text:p text:style-name="P24"><draw:control text:anchor-type="as-char" svg:y="-0.619cm" draw:z-index="38" draw:name="Forma1" draw:style-name="gr1" draw:text-style-name="P58" svg:width="5.631cm" svg:height="0.593cm" draw:control="control33"/></text:p>
          </table:table-cell>
          <table:table-cell table:style-name="Tabla9.C6" office:value-type="string">
            <text:p text:style-name="P24"><draw:control text:anchor-type="as-char" svg:y="-0.619cm" draw:z-index="44" draw:name="Forma1" draw:style-name="gr1" draw:text-style-name="P58" svg:width="2.174cm" svg:height="0.593cm" draw:control="control39"/></text:p>
          </table:table-cell>
        </table:table-row>
        <table:table-row table:style-name="Tabla9.1">
          <table:table-cell table:style-name="Tabla9.A7" office:value-type="string">
            <text:p text:style-name="P21"><draw:control text:anchor-type="as-char" svg:y="-0.619cm" draw:z-index="33" draw:name="Forma1" draw:style-name="gr1" draw:text-style-name="P58" svg:width="9.175cm" svg:height="0.593cm" draw:control="control28"/></text:p>
          </table:table-cell>
          <table:table-cell table:style-name="Tabla9.B7" office:value-type="string">
            <text:p text:style-name="P24"><draw:control text:anchor-type="as-char" svg:y="-0.619cm" draw:z-index="39" draw:name="Forma1" draw:style-name="gr1" draw:text-style-name="P58" svg:width="5.631cm" svg:height="0.593cm" draw:control="control34"/></text:p>
          </table:table-cell>
          <table:table-cell table:style-name="Tabla9.C7" office:value-type="string">
            <text:p text:style-name="P24"><draw:control text:anchor-type="as-char" svg:y="-0.619cm" draw:z-index="45" draw:name="Forma1" draw:style-name="gr1" draw:text-style-name="P58" svg:width="2.174cm" svg:height="0.593cm" draw:control="control40"/></text:p>
          </table:table-cell>
        </table:table-row>
      </table:table>
      <text:p text:style-name="P5"/>
      <text:p text:style-name="P6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0">4. OFIMATIKAKO EZAGUTZAK / CONOCIMIENTOS DE OFIMÁTICA</text:p>
          </table:table-cell>
        </table:table-row>
      </table:table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8"><text:span text:style-name="T1">IT txartela ziurtagiriaren izena /</text:span><text:span text:style-name="T2"> Nombre del certificado IT TXARTELA</text:span></text:p>
          </table:table-cell>
        </table:table-row>
        <table:table-row table:style-name="Taula7.2">
          <table:table-cell table:style-name="Taula7.A4" office:value-type="string">
            <text:p text:style-name="P18"><draw:control text:anchor-type="as-char" svg:y="-0.619cm" draw:z-index="56" draw:name="Forma1_0" draw:style-name="gr1" draw:text-style-name="P58" svg:width="18.555cm" svg:height="0.593cm" draw:control="control51"/></text:p>
          </table:table-cell>
        </table:table-row>
        <table:table-row table:style-name="Taula7.3">
          <table:table-cell table:style-name="Taula7.A4" office:value-type="string">
            <text:p text:style-name="P18"><draw:control text:anchor-type="as-char" svg:y="-0.619cm" draw:z-index="57" draw:name="Forma1_1" draw:style-name="gr1" draw:text-style-name="P58" svg:width="18.555cm" svg:height="0.593cm" draw:control="control52"/></text:p>
          </table:table-cell>
        </table:table-row>
        <table:table-row table:style-name="Taula7.4">
          <table:table-cell table:style-name="Taula7.A4" office:value-type="string">
            <text:p text:style-name="P19"><draw:control text:anchor-type="as-char" svg:y="-0.619cm" draw:z-index="69" draw:name="Forma1_2" draw:style-name="gr1" draw:text-style-name="P58" svg:width="18.555cm" svg:height="0.593cm" draw:control="control64"/></text:p>
          </table:table-cell>
        </table:table-row>
        <table:table-row table:style-name="Taula7.5">
          <table:table-cell table:style-name="Taula7.A5" office:value-type="string">
            <text:p text:style-name="P18"><draw:control text:anchor-type="as-char" svg:y="-0.619cm" draw:z-index="58" draw:name="Forma1_2" draw:style-name="gr1" draw:text-style-name="P58" svg:width="18.555cm" svg:height="0.593cm" draw:control="control53"/></text:p>
          </table:table-cell>
        </table:table-row>
      </table:table>
      <text:p text:style-name="P9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1">5. HIZKUNTZAK / IDIOMAS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4"><text:span text:style-name="T21">Hizkuntza </text:span><text:span text:style-name="T22">/ Idioma</text:span></text:p>
            <text:p text:style-name="P37"/>
          </table:table-cell>
          <table:table-cell table:style-name="Tabla10.B1" office:value-type="string">
            <text:p text:style-name="P35">Maiala <text:span text:style-name="T19"><text:s/>/ Nivel</text:span></text:p>
          </table:table-cell>
        </table:table-row>
        <table:table-row table:style-name="Tabla10.1">
          <table:table-cell table:style-name="Tabla10.A2" office:value-type="string">
            <text:p text:style-name="P16"><draw:control text:anchor-type="as-char" svg:y="-0.619cm" draw:z-index="46" draw:name="Forma1" draw:style-name="gr1" draw:text-style-name="P58" svg:width="12.764cm" svg:height="0.593cm" draw:control="control41"/></text:p>
          </table:table-cell>
          <table:table-cell table:style-name="Tabla10.B2" office:value-type="string">
            <text:p text:style-name="P17"><draw:control text:anchor-type="as-char" svg:y="-0.619cm" draw:z-index="53" draw:name="Forma1" draw:style-name="gr1" draw:text-style-name="P58" svg:width="3.327cm" svg:height="0.593cm" draw:control="control48"/></text:p>
          </table:table-cell>
        </table:table-row>
        <table:table-row table:style-name="Tabla10.1">
          <table:table-cell table:style-name="Tabla10.A3" office:value-type="string">
            <text:p text:style-name="P19"><draw:control text:anchor-type="as-char" svg:y="-0.619cm" draw:z-index="70" draw:name="Forma1" draw:style-name="gr1" draw:text-style-name="P58" svg:width="12.764cm" svg:height="0.593cm" draw:control="control65"/></text:p>
          </table:table-cell>
          <table:table-cell table:style-name="Tabla10.B3" office:value-type="string">
            <text:p text:style-name="P19"><draw:control text:anchor-type="as-char" svg:y="-0.619cm" draw:z-index="71" draw:name="Forma1" draw:style-name="gr1" draw:text-style-name="P58" svg:width="3.327cm" svg:height="0.593cm" draw:control="control66"/></text:p>
          </table:table-cell>
        </table:table-row>
        <table:table-row table:style-name="Tabla10.1">
          <table:table-cell table:style-name="Tabla10.A4" office:value-type="string">
            <text:p text:style-name="P18"><draw:control text:anchor-type="as-char" svg:y="-0.619cm" draw:z-index="55" draw:name="Forma1" draw:style-name="gr1" draw:text-style-name="P58" svg:width="12.764cm" svg:height="0.593cm" draw:control="control50"/></text:p>
          </table:table-cell>
          <table:table-cell table:style-name="Tabla10.B4" office:value-type="string">
            <text:p text:style-name="P17"><draw:control text:anchor-type="as-char" svg:y="-0.619cm" draw:z-index="54" draw:name="Forma1" draw:style-name="gr1" draw:text-style-name="P58" svg:width="3.327cm" svg:height="0.593cm" draw:control="control49"/></text:p>
          </table:table-cell>
        </table:table-row>
      </table:table>
      <text:p text:style-name="P5"/>
      <text:p text:style-name="P7"/>
      <text:p text:style-name="P7"><text:span text:style-name="T24">E</text:span>rrenteria, data eta sinadura (fecha y 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Nimbus Roman No9 L" svg:font-family="'Nimbus Roman No9 L', 'MS Gothic'" style:font-pitch="variable"/>
    <style:font-face style:name="Nimbus Sans L" svg:font-family="'Nimbus Sans L', 'MS Gothic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mo" svg:font-family="Arimo, '@Malgun Gothic Semi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05cm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7.502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502cm" style:type="center"/>
        </style:tab-stops>
      </style:paragraph-properties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423cm" loext:contextual-spacing="false" fo:text-align="center" style:justify-single-word="false" fo:keep-with-next="always">
        <style:tab-stops>
          <style:tab-stop style:position="7.5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7.502cm" style:type="center"/>
        </style:tab-stops>
      </style:paragraph-properties>
      <style:text-properties fo:font-weight="bold" style:font-weight-asian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mo" fo:font-family="Arimo, '@Malgun Gothic Semilight'" style:font-family-generic="swiss" style:font-pitch="variable" fo:font-size="14pt" style:font-name-asian="Nimbus Roman No9 L" style:font-family-asian="'Nimbus Roman No9 L', 'MS Gothic'" style:font-pitch-asian="variable" style:font-size-asian="14pt" style:font-name-complex="Nimbus Sans L" style:font-family-complex="'Nimbus Sans L', 'MS Gothic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mo" fo:font-family="Arimo, '@Malgun Gothic Semilight'" style:font-family-generic="swiss" style:font-pitch="variable" fo:font-size="14pt" style:font-name-asian="Liberation Serif" style:font-family-asian="'Liberation Serif'" style:font-family-generic-asian="roman" style:font-pitch-asian="variable" style:font-size-asian="14pt" style:font-name-complex="Arimo" style:font-family-complex="Arimo, '@Malgun Gothic Semilight'" style:font-family-generic-complex="swiss" style:font-pitch-complex="variable" style:font-size-complex="14pt"/>
    </style:style>
    <style:style style:name="Título1" style:family="paragraph" style:parent-style-name="Header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mo" fo:font-family="Arimo, '@Malgun Gothic Semilight'" style:font-family-generic="swiss" style:font-pitch="variable" fo:font-size="14pt" style:font-name-asian="Liberation Serif" style:font-family-asian="'Liberation Serif'" style:font-family-generic-asian="roman" style:font-pitch-asian="variable" style:font-size-asian="14pt" style:font-name-complex="Nimbus Sans L" style:font-family-complex="'Nimbus Sans L', 'MS Gothic'" style:font-pitch-complex="variable" style:font-size-complex="14pt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iberation Serif" style:font-family-complex="'Liberation Serif'" style:font-family-generic-complex="roman" style:font-pitch-complex="variable" style:font-size-complex="12pt" style:font-style-complex="italic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>
      <style:paragraph-properties fo:margin-top="0.176cm" fo:margin-bottom="0cm" loext:contextual-spacing="false"/>
      <style:text-properties fo:color="#000000" fo:language="es" fo:country="ES" style:font-size-complex="12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2pt" fo:language="es" fo:country="ES" style:font-size-asian="12pt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es" fo:country="ES" style:font-name-asian="Times New Roman CE" style:font-family-asian="'Times New Roman CE'" style:font-family-generic-asian="system" style:font-pitch-asian="variable" style:font-size-asian="10pt" style:language-asian="es" style:country-asian="ES" style:font-name-complex="Times New Roman Cyr" style:font-family-complex="'Times New Roman Cyr'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5cm" fo:margin-right="-0.037cm" fo:text-align="center" style:justify-single-word="false" fo:text-indent="-0.15cm" style:auto-text-indent="false" fo:keep-with-next="always">
        <style:tab-stops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Arimo" style:font-family-complex="Arimo, '@Malgun Gothic Semilight'" style:font-family-generic-complex="swiss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Liberation Serif" style:font-family-complex="'Liberation Serif'" style:font-family-generic-complex="roman" style:font-pitch-complex="variable"/>
    </style:style>
    <style:style style:name="WW-Fuente_20_de_20_párrafo_20_predeter.1" style:display-name="WW-Fuente de párrafo predeter.1" style:family="text"/>
    <style:style style:name="Page_20_Number" style:display-name="Page Number" style:family="text" style:parent-style-name="WW-Fuente_20_de_20_párrafo_20_predeter.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Liberation Serif" style:font-family-complex="'Liberation Serif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8cm" table:align="center" style:writing-mode="lr-tb"/>
    </style:style>
    <style:style style:name="Tabla13.A" style:family="table-column">
      <style:table-column-properties style:column-width="6.999cm"/>
    </style:style>
    <style:style style:name="Tabla13.B" style:family="table-column">
      <style:table-column-properties style:column-width="4.001cm"/>
    </style:style>
    <style:style style:name="Tabla13.C" style:family="table-column">
      <style:table-column-properties style:column-width="7.00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Encabezado1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1"><draw:frame draw:style-name="Mfr1" draw:name="Marco1" text:anchor-type="char" svg:y="0.78cm" svg:width="6.331cm" svg:height="0.997cm" draw:z-index="5"><draw:text-box><text:p text:style-name="MP2">ERRENTERIAKO UDALA</text:p><text:p text:style-name="MP3">Giza Baliabideak</text:p></draw:text-box></draw:frame></text:p>
            </table:table-cell>
            <table:table-cell table:style-name="Tabla13.A1" office:value-type="string">
              <text:p text:style-name="MP4"><draw:frame draw:style-name="Mfr2" draw:name="Imagen1" text:anchor-type="as-char" svg:width="1.704cm" svg:height="2.556cm" draw:z-index="1"><draw:image xlink:href="Pictures/100023E0000039AC000060BD1DAF2AA2D7A0B3AD.wmf" xlink:type="simple" xlink:show="embed" xlink:actuate="onLoad" loext:mime-type="image/x-wmf"/><draw:image xlink:href="Pictures/10000201000002220000039490978C532B6AB82F.png" xlink:type="simple" xlink:show="embed" xlink:actuate="onLoad" loext:mime-type="image/png"/></draw:frame></text:p>
            </table:table-cell>
            <table:table-cell table:style-name="Tabla13.A1" office:value-type="string">
              <text:p text:style-name="MP1"><draw:frame draw:style-name="Mfr1" draw:name="Marco2" text:anchor-type="char" svg:y="0.78cm" svg:width="7.855cm" svg:height="0.997cm" draw:z-index="3"><draw:text-box><text:p text:style-name="MP2">AYUNTAMIENTO DE ERRENTERIA</text:p><text:p text:style-name="MP3">Recursos Humanos</text:p></draw:text-box></draw:frame></text:p>
            </table:table-cell>
          </table:table-row>
        </table:table>
        <text:p text:style-name="MP5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 Entrada: 10.973, 11.230, 11.557, 11.652, 11.926) en relación al Bar “AMETS”, ubicado en C/ Viteri, 34 de esta Villa.</dc:title>
    <dc:subject/>
    <meta:keyword/>
    <meta:initial-creator>estacion01</meta:initial-creator>
    <meta:creation-date>2021-10-04T10:01:00</meta:creation-date>
    <dc:date>2022-03-10T08:02:33.745000000</dc:date>
    <meta:editing-cycles>17</meta:editing-cycles>
    <meta:editing-duration>PT1H8M28S</meta:editing-duration>
    <meta:generator>LibreOffice/6.3.6.2$Windows_x86 LibreOffice_project/2196df99b074d8a661f4036fca8fa0cbfa33a497</meta:generator>
    <meta:document-statistic meta:table-count="14" meta:image-count="1" meta:object-count="0" meta:page-count="2" meta:paragraph-count="115" meta:word-count="286" meta:character-count="1815" meta:non-whitespace-character-count="1587"/>
  </office:meta>
</office:document-meta>
</file>