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B0000000E4C88DE6CACE508EA.png" manifest:media-type="image/png"/>
  <manifest:file-entry manifest:full-path="Pictures/100002010000000B0000000ECE6DA2F542EA34CE.png" manifest:media-type="image/png"/>
  <manifest:file-entry manifest:full-path="Pictures/100002010000000B0000000EB706B1D402B622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5.978cm"/>
    </style:style>
    <style:style style:name="co4" style:family="table-column">
      <style:table-column-properties fo:break-before="auto" style:column-width="9.363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4.916cm"/>
    </style:style>
    <style:style style:name="co9" style:family="table-column">
      <style:table-column-properties fo:break-before="auto" style:column-width="6.511cm"/>
    </style:style>
    <style:style style:name="co10" style:family="table-column">
      <style:table-column-properties fo:break-before="auto" style:column-width="8.691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8.077cm"/>
    </style:style>
    <style:style style:name="co13" style:family="table-column">
      <style:table-column-properties fo:break-before="auto" style:column-width="7.237cm"/>
    </style:style>
    <style:style style:name="co14" style:family="table-column">
      <style:table-column-properties fo:break-before="auto" style:column-width="5.782cm"/>
    </style:style>
    <style:style style:name="co15" style:family="table-column">
      <style:table-column-properties fo:break-before="auto" style:column-width="10.118cm"/>
    </style:style>
    <style:style style:name="co16" style:family="table-column">
      <style:table-column-properties fo:break-before="auto" style:column-width="1.055cm"/>
    </style:style>
    <style:style style:name="co17" style:family="table-column">
      <style:table-column-properties fo:break-before="auto" style:column-width="0.663cm"/>
    </style:style>
    <style:style style:name="co18" style:family="table-column">
      <style:table-column-properties fo:break-before="auto" style:column-width="1.139cm"/>
    </style:style>
    <style:style style:name="co19" style:family="table-column">
      <style:table-column-properties fo:break-before="auto" style:column-width="8.55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asedatos2018_5f_10">
      <style:table-properties table:display="true" style:writing-mode="lr-tb"/>
    </style:style>
    <style:style style:name="ta2" style:family="table" style:master-page-name="PageStyle_5f_zerrendatuta">
      <style:table-properties table:display="true" style:writing-mode="lr-tb"/>
    </style:style>
    <style:style style:name="ta3" style:family="table" style:master-page-name="PageStyle_5f_Denak">
      <style:table-properties table:display="true" style:writing-mode="lr-tb"/>
    </style:style>
    <style:style style:name="ta4" style:family="table" style:master-page-name="PageStyle_5f_oiartzungo_5f_udalekoak">
      <style:table-properties table:display="true" style:writing-mode="lr-tb"/>
    </style:style>
    <style:style style:name="ta5" style:family="table" style:master-page-name="PageStyle_5f_ZENTOLEN">
      <style:table-properties table:display="true" style:writing-mode="lr-tb"/>
    </style:style>
    <style:style style:name="ta6" style:family="table" style:master-page-name="PageStyle_5f_SAN_20_MARKO">
      <style:table-properties table:display="true" style:writing-mode="lr-tb"/>
    </style:style>
    <style:style style:name="ta7" style:family="table" style:master-page-name="PageStyle_5f_ZAMALBIDE">
      <style:table-properties table:display="true" style:writing-mode="lr-tb"/>
    </style:style>
    <style:style style:name="ta8" style:family="table" style:master-page-name="PageStyle_5f_ALDURA_20_GUNEA">
      <style:table-properties table:display="true" style:writing-mode="lr-tb"/>
    </style:style>
    <style:style style:name="ta9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3366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99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993366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339966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00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0000" fo:padding="0.071cm"/>
    </style:style>
    <style:style style:name="ce21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datos2018_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/>
          <table:table-cell table:style-name="ce8" office:value-type="string" calcext:value-type="string">
            <text:p>ZENBAKIA</text:p>
          </table:table-cell>
          <table:table-cell table:style-name="ce11" office:value-type="string" calcext:value-type="string">
            <text:p>BASERRIA</text:p>
          </table:table-cell>
          <table:table-cell table:style-name="ce12" office:value-type="string" calcext:value-type="string">
            <text:p>IZENA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05-01</text:p>
          </table:table-cell>
          <table:table-cell table:style-name="ce9" office:value-type="string" calcext:value-type="string">
            <text:p>GURE-NAHIA ETXEA</text:p>
          </table:table-cell>
          <table:table-cell table:style-name="ce9" office:value-type="string" calcext:value-type="string">
            <text:p>REZABAL, AGUIRRE, YON MIRENA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05-02</text:p>
          </table:table-cell>
          <table:table-cell table:style-name="ce9" office:value-type="string" calcext:value-type="string">
            <text:p>GURE-NAHIA ETXEA</text:p>
          </table:table-cell>
          <table:table-cell table:style-name="ce9" office:value-type="string" calcext:value-type="string">
            <text:p>OTEGUI, ARBE, MARIA ASUNCION </text:p>
          </table:table-cell>
          <table:table-cell table:style-name="ce13"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30-CN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AMIGORENA, SAN SEBASTIAN, JOSE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30-DR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EGUILEGOR, PORTUGAL, MARIA PILAR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30-IZ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GORROTXATEGUI, LIZARRALDE, CONCEPCION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1</text:p>
          </table:table-cell>
          <table:table-cell table:style-name="ce9" office:value-type="string" calcext:value-type="string">
            <text:p>PERURENA VILLA</text:p>
          </table:table-cell>
          <table:table-cell table:style-name="ce9" office:value-type="string" calcext:value-type="string">
            <text:p>PERURENA, PASCUAL, MARIA ANGELES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3</text:p>
          </table:table-cell>
          <table:table-cell table:style-name="ce9" office:value-type="string" calcext:value-type="string">
            <text:p>KATXOLA BASERRIA</text:p>
          </table:table-cell>
          <table:table-cell table:style-name="ce9" office:value-type="string" calcext:value-type="string">
            <text:p>GOÑI, ARTOLA, MANUEL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5</text:p>
          </table:table-cell>
          <table:table-cell table:style-name="ce9" office:value-type="string" calcext:value-type="string">
            <text:p>NERE NAHIA ETXEA</text:p>
          </table:table-cell>
          <table:table-cell table:style-name="ce9" office:value-type="string" calcext:value-type="string">
            <text:p>MURUA, OTEGUI, JOSE ANTONIO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8-CN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ECHEVERRIA, GENOVA, JOSEFA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8-DR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OLASAGARRE, CAMIO, MARIA GEMMA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8-IZ1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POZUELO, CALLEJA, ARTURO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8-IZ2</text:p>
          </table:table-cell>
          <table:table-cell table:style-name="ce9" office:value-type="string" calcext:value-type="string">
            <text:p>CASA ZELAI-ZABAL</text:p>
          </table:table-cell>
          <table:table-cell table:style-name="ce9" office:value-type="string" calcext:value-type="string">
            <text:p>ODRIOZOLA, ETXEBERRIA, IKER </text:p>
          </table:table-cell>
          <table:table-cell/>
          <table:table-cell table:style-name="ce10" table:number-columns-repeated="6"/>
          <table:table-cell table:number-columns-repeated="246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9</text:p>
          </table:table-cell>
          <table:table-cell table:style-name="ce9" office:value-type="string" calcext:value-type="string">
            <text:p>OLETA BASERRIA</text:p>
          </table:table-cell>
          <table:table-cell table:style-name="ce9" office:value-type="string" calcext:value-type="string">
            <text:p>MEDINA, FLORES, FRANCISCO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0</text:p>
          </table:table-cell>
          <table:table-cell table:style-name="ce9" office:value-type="string" calcext:value-type="string">
            <text:p>GURE AMETSA</text:p>
          </table:table-cell>
          <table:table-cell table:style-name="ce9" office:value-type="string" calcext:value-type="string">
            <text:p>MURUA, SAN SEBASTIAN, JOSE MARIA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1</text:p>
          </table:table-cell>
          <table:table-cell table:style-name="ce9" office:value-type="string" calcext:value-type="string">
            <text:p>BALDA VILLA</text:p>
          </table:table-cell>
          <table:table-cell table:style-name="ce9" office:value-type="string" calcext:value-type="string">
            <text:p>FONTAN, ERZIBENGOA, JOSE LUIS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2-DR</text:p>
          </table:table-cell>
          <table:table-cell table:style-name="ce9" office:value-type="string" calcext:value-type="string">
            <text:p>VILLA EGU-AZPIA</text:p>
          </table:table-cell>
          <table:table-cell table:style-name="ce9" office:value-type="string" calcext:value-type="string">
            <text:p>ARIZMENDI, LOINAZ, MARIA ASUNCION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2-IZ</text:p>
          </table:table-cell>
          <table:table-cell table:style-name="ce9" office:value-type="string" calcext:value-type="string">
            <text:p>VILLA EGU-AZPIA</text:p>
          </table:table-cell>
          <table:table-cell table:style-name="ce9" office:value-type="string" calcext:value-type="string">
            <text:p>ARIZMENDI, PORTUGAL, UXUE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3</text:p>
          </table:table-cell>
          <table:table-cell table:style-name="ce9" office:value-type="string" calcext:value-type="string">
            <text:p>EGILUZE MENDIKOA BASERRIA</text:p>
          </table:table-cell>
          <table:table-cell table:style-name="ce9" office:value-type="string" calcext:value-type="string">
            <text:p>RETEGUI, MICHELENA, SEBASTIAN </text:p>
          </table:table-cell>
          <table:table-cell table:number-columns-repeated="253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4-DR</text:p>
          </table:table-cell>
          <table:table-cell table:style-name="ce9" office:value-type="string" calcext:value-type="string">
            <text:p>FRANTZESILLAGA ZAHARRA BASERRIA</text:p>
          </table:table-cell>
          <table:table-cell table:style-name="ce9" office:value-type="string" calcext:value-type="string">
            <text:p>IRAZUSTA, IRAOLA, JOSE ANTONIO </text:p>
          </table:table-cell>
          <table:table-cell table:number-columns-repeated="253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4-IZ</text:p>
          </table:table-cell>
          <table:table-cell table:style-name="ce9" office:value-type="string" calcext:value-type="string">
            <text:p>FRANTZESILLAGA ZAHARRA BASERRIA</text:p>
          </table:table-cell>
          <table:table-cell table:style-name="ce9" office:value-type="string" calcext:value-type="string">
            <text:p>LOIDI, DIEZ, MARIA ANTONIA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5</text:p>
          </table:table-cell>
          <table:table-cell table:style-name="ce9" office:value-type="string" calcext:value-type="string">
            <text:p>ZABALBERA BASERRIA</text:p>
          </table:table-cell>
          <table:table-cell table:style-name="ce9" office:value-type="string" calcext:value-type="string">
            <text:p>MENDIZABAL, CEBERIO, CARMELO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INGAL16</text:p>
          </table:table-cell>
          <table:table-cell table:style-name="ce9" office:value-type="string" calcext:value-type="string">
            <text:p>JOSE MARI ENEA BASERRIA</text:p>
          </table:table-cell>
          <table:table-cell table:style-name="ce9" office:value-type="string" calcext:value-type="string">
            <text:p>OTAÑO, ECEIZA, JOSE ANTONIO </text:p>
          </table:table-cell>
          <table:table-cell table:number-columns-repeated="253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8-DR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ARCELUS, SAN SEBASTIAN, RAMON </text:p>
          </table:table-cell>
          <table:table-cell table:number-columns-repeated="253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8-IZ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SUSPERREGUI, ZABALA, APOLONIA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INGAL20</text:p>
          </table:table-cell>
          <table:table-cell table:style-name="ce9" office:value-type="string" calcext:value-type="string">
            <text:p>OTZAZULUETA BASERRIA</text:p>
          </table:table-cell>
          <table:table-cell table:style-name="ce9" office:value-type="string" calcext:value-type="string">
            <text:p>IGLESIAS, RODRIGUEZ, CRISTIAN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46</text:p>
          </table:table-cell>
          <table:table-cell table:style-name="ce9" office:value-type="string" calcext:value-type="string">
            <text:p>ALPER-KABI VILLA</text:p>
          </table:table-cell>
          <table:table-cell table:style-name="ce9" office:value-type="string" calcext:value-type="string">
            <text:p>RETEGUI, OYARZABAL, JOSE LUIS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0-DR</text:p>
          </table:table-cell>
          <table:table-cell table:style-name="ce9" office:value-type="string" calcext:value-type="string">
            <text:p>BIDEGAIN ETXEA</text:p>
          </table:table-cell>
          <table:table-cell table:style-name="ce9" office:value-type="string" calcext:value-type="string">
            <text:p>RETEGUI, RETEGUI, PEDRO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0-IZ</text:p>
          </table:table-cell>
          <table:table-cell table:style-name="ce9" office:value-type="string" calcext:value-type="string">
            <text:p>BIDEGAIN ETXEA</text:p>
          </table:table-cell>
          <table:table-cell table:style-name="ce9" office:value-type="string" calcext:value-type="string">
            <text:p>URRUZOLA, CEBERIO, SANTIAGO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1</text:p>
          </table:table-cell>
          <table:table-cell table:style-name="ce9" office:value-type="string" calcext:value-type="string">
            <text:p>URRITZAGA BASERRIA</text:p>
          </table:table-cell>
          <table:table-cell table:style-name="ce9" office:value-type="string" calcext:value-type="string">
            <text:p>IRAZUSTA, IRIGOYEN, MIREN JOSUNE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2</text:p>
          </table:table-cell>
          <table:table-cell table:style-name="ce9" office:value-type="string" calcext:value-type="string">
            <text:p>MAIOZ VILLA</text:p>
          </table:table-cell>
          <table:table-cell table:style-name="ce9" office:value-type="string" calcext:value-type="string">
            <text:p>CARDOSA, MORALES, MARIA JOSEFA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4</text:p>
          </table:table-cell>
          <table:table-cell table:style-name="ce9" office:value-type="string" calcext:value-type="string">
            <text:p>LISTORRETA BASERRIA</text:p>
          </table:table-cell>
          <table:table-cell table:style-name="ce9" office:value-type="string" calcext:value-type="string">
            <text:p>IRIGOYEN, ARRIOLA, MARIA LOURDES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5</text:p>
          </table:table-cell>
          <table:table-cell table:style-name="ce9" office:value-type="string" calcext:value-type="string">
            <text:p>CLUB HIPICO LISTORRETA</text:p>
          </table:table-cell>
          <table:table-cell table:style-name="ce9" office:value-type="string" calcext:value-type="string">
            <text:p>BRAVO, RUIZ, URBANO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6</text:p>
          </table:table-cell>
          <table:table-cell table:style-name="ce9" office:value-type="string" calcext:value-type="string">
            <text:p>GURIA-DATA BASERRIA</text:p>
          </table:table-cell>
          <table:table-cell table:style-name="ce9" office:value-type="string" calcext:value-type="string">
            <text:p>URRUZOLA, ZUMETA, FELIX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7</text:p>
          </table:table-cell>
          <table:table-cell table:style-name="ce9" office:value-type="string" calcext:value-type="string">
            <text:p>USASKUE BASERRIA</text:p>
          </table:table-cell>
          <table:table-cell table:style-name="ce9" office:value-type="string" calcext:value-type="string">
            <text:p>SAMORA, ARREGUI, JOSE MANUEL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8</text:p>
          </table:table-cell>
          <table:table-cell table:style-name="ce9" office:value-type="string" calcext:value-type="string">
            <text:p>GOIZ-GORRI BORDA</text:p>
          </table:table-cell>
          <table:table-cell table:style-name="ce9" office:value-type="string" calcext:value-type="string">
            <text:p>URQUIA, BARRENECHEA, MIREN GARBIÑE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0</text:p>
          </table:table-cell>
          <table:table-cell table:style-name="ce9" office:value-type="string" calcext:value-type="string">
            <text:p>AITZBITARTE BASERRIA</text:p>
          </table:table-cell>
          <table:table-cell table:style-name="ce9" office:value-type="string" calcext:value-type="string">
            <text:p>AROZENA, MUJIKA, MIKEL GARIKOITZ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1</text:p>
          </table:table-cell>
          <table:table-cell table:style-name="ce9" office:value-type="string" calcext:value-type="string">
            <text:p>SUSPERREGI BASERRIA</text:p>
          </table:table-cell>
          <table:table-cell table:style-name="ce9" office:value-type="string" calcext:value-type="string">
            <text:p>ETXEBESTE, SUSPERREGI, MARIA DEL CARMEN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2</text:p>
          </table:table-cell>
          <table:table-cell table:style-name="ce9" office:value-type="string" calcext:value-type="string">
            <text:p>IDOIA ETXEA</text:p>
          </table:table-cell>
          <table:table-cell table:style-name="ce9" office:value-type="string" calcext:value-type="string">
            <text:p>SUSPERREGUI, ZABALA, PETRA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9</text:p>
          </table:table-cell>
          <table:table-cell table:style-name="ce9" office:value-type="string" calcext:value-type="string">
            <text:p>ETXETXIKI-MENDIKOA BASERRIA</text:p>
          </table:table-cell>
          <table:table-cell table:style-name="ce9" office:value-type="string" calcext:value-type="string">
            <text:p>BERIAIN, TABERNA, MARIA PILAR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4</text:p>
          </table:table-cell>
          <table:table-cell table:style-name="ce9" office:value-type="string" calcext:value-type="string">
            <text:p>BASABIDE ETXEA</text:p>
          </table:table-cell>
          <table:table-cell table:style-name="ce9" office:value-type="string" calcext:value-type="string">
            <text:p>POLLACINO, LUIS, ENRIQUE 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5</text:p>
          </table:table-cell>
          <table:table-cell table:style-name="ce9" office:value-type="string" calcext:value-type="string">
            <text:p>BASOSORO ETXEA</text:p>
          </table:table-cell>
          <table:table-cell table:style-name="ce9" office:value-type="string" calcext:value-type="string">
            <text:p>IBEAS, ALKORTA, BEGO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8</text:p>
          </table:table-cell>
          <table:table-cell table:style-name="ce9" office:value-type="string" calcext:value-type="string">
            <text:p>BOLALEKU BASERRIA</text:p>
          </table:table-cell>
          <table:table-cell table:style-name="ce9" office:value-type="string" calcext:value-type="string">
            <text:p>PEREZ, CORDERO, ANTONIO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03</text:p>
          </table:table-cell>
          <table:table-cell table:style-name="ce9" office:value-type="string" calcext:value-type="string">
            <text:p>TELLEGITXIKI BASERRIA</text:p>
          </table:table-cell>
          <table:table-cell office:value-type="string" calcext:value-type="string">
            <text:p>AIZCORRETA, ZABALA, FRANCISCO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03</text:p>
          </table:table-cell>
          <table:table-cell table:style-name="ce9" office:value-type="string" calcext:value-type="string">
            <text:p>TELLEGITXIKI BASERRIA</text:p>
          </table:table-cell>
          <table:table-cell table:style-name="ce9" office:value-type="string" calcext:value-type="string">
            <text:p>AIZKORRETA, ZABALA, JOSE MANUEL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2-IZ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BARROSO, MORENO, NOR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2-ID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NAJERA, RUEDA, BEGOÑ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3</text:p>
          </table:table-cell>
          <table:table-cell table:style-name="ce9" office:value-type="string" calcext:value-type="string">
            <text:p>EGIBARREN ERREKA BASERRIA</text:p>
          </table:table-cell>
          <table:table-cell table:style-name="ce9" office:value-type="string" calcext:value-type="string">
            <text:p>CEBERIO, CEBERIO, ENCARNACION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4</text:p>
          </table:table-cell>
          <table:table-cell table:style-name="ce9" office:value-type="string" calcext:value-type="string">
            <text:p>EGILUZE ALDE</text:p>
          </table:table-cell>
          <table:table-cell table:style-name="ce9" office:value-type="string" calcext:value-type="string">
            <text:p>BERGARA, PICABEA, MARI CARMEN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5-DR</text:p>
          </table:table-cell>
          <table:table-cell table:style-name="ce9" office:value-type="string" calcext:value-type="string">
            <text:p>URKIOLA VILLA</text:p>
          </table:table-cell>
          <table:table-cell table:style-name="ce9" office:value-type="string" calcext:value-type="string">
            <text:p>ORMAECHEA, BARANDARAIN, MARIA ESPERANZ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5-IZ</text:p>
          </table:table-cell>
          <table:table-cell table:style-name="ce9" office:value-type="string" calcext:value-type="string">
            <text:p>URKIOLA VILLA</text:p>
          </table:table-cell>
          <table:table-cell table:style-name="ce9" office:value-type="string" calcext:value-type="string">
            <text:p>ORMAECHEA, GARMENDIA, FRANCISCO JAVIER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6</text:p>
          </table:table-cell>
          <table:table-cell table:style-name="ce9" office:value-type="string" calcext:value-type="string">
            <text:p>URTE BERRI VILLA</text:p>
          </table:table-cell>
          <table:table-cell table:style-name="ce9" office:value-type="string" calcext:value-type="string">
            <text:p>IBARGUREN, JAUREGUI, MIGUEL ANTONIO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05</text:p>
          </table:table-cell>
          <table:table-cell table:style-name="ce9" office:value-type="string" calcext:value-type="string">
            <text:p>MALEO BASERRIA</text:p>
          </table:table-cell>
          <table:table-cell table:style-name="ce9" office:value-type="string" calcext:value-type="string">
            <text:p>EIZAGIRRE, IBARROLA, ANA JOSEF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07-01</text:p>
          </table:table-cell>
          <table:table-cell table:style-name="ce9" office:value-type="string" calcext:value-type="string">
            <text:p>OTXUEN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07-02</text:p>
          </table:table-cell>
          <table:table-cell table:style-name="ce9" office:value-type="string" calcext:value-type="string">
            <text:p>OTXUENEA BASERRIA</text:p>
          </table:table-cell>
          <table:table-cell table:style-name="ce9" office:value-type="string" calcext:value-type="string">
            <text:p>ALBERDI, OYARZABAL, RAMON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0</text:p>
          </table:table-cell>
          <table:table-cell table:style-name="ce9" office:value-type="string" calcext:value-type="string">
            <text:p>GAMON GOA BASERRIA</text:p>
          </table:table-cell>
          <table:table-cell table:style-name="ce9" office:value-type="string" calcext:value-type="string">
            <text:p>ELIZONDO, ZABALETA, MIREN EDURNE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1</text:p>
          </table:table-cell>
          <table:table-cell table:style-name="ce9" office:value-type="string" calcext:value-type="string">
            <text:p>AIZPURU ETXEA</text:p>
          </table:table-cell>
          <table:table-cell table:style-name="ce9" office:value-type="string" calcext:value-type="string">
            <text:p>CHAPARRO, FERNANDEZ, ANGEL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4-01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ERRAZQUIN, ALONSO, IDOI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4-02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RETEGUI, ERRAZQUIN, AMAI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6</text:p>
          </table:table-cell>
          <table:table-cell table:style-name="ce9" office:value-type="string" calcext:value-type="string">
            <text:p>VILLA JUANITA</text:p>
          </table:table-cell>
          <table:table-cell table:style-name="ce9" office:value-type="string" calcext:value-type="string">
            <text:p>GORRIZ, GAZTAÑAGA, IMANOL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7</text:p>
          </table:table-cell>
          <table:table-cell table:style-name="ce9" office:value-type="string" calcext:value-type="string">
            <text:p>ABRIN-GOIKOA BASERRIA</text:p>
          </table:table-cell>
          <table:table-cell table:style-name="ce9" office:value-type="string" calcext:value-type="string">
            <text:p>ERKIZIA, BELOKI, FRANCISC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8</text:p>
          </table:table-cell>
          <table:table-cell table:style-name="ce9" office:value-type="string" calcext:value-type="string">
            <text:p>ABRIN-BEKOA BASERRIA</text:p>
          </table:table-cell>
          <table:table-cell table:style-name="ce9" office:value-type="string" calcext:value-type="string">
            <text:p>GORROCHATEGUI, LIZARRALDE, JOSE LUIS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9</text:p>
          </table:table-cell>
          <table:table-cell table:style-name="ce9" office:value-type="string" calcext:value-type="string">
            <text:p>GUK EGINA BASERRIA</text:p>
          </table:table-cell>
          <table:table-cell table:style-name="ce9" office:value-type="string" calcext:value-type="string">
            <text:p>GORROCHATEGUI, LIZARRALDE, JOSE AGUSTIN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0-DR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ZABALA, ETXEBERRIA, MARIA ROS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0-IZ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CARRERA, IRURETAGOYENA, MARIA CARMEN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1</text:p>
          </table:table-cell>
          <table:table-cell table:style-name="ce9" office:value-type="string" calcext:value-type="string">
            <text:p>TXIRRITA BASERRIA</text:p>
          </table:table-cell>
          <table:table-cell table:style-name="ce9" office:value-type="string" calcext:value-type="string">
            <text:p>AIZKORRETA, AIZPURUA, JOSEFA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2</text:p>
          </table:table-cell>
          <table:table-cell table:style-name="ce9" office:value-type="string" calcext:value-type="string">
            <text:p>TXIRRITA-BEKOA BASERRIA</text:p>
          </table:table-cell>
          <table:table-cell table:style-name="ce9" office:value-type="string" calcext:value-type="string">
            <text:p>IÑARRA, AIZCORRETA, FRANCISCO JAVIER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5</text:p>
          </table:table-cell>
          <table:table-cell table:style-name="ce9" office:value-type="string" calcext:value-type="string">
            <text:p>LOINAZ-ENEA BASERRIA</text:p>
          </table:table-cell>
          <table:table-cell table:style-name="ce9" office:value-type="string" calcext:value-type="string">
            <text:p>ALVAREZ, MINGUEZ, TRINIDAD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6-01</text:p>
          </table:table-cell>
          <table:table-cell table:style-name="ce9" office:value-type="string" calcext:value-type="string">
            <text:p>ISASEA BASERRIA</text:p>
          </table:table-cell>
          <table:table-cell table:style-name="ce9" office:value-type="string" calcext:value-type="string">
            <text:p>ARGOTE, IGUARAN, JOSE SIMON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6-02</text:p>
          </table:table-cell>
          <table:table-cell table:style-name="ce9" office:value-type="string" calcext:value-type="string">
            <text:p>ISASEA BASERRIA</text:p>
          </table:table-cell>
          <table:table-cell table:style-name="ce9" office:value-type="string" calcext:value-type="string">
            <text:p>ARGOTE, IGUARAN, EUGENIO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8</text:p>
          </table:table-cell>
          <table:table-cell table:style-name="ce9" office:value-type="string" calcext:value-type="string">
            <text:p>ETXE TXIKI</text:p>
          </table:table-cell>
          <table:table-cell table:style-name="ce9" office:value-type="string" calcext:value-type="string">
            <text:p>SUSPERREGUI, ZABALETA, JESUS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9</text:p>
          </table:table-cell>
          <table:table-cell table:style-name="ce9" office:value-type="string" calcext:value-type="string">
            <text:p>AZPILIKUETA BASERRIA</text:p>
          </table:table-cell>
          <table:table-cell table:style-name="ce9" office:value-type="string" calcext:value-type="string">
            <text:p>SUSPERREGUI, ZABALETA, JOSE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30</text:p>
          </table:table-cell>
          <table:table-cell table:style-name="ce9" office:value-type="string" calcext:value-type="string">
            <text:p>GURUCEAGA VILLA</text:p>
          </table:table-cell>
          <table:table-cell table:style-name="ce9" office:value-type="string" calcext:value-type="string">
            <text:p>SUSPERREGUI, OYARZABAL, AITOR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56-01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AZCANO, CALZADA, DANIEL 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56-02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ICEAGA, BALDA, ROSARIO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ZA20</text:p>
          </table:table-cell>
          <table:table-cell table:style-name="ce9" office:value-type="string" calcext:value-type="string">
            <text:p>BONATXO BASERRIA</text:p>
          </table:table-cell>
          <table:table-cell table:style-name="ce9" office:value-type="string" calcext:value-type="string">
            <text:p>ETXARTE, ANZIZAR, PEDRO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04-DR</text:p>
          </table:table-cell>
          <table:table-cell table:style-name="ce9" office:value-type="string" calcext:value-type="string">
            <text:p>LARRETXIKI ETXEA</text:p>
          </table:table-cell>
          <table:table-cell table:style-name="ce9" office:value-type="string" calcext:value-type="string">
            <text:p>ITURBURU, NARBONA, GRACIA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04-IZ</text:p>
          </table:table-cell>
          <table:table-cell table:style-name="ce9" office:value-type="string" calcext:value-type="string">
            <text:p>LARRETXIKI ETXEA</text:p>
          </table:table-cell>
          <table:table-cell table:style-name="ce9" office:value-type="string" calcext:value-type="string">
            <text:p>ECEIZA, IRAZU, MARIA MILAGROS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06</text:p>
          </table:table-cell>
          <table:table-cell table:style-name="ce9" office:value-type="string" calcext:value-type="string">
            <text:p>LARREAUNDI BASERRIA</text:p>
          </table:table-cell>
          <table:table-cell table:style-name="ce9" office:value-type="string" calcext:value-type="string">
            <text:p>ECEIZA, IRAZU, JOSE MARIA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5</text:p>
          </table:table-cell>
          <table:table-cell table:style-name="ce9" office:value-type="string" calcext:value-type="string">
            <text:p>OIARTZABAL BASERRIA</text:p>
          </table:table-cell>
          <table:table-cell table:style-name="ce9" office:value-type="string" calcext:value-type="string">
            <text:p>OYARZABAL, ARBELAIZ, IGNACIO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6</text:p>
          </table:table-cell>
          <table:table-cell table:style-name="ce9" office:value-type="string" calcext:value-type="string">
            <text:p>PORTULUZE BASERRIA</text:p>
          </table:table-cell>
          <table:table-cell table:style-name="ce9" office:value-type="string" calcext:value-type="string">
            <text:p>GOMEZ, TABOAZ, MARIA DEL CARMEN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7</text:p>
          </table:table-cell>
          <table:table-cell table:style-name="ce9" office:value-type="string" calcext:value-type="string">
            <text:p>AñARRE-ZAHARRA BASERRIA</text:p>
          </table:table-cell>
          <table:table-cell table:style-name="ce9" office:value-type="string" calcext:value-type="string">
            <text:p>SANZBERRO, ECHEVERRIA, ANDRES 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8</text:p>
          </table:table-cell>
          <table:table-cell table:style-name="ce9" office:value-type="string" calcext:value-type="string">
            <text:p>LEKUNBERRI BASERRIA (AñARRE-BERRI)</text:p>
          </table:table-cell>
          <table:table-cell table:style-name="ce9" office:value-type="string" calcext:value-type="string">
            <text:p>MARTINEZ, APEZTEGUIA, MARIA LOURDES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9</text:p>
          </table:table-cell>
          <table:table-cell table:style-name="ce9" office:value-type="string" calcext:value-type="string">
            <text:p>XENPELARRE BASERRIA</text:p>
          </table:table-cell>
          <table:table-cell table:style-name="ce9" office:value-type="string" calcext:value-type="string">
            <text:p>ARRUTI, MUGICA, ANA ISABEL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0</text:p>
          </table:table-cell>
          <table:table-cell table:style-name="ce9" office:value-type="string" calcext:value-type="string">
            <text:p>EGI-EDER BASERRIA</text:p>
          </table:table-cell>
          <table:table-cell table:style-name="ce9" office:value-type="string" calcext:value-type="string">
            <text:p>IRASTORZA, PORTUGAL, LUIS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1</text:p>
          </table:table-cell>
          <table:table-cell table:style-name="ce9" office:value-type="string" calcext:value-type="string">
            <text:p>TRABALEKU BASERRIA</text:p>
          </table:table-cell>
          <table:table-cell table:style-name="ce9" office:value-type="string" calcext:value-type="string">
            <text:p>ZABALA, ZAPIRAIN, EUSEBIA 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3-01</text:p>
          </table:table-cell>
          <table:table-cell table:style-name="ce9" office:value-type="string" calcext:value-type="string">
            <text:p>TXORITOKIETA GOIKOA BASERRIA</text:p>
          </table:table-cell>
          <table:table-cell table:style-name="ce9" office:value-type="string" calcext:value-type="string">
            <text:p>RECALDE, OYARZABAL, MARIA TERESA 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3-02</text:p>
          </table:table-cell>
          <table:table-cell table:style-name="ce9" office:value-type="string" calcext:value-type="string">
            <text:p>LEKUONA BERRI - TXORITOKIETA</text:p>
          </table:table-cell>
          <table:table-cell table:style-name="ce9" office:value-type="string" calcext:value-type="string">
            <text:p>CARBALLO, DURAN, IVAN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5</text:p>
          </table:table-cell>
          <table:table-cell table:style-name="ce9" office:value-type="string" calcext:value-type="string">
            <text:p>BELASTEGUI-BERRI BASERRIA</text:p>
          </table:table-cell>
          <table:table-cell table:style-name="ce9" office:value-type="string" calcext:value-type="string">
            <text:p>BERATARBIDE, LEONET, MARIA TERESA 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7-01</text:p>
          </table:table-cell>
          <table:table-cell table:style-name="ce9" office:value-type="string" calcext:value-type="string">
            <text:p>BARINGARATE-GOIKOA BASERRIA</text:p>
          </table:table-cell>
          <table:table-cell table:style-name="ce9" office:value-type="string" calcext:value-type="string">
            <text:p>ZABALA, OIARTZABAL, XABIER 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7-02</text:p>
          </table:table-cell>
          <table:table-cell table:style-name="ce9" office:value-type="string" calcext:value-type="string">
            <text:p>BARINGARATE-GOIKOA BASERRIA</text:p>
          </table:table-cell>
          <table:table-cell table:style-name="ce9" office:value-type="string" calcext:value-type="string">
            <text:p>IGARZABAL, LARREA, JOSE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8</text:p>
          </table:table-cell>
          <table:table-cell table:style-name="ce9" office:value-type="string" calcext:value-type="string">
            <text:p>CASERIO ERMITA</text:p>
          </table:table-cell>
          <table:table-cell table:style-name="ce9" office:value-type="string" calcext:value-type="string">
            <text:p>RODRIGUEZ, RESA, MARIA ESTHER 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0</text:p>
          </table:table-cell>
          <table:table-cell table:style-name="ce9" office:value-type="string" calcext:value-type="string">
            <text:p>ARTAMUGARRI-ERDIKOA BASERRIA</text:p>
          </table:table-cell>
          <table:table-cell table:style-name="ce9" office:value-type="string" calcext:value-type="string">
            <text:p>ILLESCA, BLANCO, VERONICA 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1</text:p>
          </table:table-cell>
          <table:table-cell table:style-name="ce9" office:value-type="string" calcext:value-type="string">
            <text:p>ARTAMUGARRI-BEKOA BASERRIA</text:p>
          </table:table-cell>
          <table:table-cell table:style-name="ce9" office:value-type="string" calcext:value-type="string">
            <text:p>LIZASO, ELGARRESTA, OIHAN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2</text:p>
          </table:table-cell>
          <table:table-cell table:style-name="ce9" office:value-type="string" calcext:value-type="string">
            <text:p>UGARTE BERRI BASERRIA</text:p>
          </table:table-cell>
          <table:table-cell table:style-name="ce9" office:value-type="string" calcext:value-type="string">
            <text:p>TARDIO, ALONSO, JOSE ANTONIO 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3</text:p>
          </table:table-cell>
          <table:table-cell table:style-name="ce9" office:value-type="string" calcext:value-type="string">
            <text:p>BARINGARATE-BEKOA BASERRIA</text:p>
          </table:table-cell>
          <table:table-cell table:style-name="ce9" office:value-type="string" calcext:value-type="string">
            <text:p>MICHELENA, MICHELENA, SEVERIANO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63-A</text:p>
          </table:table-cell>
          <table:table-cell table:style-name="ce9" office:value-type="string" calcext:value-type="string">
            <text:p>EPISKAR BASERRIA</text:p>
          </table:table-cell>
          <table:table-cell table:style-name="ce9" office:value-type="string" calcext:value-type="string">
            <text:p>ANZA, ORTUNEZ, LUIS ALBERTO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63-B</text:p>
          </table:table-cell>
          <table:table-cell table:style-name="ce9" office:value-type="string" calcext:value-type="string">
            <text:p>EPISKAR BASERRIA</text:p>
          </table:table-cell>
          <table:table-cell table:style-name="ce9" office:value-type="string" calcext:value-type="string">
            <text:p>LOPEZ-SAMANIEGO, SAGARZAZU, ANDONI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64</text:p>
          </table:table-cell>
          <table:table-cell table:style-name="ce9" office:value-type="string" calcext:value-type="string">
            <text:p>ALDURA BASERRIA</text:p>
          </table:table-cell>
          <table:table-cell table:style-name="ce9" office:value-type="string" calcext:value-type="string">
            <text:p>LOPEZ, AGIRIANO, IÑAKI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3</text:p>
          </table:table-cell>
          <table:table-cell table:style-name="ce9" office:value-type="string" calcext:value-type="string">
            <text:p>IRATZELEKU BASERRIA</text:p>
          </table:table-cell>
          <table:table-cell table:style-name="ce9" office:value-type="string" calcext:value-type="string">
            <text:p>IRIARTE, MICHELENA, JOSE JAVIER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6</text:p>
          </table:table-cell>
          <table:table-cell table:style-name="ce9" office:value-type="string" calcext:value-type="string">
            <text:p>MUGARRI BASERRIA</text:p>
          </table:table-cell>
          <table:table-cell table:style-name="ce9" office:value-type="string" calcext:value-type="string">
            <text:p>ERRAZKIN, OLIDEN, JUAN MARIA 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7</text:p>
          </table:table-cell>
          <table:table-cell table:style-name="ce9" office:value-type="string" calcext:value-type="string">
            <text:p>JUANTXENE BASERRIA</text:p>
          </table:table-cell>
          <table:table-cell table:style-name="ce9" office:value-type="string" calcext:value-type="string">
            <text:p>ARANGUREN, AMENABAR, MARIA LOURDES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E18</text:p>
          </table:table-cell>
          <table:table-cell table:style-name="ce9" office:value-type="string" calcext:value-type="string">
            <text:p>POKOPANDEGI BASERRIA</text:p>
          </table:table-cell>
          <table:table-cell table:style-name="ce9" office:value-type="string" calcext:value-type="string">
            <text:p>BERASARTE, ARBELAIZ, MANUEL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E19</text:p>
          </table:table-cell>
          <table:table-cell table:style-name="ce9" office:value-type="string" calcext:value-type="string">
            <text:p>PAMPALONA BASERRIA</text:p>
          </table:table-cell>
          <table:table-cell table:style-name="ce9" office:value-type="string" calcext:value-type="string">
            <text:p>RIVERA, ARBELAIZ, JUAN JOSE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2</text:p>
          </table:table-cell>
          <table:table-cell table:style-name="ce9" office:value-type="string" calcext:value-type="string">
            <text:p>SAREABURU BASERRIA</text:p>
          </table:table-cell>
          <table:table-cell table:style-name="ce9" office:value-type="string" calcext:value-type="string">
            <text:p>GENUA, ECHAIZ, MARIA </text:p>
          </table:table-cell>
          <table:table-cell office:value-type="string" calcext:value-type="string">
            <text:p>Txartela ondatu egin da eta berria egin zaio 2019-06-06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5</text:p>
          </table:table-cell>
          <table:table-cell table:style-name="ce9" office:value-type="string" calcext:value-type="string">
            <text:p>ONDARTXULO BERRI BASERRIA</text:p>
          </table:table-cell>
          <table:table-cell table:style-name="ce9" office:value-type="string" calcext:value-type="string">
            <text:p>MONTERO, GONZALEZ, ELIZABETH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6</text:p>
          </table:table-cell>
          <table:table-cell table:style-name="ce9" office:value-type="string" calcext:value-type="string">
            <text:p>ONDARTXULO BEKOA BASERRIA</text:p>
          </table:table-cell>
          <table:table-cell table:style-name="ce9" office:value-type="string" calcext:value-type="string">
            <text:p>URANGA, ARRUE, MARIA LOURDES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8</text:p>
          </table:table-cell>
          <table:table-cell table:style-name="ce9" office:value-type="string" calcext:value-type="string">
            <text:p>AITZONDO BASERRIA</text:p>
          </table:table-cell>
          <table:table-cell table:style-name="ce9" office:value-type="string" calcext:value-type="string">
            <text:p>MITXELENA, ECHEVERRIA, RICARDO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2</text:p>
          </table:table-cell>
          <table:table-cell table:style-name="ce9" office:value-type="string" calcext:value-type="string">
            <text:p>URETXE BASERRIA</text:p>
          </table:table-cell>
          <table:table-cell table:style-name="ce9" office:value-type="string" calcext:value-type="string">
            <text:p>GURRUTXAGA, ERKIZIA, AITOR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3</text:p>
          </table:table-cell>
          <table:table-cell table:style-name="ce9" office:value-type="string" calcext:value-type="string">
            <text:p>ITURBURU BASERRIA</text:p>
          </table:table-cell>
          <table:table-cell table:style-name="ce9" office:value-type="string" calcext:value-type="string">
            <text:p>ARAMBURU, ZABALETA, JUAN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4</text:p>
          </table:table-cell>
          <table:table-cell table:style-name="ce9" office:value-type="string" calcext:value-type="string">
            <text:p>SABARA BASERRIA</text:p>
          </table:table-cell>
          <table:table-cell table:style-name="ce9" office:value-type="string" calcext:value-type="string">
            <text:p>ZUMETA, ETXEBERRIA, MARTIN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8</text:p>
          </table:table-cell>
          <table:table-cell table:style-name="ce9" office:value-type="string" calcext:value-type="string">
            <text:p>BORDAZAR BASERRIA</text:p>
          </table:table-cell>
          <table:table-cell table:style-name="ce9" office:value-type="string" calcext:value-type="string">
            <text:p>ZAPIRAIN, OLACIREGUI, IÑAKI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9</text:p>
          </table:table-cell>
          <table:table-cell table:style-name="ce9" office:value-type="string" calcext:value-type="string">
            <text:p>EGUZKI BORDA BASERRIA</text:p>
          </table:table-cell>
          <table:table-cell table:style-name="ce9" office:value-type="string" calcext:value-type="string">
            <text:p>OYARZABAL, SAIZAR, JESUS MARIA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53-DR-01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SARASOLA, OYARBIDE, MIREN GURUTZE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53-DR02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SARASOLA, OIARBIDE, EBA MIREN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53-01</text:p>
          </table:table-cell>
          <table:table-cell table:style-name="ce9" office:value-type="string" calcext:value-type="string">
            <text:p>TOLARE-BERRI BASERRIA</text:p>
          </table:table-cell>
          <table:table-cell table:style-name="ce9" office:value-type="string" calcext:value-type="string">
            <text:p>ESTEVEZ, SIGUENZA, LUIS FRANCISCO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1</text:p>
          </table:table-cell>
          <table:table-cell table:style-name="ce9" office:value-type="string" calcext:value-type="string">
            <text:p>ZAMALBIDE BASERRIA</text:p>
          </table:table-cell>
          <table:table-cell table:style-name="ce9" office:value-type="string" calcext:value-type="string">
            <text:p>LUJAMBIO, ALBISTUR, JOSE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2</text:p>
          </table:table-cell>
          <table:table-cell table:style-name="ce9" office:value-type="string" calcext:value-type="string">
            <text:p>ZAMALBIDE-BERRI BASERRIA</text:p>
          </table:table-cell>
          <table:table-cell table:style-name="ce9" office:value-type="string" calcext:value-type="string">
            <text:p>USABIAGA, ARBELAIZ, MARIA LUISA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3</text:p>
          </table:table-cell>
          <table:table-cell table:style-name="ce9" office:value-type="string" calcext:value-type="string">
            <text:p>BIAN ETXEA</text:p>
          </table:table-cell>
          <table:table-cell table:style-name="ce9" office:value-type="string" calcext:value-type="string">
            <text:p>BERASARTE, SEIN, JOSE CRUZ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4</text:p>
          </table:table-cell>
          <table:table-cell table:style-name="ce9" office:value-type="string" calcext:value-type="string">
            <text:p>VILLA GOIZ-ARGI</text:p>
          </table:table-cell>
          <table:table-cell table:style-name="ce9" office:value-type="string" calcext:value-type="string">
            <text:p>EGUILEGOR, PORTUGAL, FRANCISCA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7</text:p>
          </table:table-cell>
          <table:table-cell table:style-name="ce9" office:value-type="string" calcext:value-type="string">
            <text:p>GURE-GOGOA BASERRIA</text:p>
          </table:table-cell>
          <table:table-cell table:style-name="ce9" office:value-type="string" calcext:value-type="string">
            <text:p>OLIDEN, ELIZONDO, ANA MARIA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9</text:p>
          </table:table-cell>
          <table:table-cell table:style-name="ce9" office:value-type="string" calcext:value-type="string">
            <text:p>ARANTZAZUKO AMA (FRANCISCANAS)</text:p>
          </table:table-cell>
          <table:table-cell table:style-name="ce9" office:value-type="string" calcext:value-type="string">
            <text:p>ZUMALDE, ARANA, SABINA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10</text:p>
          </table:table-cell>
          <table:table-cell table:style-name="ce9" office:value-type="string" calcext:value-type="string">
            <text:p>VILLA ALDAPAN</text:p>
          </table:table-cell>
          <table:table-cell table:style-name="ce9" office:value-type="string" calcext:value-type="string">
            <text:p>AGUIRREURRETA, BERASARTE, MARIA CONCEPCION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19</text:p>
          </table:table-cell>
          <table:table-cell table:style-name="ce9" office:value-type="string" calcext:value-type="string">
            <text:p>BORDONDO BASERRIA</text:p>
          </table:table-cell>
          <table:table-cell table:style-name="ce9" office:value-type="string" calcext:value-type="string">
            <text:p>MURUA, GUEMBELZU, LORENZO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2-00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MUÑOA, MORENO, IÑIGO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2-1DR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IRARRETA, AMENABAR, FRANCISCO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2-1IZ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IRARRETA, AMENABAR, MARIA ARANZAZU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7</text:p>
          </table:table-cell>
          <table:table-cell table:style-name="ce9" office:value-type="string" calcext:value-type="string">
            <text:p>LUBELTZA-BERRI BASERRIA</text:p>
          </table:table-cell>
          <table:table-cell table:style-name="ce9" office:value-type="string" calcext:value-type="string">
            <text:p>YARZABAL, ARIZMENDI, JUANA MARIA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8</text:p>
          </table:table-cell>
          <table:table-cell table:style-name="ce9" office:value-type="string" calcext:value-type="string">
            <text:p>PIKOKARATE BASERRIA</text:p>
          </table:table-cell>
          <table:table-cell table:style-name="ce9" office:value-type="string" calcext:value-type="string">
            <text:p>CAMBA, ICETA, CARLOS ELADIO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9</text:p>
          </table:table-cell>
          <table:table-cell table:style-name="ce9" office:value-type="string" calcext:value-type="string">
            <text:p>INTXUZAGA BASERRIA</text:p>
          </table:table-cell>
          <table:table-cell table:style-name="ce9" office:value-type="string" calcext:value-type="string">
            <text:p>ALONSO, SUSPERREGUI, SANTIAGO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31</text:p>
          </table:table-cell>
          <table:table-cell table:style-name="ce9" office:value-type="string" calcext:value-type="string">
            <text:p>PIKOGAIN ETXEA</text:p>
          </table:table-cell>
          <table:table-cell table:style-name="ce9" office:value-type="string" calcext:value-type="string">
            <text:p>LARRAÑAGA, ECHEVERRIA, MARIANO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0</text:p>
          </table:table-cell>
          <table:table-cell table:style-name="ce9" office:value-type="string" calcext:value-type="string">
            <text:p>PALAZIO-ZARRA BASERRIA</text:p>
          </table:table-cell>
          <table:table-cell table:style-name="ce9" office:value-type="string" calcext:value-type="string">
            <text:p>MUGURUZA, AZCUE, FRANCISCO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2</text:p>
          </table:table-cell>
          <table:table-cell table:style-name="ce9" office:value-type="string" calcext:value-type="string">
            <text:p>GABIRIA BASERRIA</text:p>
          </table:table-cell>
          <table:table-cell table:style-name="ce9" office:value-type="string" calcext:value-type="string">
            <text:p>OYARZABAL, OLACIREGUI, ROSARIO </text:p>
          </table:table-cell>
          <table:table-cell/>
          <table:table-cell table:style-name="ce10" table:number-columns-repeated="3"/>
          <table:table-cell table:number-columns-repeated="249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3</text:p>
          </table:table-cell>
          <table:table-cell table:style-name="ce9" office:value-type="string" calcext:value-type="string">
            <text:p>LARRETXIPI-TXIKI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3"/>
          <table:table-cell table:number-columns-repeated="249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4</text:p>
          </table:table-cell>
          <table:table-cell table:style-name="ce9" office:value-type="string" calcext:value-type="string">
            <text:p>LARRETXIPI-AUNDI BASERRIA</text:p>
          </table:table-cell>
          <table:table-cell table:style-name="ce9" office:value-type="string" calcext:value-type="string">
            <text:p>ECHEVERRIA, SAGARDIA, MARIA LOURDES </text:p>
          </table:table-cell>
          <table:table-cell/>
          <table:table-cell table:style-name="ce10" table:number-columns-repeated="3"/>
          <table:table-cell table:number-columns-repeated="249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6</text:p>
          </table:table-cell>
          <table:table-cell table:style-name="ce9" office:value-type="string" calcext:value-type="string">
            <text:p>ZENTOLENEA BASERRIA</text:p>
          </table:table-cell>
          <table:table-cell table:style-name="ce9" office:value-type="string" calcext:value-type="string">
            <text:p>GALDOS, GALARZA, JOSE MARIA </text:p>
          </table:table-cell>
          <table:table-cell/>
          <table:table-cell table:style-name="ce10" table:number-columns-repeated="3"/>
          <table:table-cell table:number-columns-repeated="249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6</text:p>
          </table:table-cell>
          <table:table-cell table:style-name="ce9" office:value-type="string" calcext:value-type="string">
            <text:p>ZENTOLENEA BASERRIA</text:p>
          </table:table-cell>
          <table:table-cell table:style-name="ce9" office:value-type="string" calcext:value-type="string">
            <text:p>ARIZMENDI, BRIT, MARIA TERESA </text:p>
          </table:table-cell>
          <table:table-cell/>
          <table:table-cell table:style-name="ce10" table:number-columns-repeated="3"/>
          <table:table-cell table:number-columns-repeated="249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7-01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DE ARQUER, TINTORE, PABLO </text:p>
          </table:table-cell>
          <table:table-cell/>
          <table:table-cell table:style-name="ce10" table:number-columns-repeated="3"/>
          <table:table-cell table:number-columns-repeated="249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7-00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BENGOETXEA, ETXEZARRETA, JON MIKEL </text:p>
          </table:table-cell>
          <table:table-cell/>
          <table:table-cell table:style-name="ce10" table:number-columns-repeated="3"/>
          <table:table-cell table:number-columns-repeated="249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8-DR</text:p>
          </table:table-cell>
          <table:table-cell table:style-name="ce9" office:value-type="string" calcext:value-type="string">
            <text:p>LOPENEA BASERRIA</text:p>
          </table:table-cell>
          <table:table-cell table:style-name="ce9" office:value-type="string" calcext:value-type="string">
            <text:p>URDANPILLETA, ARBELAIZ, JUANA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8-IZ</text:p>
          </table:table-cell>
          <table:table-cell table:style-name="ce9" office:value-type="string" calcext:value-type="string">
            <text:p>LOPENEA BASERRIA</text:p>
          </table:table-cell>
          <table:table-cell table:style-name="ce9" office:value-type="string" calcext:value-type="string">
            <text:p>BRIT, ZABALA, JOSEFA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0</text:p>
          </table:table-cell>
          <table:table-cell table:style-name="ce9" office:value-type="string" calcext:value-type="string">
            <text:p>BELEN BASERRIA</text:p>
          </table:table-cell>
          <table:table-cell table:style-name="ce9" office:value-type="string" calcext:value-type="string">
            <text:p>CARCEDO, PEREZ, LUCIANO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1</text:p>
          </table:table-cell>
          <table:table-cell table:style-name="ce9" office:value-type="string" calcext:value-type="string">
            <text:p>EGIBURU-BEKOA BASERRIA</text:p>
          </table:table-cell>
          <table:table-cell table:style-name="ce9" office:value-type="string" calcext:value-type="string">
            <text:p>AZKUE, URRUZOLA, MARIA JOSEFA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2</text:p>
          </table:table-cell>
          <table:table-cell table:style-name="ce9" office:value-type="string" calcext:value-type="string">
            <text:p>EGIBURU GOIKOA BASERRIA</text:p>
          </table:table-cell>
          <table:table-cell table:style-name="ce9" office:value-type="string" calcext:value-type="string">
            <text:p>BEITEIA, GARCIA, IÑAKI </text:p>
          </table:table-cell>
          <table:table-cell table:style-name="ce9" office:value-type="string" calcext:value-type="string">
            <text:p>SALTOKO txartela egin zaio 2019-06-07 </text:p>
          </table:table-cell>
          <table:table-cell table:style-name="ce9" table:number-columns-repeated="4"/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8-01</text:p>
          </table:table-cell>
          <table:table-cell table:style-name="ce9" office:value-type="string" calcext:value-type="string">
            <text:p>SAGARDI-BERRI BASERRIA</text:p>
          </table:table-cell>
          <table:table-cell table:style-name="ce9" office:value-type="string" calcext:value-type="string">
            <text:p>BERASARTE, IARZABAL, ESTANISLADA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8-02</text:p>
          </table:table-cell>
          <table:table-cell table:style-name="ce9" office:value-type="string" calcext:value-type="string">
            <text:p>SAGARDI-BERRI BASERRIA</text:p>
          </table:table-cell>
          <table:table-cell table:style-name="ce9" office:value-type="string" calcext:value-type="string">
            <text:p>ISASTI, IRASTORZA, JULIAN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9</text:p>
          </table:table-cell>
          <table:table-cell table:style-name="ce9" office:value-type="string" calcext:value-type="string">
            <text:p>SAGARDI-BURU BASERRIA</text:p>
          </table:table-cell>
          <table:table-cell table:style-name="ce9" office:value-type="string" calcext:value-type="string">
            <text:p>BERASARTE, YARZABAL, IGNACIO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0</text:p>
          </table:table-cell>
          <table:table-cell table:style-name="ce9" office:value-type="string" calcext:value-type="string">
            <text:p>VILLA IURRITA</text:p>
          </table:table-cell>
          <table:table-cell table:style-name="ce9" office:value-type="string" calcext:value-type="string">
            <text:p>YURRITA, ARAMBARRI, JON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1</text:p>
          </table:table-cell>
          <table:table-cell table:style-name="ce9" office:value-type="string" calcext:value-type="string">
            <text:p>GRANJA EGILUZE</text:p>
          </table:table-cell>
          <table:table-cell table:style-name="ce9" office:value-type="string" calcext:value-type="string">
            <text:p>MIRANDA, PEÑA, JULIO </text:p>
          </table:table-cell>
          <table:table-cell/>
          <table:table-cell table:style-name="ce10" table:number-columns-repeated="5"/>
          <table:table-cell table:number-columns-repeated="247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3</text:p>
          </table:table-cell>
          <table:table-cell table:style-name="ce9" office:value-type="string" calcext:value-type="string">
            <text:p>ERDIKO-ETXEA BASERRIA</text:p>
          </table:table-cell>
          <table:table-cell table:style-name="ce9" office:value-type="string" calcext:value-type="string">
            <text:p>IRAGORRI, OLACIREGUI, ENCARNACION </text:p>
          </table:table-cell>
          <table:table-cell/>
          <table:table-cell table:style-name="ce10" table:number-columns-repeated="5"/>
          <table:table-cell table:number-columns-repeated="247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5</text:p>
          </table:table-cell>
          <table:table-cell table:style-name="ce9" office:value-type="string" calcext:value-type="string">
            <text:p>KABEZEGI BASERRIA</text:p>
          </table:table-cell>
          <table:table-cell table:style-name="ce9" office:value-type="string" calcext:value-type="string">
            <text:p>ARRIETA, ALTUNA, AGUEDA </text:p>
          </table:table-cell>
          <table:table-cell/>
          <table:table-cell table:style-name="ce10" table:number-columns-repeated="5"/>
          <table:table-cell table:number-columns-repeated="247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6</text:p>
          </table:table-cell>
          <table:table-cell table:style-name="ce9" office:value-type="string" calcext:value-type="string">
            <text:p>BELEN BORDA</text:p>
          </table:table-cell>
          <table:table-cell table:style-name="ce9" office:value-type="string" calcext:value-type="string">
            <text:p>GARBIZU, ARAMBURU, LUIS MARIA </text:p>
          </table:table-cell>
          <table:table-cell/>
          <table:table-cell table:style-name="ce10" table:number-columns-repeated="5"/>
          <table:table-cell table:number-columns-repeated="247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7" office:value-type="string" calcext:value-type="string">
            <text:p>OIARTZUNGO BASERRIAK <text:s/>ZENTOLENBERRI</text:p>
          </table:table-cell>
          <table:table-cell table:style-name="ce7" table:number-columns-repeated="3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7DR</text:p>
          </table:table-cell>
          <table:table-cell office:value-type="string" calcext:value-type="string">
            <text:p>LARRABURU BASERRIA</text:p>
          </table:table-cell>
          <table:table-cell office:value-type="string" calcext:value-type="string">
            <text:p>JOSE MIGUEL LOPEZ CAN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5IZ</text:p>
          </table:table-cell>
          <table:table-cell office:value-type="string" calcext:value-type="string">
            <text:p>ELBITXURIBERRI BASERRIA</text:p>
          </table:table-cell>
          <table:table-cell office:value-type="string" calcext:value-type="string">
            <text:p>JOSE RAMON <text:s/>ECHEVESTE OIARTZABAL + EUSEBIA ECHEVERRIA LAS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9</text:p>
          </table:table-cell>
          <table:table-cell office:value-type="string" calcext:value-type="string">
            <text:p>LARRABURU BASERRIA</text:p>
          </table:table-cell>
          <table:table-cell office:value-type="string" calcext:value-type="string">
            <text:p>JOSE ECHEVERRIA ARBELAITZ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3LARRABURU</text:p>
          </table:table-cell>
          <table:table-cell office:value-type="string" calcext:value-type="string">
            <text:p>ELBITXURI BASERRIA</text:p>
          </table:table-cell>
          <table:table-cell office:value-type="string" calcext:value-type="string">
            <text:p>????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3DR</text:p>
          </table:table-cell>
          <table:table-cell office:value-type="string" calcext:value-type="string">
            <text:p>ELBITXURI BASERRIA</text:p>
          </table:table-cell>
          <table:table-cell office:value-type="string" calcext:value-type="string">
            <text:p>MARIA JESUS SAGASETA SAGASET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3IZ</text:p>
          </table:table-cell>
          <table:table-cell office:value-type="string" calcext:value-type="string">
            <text:p>ELBITXURI BASERRIA</text:p>
          </table:table-cell>
          <table:table-cell office:value-type="string" calcext:value-type="string">
            <text:p>ARKAITZ LOIDI SAGASET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2BIS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JOSE IGNACIO RETEGUI ROTET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2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MODESTA RETEGUI ROTET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1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DOLORES ECHEVERRIA LIZARRIBAR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1A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ICIAR ECHEVERRIA LIZARRIBAR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8IZ</text:p>
          </table:table-cell>
          <table:table-cell/>
          <table:table-cell office:value-type="string" calcext:value-type="string">
            <text:p>ANGEL GOIKOETXEA LACUNZ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3TXATOLA</text:p>
          </table:table-cell>
          <table:table-cell/>
          <table:table-cell office:value-type="string" calcext:value-type="string">
            <text:p>GUILLERMO ECHEVESTE ERQUICI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4TXATOLA</text:p>
          </table:table-cell>
          <table:table-cell office:value-type="string" calcext:value-type="string">
            <text:p>GURE IZERDI ETXEA</text:p>
          </table:table-cell>
          <table:table-cell office:value-type="string" calcext:value-type="string">
            <text:p>GUILLERMO ECHEVESTE ERQUICI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12</text:p>
          </table:table-cell>
          <table:table-cell office:value-type="string" calcext:value-type="string">
            <text:p>EZKONTZEGI BASERRIA</text:p>
          </table:table-cell>
          <table:table-cell office:value-type="string" calcext:value-type="string">
            <text:p>JUANA ASTEASUINZARRA CLEMENTE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10DR</text:p>
          </table:table-cell>
          <table:table-cell/>
          <table:table-cell office:value-type="string" calcext:value-type="string">
            <text:p>ANDONI ARAMBURU ASTEASUINZARR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10IZ</text:p>
          </table:table-cell>
          <table:table-cell/>
          <table:table-cell office:value-type="string" calcext:value-type="string">
            <text:p>LARRAITZ ARAMBURU ASTEASUINZARR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2A</text:p>
          </table:table-cell>
          <table:table-cell/>
          <table:table-cell office:value-type="string" calcext:value-type="string">
            <text:p>JUAN BAUTISTA OLAIZOLA YARZABAL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4ZAMALBIDE</text:p>
          </table:table-cell>
          <table:table-cell office:value-type="string" calcext:value-type="string">
            <text:p>BI ETXE</text:p>
          </table:table-cell>
          <table:table-cell office:value-type="string" calcext:value-type="string">
            <text:p>JUAN BAUTISTA OYARZABAL MUJIK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18DR</text:p>
          </table:table-cell>
          <table:table-cell office:value-type="string" calcext:value-type="string">
            <text:p>ANAIETXE</text:p>
          </table:table-cell>
          <table:table-cell office:value-type="string" calcext:value-type="string">
            <text:p>BERNARDO OLIDEN ELIZOND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20IZ</text:p>
          </table:table-cell>
          <table:table-cell office:value-type="string" calcext:value-type="string">
            <text:p>ANAIETXE</text:p>
          </table:table-cell>
          <table:table-cell office:value-type="string" calcext:value-type="string">
            <text:p>JESUS MARIA OLIDEN ELIZOND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6</text:p>
          </table:table-cell>
          <table:table-cell office:value-type="string" calcext:value-type="string">
            <text:p>BI ETXE</text:p>
          </table:table-cell>
          <table:table-cell office:value-type="string" calcext:value-type="string">
            <text:p>ARANTZA OYARZABAL OLAIZOL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10" office:value-type="string" calcext:value-type="string">
            <text:p>INGZEOIAR6BIS</text:p>
          </table:table-cell>
          <table:table-cell/>
          <table:table-cell office:value-type="string" calcext:value-type="string">
            <text:p>Mª CARMEN GORROTXATEGI LIZARRALDE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7</text:p>
          </table:table-cell>
          <table:table-cell office:value-type="string" calcext:value-type="string">
            <text:p>EGURROLA BASERRIA</text:p>
          </table:table-cell>
          <table:table-cell office:value-type="string" calcext:value-type="string">
            <text:p>JA FERNANDO ISASTI ECHEVERRIA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8EST</text:p>
          </table:table-cell>
          <table:table-cell office:value-type="string" calcext:value-type="string">
            <text:p>GOGORREGI BASERRIA</text:p>
          </table:table-cell>
          <table:table-cell office:value-type="string" calcext:value-type="string">
            <text:p>AITOR OLAIZOLA OLIDEN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8OEST</text:p>
          </table:table-cell>
          <table:table-cell office:value-type="string" calcext:value-type="string">
            <text:p>GOGORREGI BASERRIA</text:p>
          </table:table-cell>
          <table:table-cell office:value-type="string" calcext:value-type="string">
            <text:p>MIREN OLAIZOLA OLIDEN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14IZ</text:p>
          </table:table-cell>
          <table:table-cell office:value-type="string" calcext:value-type="string">
            <text:p>BASTIDA BASERRIA</text:p>
          </table:table-cell>
          <table:table-cell office:value-type="string" calcext:value-type="string">
            <text:p>PILAR GORROTXATEGI LIRRAZALDE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INGZEOIAR16DR</text:p>
          </table:table-cell>
          <table:table-cell office:value-type="string" calcext:value-type="string">
            <text:p>BASTIDA BASERRIA</text:p>
          </table:table-cell>
          <table:table-cell office:value-type="string" calcext:value-type="string">
            <text:p>M CARMEN IÑARRA LIZARAZU</text:p>
          </table:table-cell>
          <table:table-cell table:number-columns-repeated="253"/>
        </table:table-row>
        <table:table-row table:style-name="ro2" table:number-rows-repeated="104839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zerrendatuta" table:style-name="ta2">
        <table:table-column table:style-name="co6" table:number-columns-repeated="7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248" table:default-cell-style-name="ce1"/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NAHIA ETXEA</text:p>
          </table:table-cell>
          <table:table-cell table:style-name="ce9" office:value-type="string" calcext:value-type="string">
            <text:p>REZABAL, AGUIRRE, YON MIRENA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NAHIA ETXEA</text:p>
          </table:table-cell>
          <table:table-cell table:style-name="ce9" office:value-type="string" calcext:value-type="string">
            <text:p>OTEGUI, ARBE, MARIA ASUNCION </text:p>
          </table:table-cell>
          <table:table-cell table:style-name="ce13"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C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AMIGORENA, SAN SEBASTIAN, JOSE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EGUILEGOR, PORTUGAL, MARIA PILAR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GORROTXATEGUI, LIZARRALDE, CONCEPCION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1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RENA VILLA</text:p>
          </table:table-cell>
          <table:table-cell table:style-name="ce9" office:value-type="string" calcext:value-type="string">
            <text:p>PERURENA, PASCUAL, MARIA ANGELES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KATXOLA BASERRIA</text:p>
          </table:table-cell>
          <table:table-cell table:style-name="ce9" office:value-type="string" calcext:value-type="string">
            <text:p>GOÑI, ARTOLA, MANUEL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NERE NAHIA ETXEA</text:p>
          </table:table-cell>
          <table:table-cell table:style-name="ce9" office:value-type="string" calcext:value-type="string">
            <text:p>MURUA, OTEGUI, JOSE ANTONIO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8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C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ECHEVERRIA, GENOVA, JOSEFA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OLASAGARRE, CAMIO, MARIA GEMMA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POZUELO, CALLEJA, ARTURO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A ZELAI-ZABAL</text:p>
          </table:table-cell>
          <table:table-cell table:style-name="ce9" office:value-type="string" calcext:value-type="string">
            <text:p>ODRIOZOLA, ETXEBERRIA, IKER </text:p>
          </table:table-cell>
          <table:table-cell/>
          <table:table-cell table:style-name="ce10" table:number-columns-repeated="6"/>
          <table:table-cell table:number-columns-repeated="241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LETA BASERRIA</text:p>
          </table:table-cell>
          <table:table-cell table:style-name="ce9" office:value-type="string" calcext:value-type="string">
            <text:p>MEDINA, FLORES, FRANCISCO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0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 AMETSA</text:p>
          </table:table-cell>
          <table:table-cell table:style-name="ce9" office:value-type="string" calcext:value-type="string">
            <text:p>MURUA, SAN SEBASTIAN, JOSE MARIA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1</text:p>
          </table:table-cell>
          <table:table-cell table:style-name="ce14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LDA VILLA</text:p>
          </table:table-cell>
          <table:table-cell table:style-name="ce9" office:value-type="string" calcext:value-type="string">
            <text:p>FONTAN, ERZIBENGOA, JOSE LUIS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2</text:p>
          </table:table-cell>
          <table:table-cell table:style-name="ce14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EGU-AZPIA</text:p>
          </table:table-cell>
          <table:table-cell table:style-name="ce9" office:value-type="string" calcext:value-type="string">
            <text:p>ARIZMENDI, LOINAZ, MARIA ASUNCION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EGU-AZPIA</text:p>
          </table:table-cell>
          <table:table-cell table:style-name="ce9" office:value-type="string" calcext:value-type="string">
            <text:p>ARIZMENDI, PORTUGAL, UXUE 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3</text:p>
          </table:table-cell>
          <table:table-cell table:style-name="ce14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MENDIKOA BASERRIA</text:p>
          </table:table-cell>
          <table:table-cell table:style-name="ce9" office:value-type="string" calcext:value-type="string">
            <text:p>RETEGUI, MICHELENA, SEBASTIAN 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ZAHARRA BASERRIA</text:p>
          </table:table-cell>
          <table:table-cell table:style-name="ce9" office:value-type="string" calcext:value-type="string">
            <text:p>IRAZUSTA, IRAOLA, JOSE ANTONIO 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ZAHARRA BASERRIA</text:p>
          </table:table-cell>
          <table:table-cell table:style-name="ce9" office:value-type="string" calcext:value-type="string">
            <text:p>LOIDI, DIEZ, MARIA ANTONIA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BALBERA BASERRIA</text:p>
          </table:table-cell>
          <table:table-cell table:style-name="ce9" office:value-type="string" calcext:value-type="string">
            <text:p>MENDIZABAL, CEBERIO, CARMELO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INGAL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JOSE MARI ENEA BASERRIA</text:p>
          </table:table-cell>
          <table:table-cell table:style-name="ce9" office:value-type="string" calcext:value-type="string">
            <text:p>OTAÑO, ECEIZA, JOSE ANTONIO 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ARCELUS, SAN SEBASTIAN, RAMON 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/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SUSPERREGUI, ZABALA, APOLONIA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INGAL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ZAZULUETA BASERRIA</text:p>
          </table:table-cell>
          <table:table-cell table:style-name="ce9" office:value-type="string" calcext:value-type="string">
            <text:p>IGLESIAS, RODRIGUEZ, CRISTIAN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46</text:p>
          </table:table-cell>
          <table:table-cell table:style-name="ce14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LPER-KABI VILLA</text:p>
          </table:table-cell>
          <table:table-cell table:style-name="ce9" office:value-type="string" calcext:value-type="string">
            <text:p>RETEGUI, OYARZABAL, JOSE LUIS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0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AIN ETXEA</text:p>
          </table:table-cell>
          <table:table-cell table:style-name="ce9" office:value-type="string" calcext:value-type="string">
            <text:p>RETEGUI, RETEGUI, PEDRO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AIN ETXEA</text:p>
          </table:table-cell>
          <table:table-cell table:style-name="ce9" office:value-type="string" calcext:value-type="string">
            <text:p>URRUZOLA, CEBERIO, SANTIAGO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1</text:p>
          </table:table-cell>
          <table:table-cell table:style-name="ce14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RITZAGA BASERRIA</text:p>
          </table:table-cell>
          <table:table-cell table:style-name="ce9" office:value-type="string" calcext:value-type="string">
            <text:p>IRAZUSTA, IRIGOYEN, MIREN JOSUNE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2</text:p>
          </table:table-cell>
          <table:table-cell table:style-name="ce14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IOZ VILLA</text:p>
          </table:table-cell>
          <table:table-cell table:style-name="ce9" office:value-type="string" calcext:value-type="string">
            <text:p>CARDOSA, MORALES, MARIA JOSEFA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4</text:p>
          </table:table-cell>
          <table:table-cell table:style-name="ce14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ISTORRETA BASERRIA</text:p>
          </table:table-cell>
          <table:table-cell table:style-name="ce9" office:value-type="string" calcext:value-type="string">
            <text:p>IRIGOYEN, ARRIOLA, MARIA LOURDES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5</text:p>
          </table:table-cell>
          <table:table-cell table:style-name="ce1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LUB HIPICO LISTORRETA</text:p>
          </table:table-cell>
          <table:table-cell table:style-name="ce9" office:value-type="string" calcext:value-type="string">
            <text:p>BRAVO, RUIZ, URBANO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6</text:p>
          </table:table-cell>
          <table:table-cell table:style-name="ce1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IA-DATA BASERRIA</text:p>
          </table:table-cell>
          <table:table-cell table:style-name="ce9" office:value-type="string" calcext:value-type="string">
            <text:p>URRUZOLA, ZUMETA, FELIX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7</text:p>
          </table:table-cell>
          <table:table-cell table:style-name="ce1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SASKUE BASERRIA</text:p>
          </table:table-cell>
          <table:table-cell table:style-name="ce9" office:value-type="string" calcext:value-type="string">
            <text:p>SAMORA, ARREGUI, JOSE MANUEL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8</text:p>
          </table:table-cell>
          <table:table-cell table:style-name="ce1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OIZ-GORRI BORDA</text:p>
          </table:table-cell>
          <table:table-cell table:style-name="ce9" office:value-type="string" calcext:value-type="string">
            <text:p>URQUIA, BARRENECHEA, MIREN GARBIÑE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0</text:p>
          </table:table-cell>
          <table:table-cell table:style-name="ce1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TZBITARTE BASERRIA</text:p>
          </table:table-cell>
          <table:table-cell table:style-name="ce9" office:value-type="string" calcext:value-type="string">
            <text:p>AROZENA, MUJIKA, MIKEL GARIKOITZ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1</text:p>
          </table:table-cell>
          <table:table-cell table:style-name="ce1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USPERREGI BASERRIA</text:p>
          </table:table-cell>
          <table:table-cell table:style-name="ce9" office:value-type="string" calcext:value-type="string">
            <text:p>ETXEBESTE, SUSPERREGI, MARIA DEL CARMEN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2</text:p>
          </table:table-cell>
          <table:table-cell table:style-name="ce1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DOIA ETXEA</text:p>
          </table:table-cell>
          <table:table-cell table:style-name="ce9" office:value-type="string" calcext:value-type="string">
            <text:p>SUSPERREGUI, ZABALA, PETRA 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9</text:p>
          </table:table-cell>
          <table:table-cell table:style-name="ce1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TXETXIKI-MENDIKOA BASERRIA</text:p>
          </table:table-cell>
          <table:table-cell table:style-name="ce9" office:value-type="string" calcext:value-type="string">
            <text:p>BERIAIN, TABERNA, MARIA PILAR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4</text:p>
          </table:table-cell>
          <table:table-cell table:style-name="ce1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SABIDE ETXEA</text:p>
          </table:table-cell>
          <table:table-cell table:style-name="ce9" office:value-type="string" calcext:value-type="string">
            <text:p>POLLACINO, LUIS, ENRIQUE 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5</text:p>
          </table:table-cell>
          <table:table-cell table:style-name="ce1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SOSORO ETXEA</text:p>
          </table:table-cell>
          <table:table-cell table:style-name="ce9" office:value-type="string" calcext:value-type="string">
            <text:p>IBEAS, ALKORTA, BEGO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8</text:p>
          </table:table-cell>
          <table:table-cell table:style-name="ce1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LALEKU BASERRIA</text:p>
          </table:table-cell>
          <table:table-cell table:style-name="ce9" office:value-type="string" calcext:value-type="string">
            <text:p>PEREZ, CORDERO, ANTONIO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ELLEGITXIKI BASERRIA</text:p>
          </table:table-cell>
          <table:table-cell office:value-type="string" calcext:value-type="string">
            <text:p>AIZCORRETA, ZABALA, FRANCISCO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ELLEGITXIKI BASERRIA</text:p>
          </table:table-cell>
          <table:table-cell table:style-name="ce9" office:value-type="string" calcext:value-type="string">
            <text:p>AIZKORRETA, ZABALA, JOSE MANUEL 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BARROSO, MORENO, NORA 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NAJERA, RUEDA, BEGOÑA 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3</text:p>
          </table:table-cell>
          <table:table-cell table:style-name="ce14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ARREN ERREKA BASERRIA</text:p>
          </table:table-cell>
          <table:table-cell table:style-name="ce9" office:value-type="string" calcext:value-type="string">
            <text:p>CEBERIO, CEBERIO, ENCARNACIO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ALDE</text:p>
          </table:table-cell>
          <table:table-cell table:style-name="ce9" office:value-type="string" calcext:value-type="string">
            <text:p>BERGARA, PICABEA, MARI CARME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KIOLA VILLA</text:p>
          </table:table-cell>
          <table:table-cell table:style-name="ce9" office:value-type="string" calcext:value-type="string">
            <text:p>ORMAECHEA, BARANDARAIN, MARIA ESPERANZ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KIOLA VILLA</text:p>
          </table:table-cell>
          <table:table-cell table:style-name="ce9" office:value-type="string" calcext:value-type="string">
            <text:p>ORMAECHEA, GARMENDIA, FRANCISCO JAVIER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TE BERRI VILLA</text:p>
          </table:table-cell>
          <table:table-cell table:style-name="ce9" office:value-type="string" calcext:value-type="string">
            <text:p>IBARGUREN, JAUREGUI, MIGUEL ANTONIO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LEO BASERRIA</text:p>
          </table:table-cell>
          <table:table-cell table:style-name="ce9" office:value-type="string" calcext:value-type="string">
            <text:p>EIZAGIRRE, IBARROLA, ANA JOSEF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XUEN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XUENEA BASERRIA</text:p>
          </table:table-cell>
          <table:table-cell table:style-name="ce9" office:value-type="string" calcext:value-type="string">
            <text:p>ALBERDI, OYARZABAL, RAMO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0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MON GOA BASERRIA</text:p>
          </table:table-cell>
          <table:table-cell table:style-name="ce9" office:value-type="string" calcext:value-type="string">
            <text:p>ELIZONDO, ZABALETA, MIREN EDURNE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1</text:p>
          </table:table-cell>
          <table:table-cell table:style-name="ce14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ZPURU ETXEA</text:p>
          </table:table-cell>
          <table:table-cell table:style-name="ce9" office:value-type="string" calcext:value-type="string">
            <text:p>CHAPARRO, FERNANDEZ, ANGEL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ERRAZQUIN, ALONSO, IDOI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RETEGUI, ERRAZQUIN, AMAI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JUANITA</text:p>
          </table:table-cell>
          <table:table-cell table:style-name="ce9" office:value-type="string" calcext:value-type="string">
            <text:p>GORRIZ, GAZTAÑAGA, IMANOL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7</text:p>
          </table:table-cell>
          <table:table-cell table:style-name="ce14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BRIN-GOIKOA BASERRIA</text:p>
          </table:table-cell>
          <table:table-cell table:style-name="ce9" office:value-type="string" calcext:value-type="string">
            <text:p>ERKIZIA, BELOKI, FRANCISC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BRIN-BEKOA BASERRIA</text:p>
          </table:table-cell>
          <table:table-cell table:style-name="ce9" office:value-type="string" calcext:value-type="string">
            <text:p>GORROCHATEGUI, LIZARRALDE, JOSE LUIS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K EGINA BASERRIA</text:p>
          </table:table-cell>
          <table:table-cell table:style-name="ce9" office:value-type="string" calcext:value-type="string">
            <text:p>GORROCHATEGUI, LIZARRALDE, JOSE AGUSTI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ZABALA, ETXEBERRIA, MARIA ROS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EM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CARRERA, IRURETAGOYENA, MARIA CARME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1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IRRITA BASERRIA</text:p>
          </table:table-cell>
          <table:table-cell table:style-name="ce9" office:value-type="string" calcext:value-type="string">
            <text:p>AIZKORRETA, AIZPURUA, JOSEF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2</text:p>
          </table:table-cell>
          <table:table-cell table:style-name="ce14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IRRITA-BEKOA BASERRIA</text:p>
          </table:table-cell>
          <table:table-cell table:style-name="ce9" office:value-type="string" calcext:value-type="string">
            <text:p>IÑARRA, AIZCORRETA, FRANCISCO JAVIER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5</text:p>
          </table:table-cell>
          <table:table-cell table:style-name="ce14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INAZ-ENEA BASERRIA</text:p>
          </table:table-cell>
          <table:table-cell table:style-name="ce9" office:value-type="string" calcext:value-type="string">
            <text:p>ALVAREZ, MINGUEZ, TRINIDAD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6</text:p>
          </table:table-cell>
          <table:table-cell table:style-name="ce14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ASEA BASERRIA</text:p>
          </table:table-cell>
          <table:table-cell table:style-name="ce9" office:value-type="string" calcext:value-type="string">
            <text:p>ARGOTE, IGUARAN, JOSE SIMO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ASEA BASERRIA</text:p>
          </table:table-cell>
          <table:table-cell table:style-name="ce9" office:value-type="string" calcext:value-type="string">
            <text:p>ARGOTE, IGUARAN, EUGENIO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TXE TXIKI</text:p>
          </table:table-cell>
          <table:table-cell table:style-name="ce9" office:value-type="string" calcext:value-type="string">
            <text:p>SUSPERREGUI, ZABALETA, JESUS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ZPILIKUETA BASERRIA</text:p>
          </table:table-cell>
          <table:table-cell table:style-name="ce9" office:value-type="string" calcext:value-type="string">
            <text:p>SUSPERREGUI, ZABALETA, JOSE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UCEAGA VILLA</text:p>
          </table:table-cell>
          <table:table-cell table:style-name="ce9" office:value-type="string" calcext:value-type="string">
            <text:p>SUSPERREGUI, OYARZABAL, AITOR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5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AZCANO, CALZADA, DANIEL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5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ICEAGA, BALDA, ROSARIO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ZA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NATXO BASERRIA</text:p>
          </table:table-cell>
          <table:table-cell table:style-name="ce9" office:value-type="string" calcext:value-type="string">
            <text:p>ETXARTE, ANZIZAR, PEDRO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04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KI ETXEA</text:p>
          </table:table-cell>
          <table:table-cell table:style-name="ce9" office:value-type="string" calcext:value-type="string">
            <text:p>ITURBURU, NARBONA, GRACIA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KI ETXEA</text:p>
          </table:table-cell>
          <table:table-cell table:style-name="ce9" office:value-type="string" calcext:value-type="string">
            <text:p>ECEIZA, IRAZU, MARIA MILAGROS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06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AUNDI BASERRIA</text:p>
          </table:table-cell>
          <table:table-cell table:style-name="ce9" office:value-type="string" calcext:value-type="string">
            <text:p>ECEIZA, IRAZU, JOSE MARIA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5</text:p>
          </table:table-cell>
          <table:table-cell table:style-name="ce14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IARTZABAL BASERRIA</text:p>
          </table:table-cell>
          <table:table-cell table:style-name="ce9" office:value-type="string" calcext:value-type="string">
            <text:p>OYARZABAL, ARBELAIZ, IGNACIO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6</text:p>
          </table:table-cell>
          <table:table-cell table:style-name="ce14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ORTULUZE BASERRIA</text:p>
          </table:table-cell>
          <table:table-cell table:style-name="ce9" office:value-type="string" calcext:value-type="string">
            <text:p>GOMEZ, TABOAZ, MARIA DEL CARMEN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7</text:p>
          </table:table-cell>
          <table:table-cell table:style-name="ce14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ñARRE-ZAHARRA BASERRIA</text:p>
          </table:table-cell>
          <table:table-cell table:style-name="ce9" office:value-type="string" calcext:value-type="string">
            <text:p>SANZBERRO, ECHEVERRIA, ANDRES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EKUNBERRI BASERRIA (AñARRE-BERRI)</text:p>
          </table:table-cell>
          <table:table-cell table:style-name="ce9" office:value-type="string" calcext:value-type="string">
            <text:p>MARTINEZ, APEZTEGUIA, MARIA LOURDES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XENPELARRE BASERRIA</text:p>
          </table:table-cell>
          <table:table-cell table:style-name="ce9" office:value-type="string" calcext:value-type="string">
            <text:p>ARRUTI, MUGICA, ANA ISABEL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-EDER BASERRIA</text:p>
          </table:table-cell>
          <table:table-cell table:style-name="ce9" office:value-type="string" calcext:value-type="string">
            <text:p>IRASTORZA, PORTUGAL, LUIS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RABALEKU BASERRIA</text:p>
          </table:table-cell>
          <table:table-cell table:style-name="ce9" office:value-type="string" calcext:value-type="string">
            <text:p>ZABALA, ZAPIRAIN, EUSEBIA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3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ORITOKIETA GOIKOA BASERRIA</text:p>
          </table:table-cell>
          <table:table-cell table:style-name="ce9" office:value-type="string" calcext:value-type="string">
            <text:p>RECALDE, OYARZABAL, MARIA TERESA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3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EKUONA BERRI - TXORITOKIETA</text:p>
          </table:table-cell>
          <table:table-cell table:style-name="ce9" office:value-type="string" calcext:value-type="string">
            <text:p>CARBALLO, DURAN, IVAN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5</text:p>
          </table:table-cell>
          <table:table-cell table:style-name="ce14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ASTEGUI-BERRI BASERRIA</text:p>
          </table:table-cell>
          <table:table-cell table:style-name="ce9" office:value-type="string" calcext:value-type="string">
            <text:p>BERATARBIDE, LEONET, MARIA TERESA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7</text:p>
          </table:table-cell>
          <table:table-cell table:style-name="ce14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GOIKOA BASERRIA</text:p>
          </table:table-cell>
          <table:table-cell table:style-name="ce9" office:value-type="string" calcext:value-type="string">
            <text:p>ZABALA, OIARTZABAL, XABIER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GOIKOA BASERRIA</text:p>
          </table:table-cell>
          <table:table-cell table:style-name="ce9" office:value-type="string" calcext:value-type="string">
            <text:p>IGARZABAL, LARREA, JOSE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ERIO ERMITA</text:p>
          </table:table-cell>
          <table:table-cell table:style-name="ce9" office:value-type="string" calcext:value-type="string">
            <text:p>RODRIGUEZ, RESA, MARIA ESTHER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0</text:p>
          </table:table-cell>
          <table:table-cell table:style-name="ce14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ERDIKOA BASERRIA</text:p>
          </table:table-cell>
          <table:table-cell table:style-name="ce9" office:value-type="string" calcext:value-type="string">
            <text:p>ILLESCA, BLANCO, VERONICA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1</text:p>
          </table:table-cell>
          <table:table-cell table:style-name="ce14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BEKOA BASERRIA</text:p>
          </table:table-cell>
          <table:table-cell table:style-name="ce9" office:value-type="string" calcext:value-type="string">
            <text:p>LIZASO, ELGARRESTA, OIHAN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2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GARTE BERRI BASERRIA</text:p>
          </table:table-cell>
          <table:table-cell table:style-name="ce9" office:value-type="string" calcext:value-type="string">
            <text:p>TARDIO, ALONSO, JOSE ANTONIO 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3</text:p>
          </table:table-cell>
          <table:table-cell table:style-name="ce14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BEKOA BASERRIA</text:p>
          </table:table-cell>
          <table:table-cell table:style-name="ce9" office:value-type="string" calcext:value-type="string">
            <text:p>MICHELENA, MICHELENA, SEVERIANO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63</text:p>
          </table:table-cell>
          <table:table-cell table:style-name="ce1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PISKAR BASERRIA</text:p>
          </table:table-cell>
          <table:table-cell table:style-name="ce9" office:value-type="string" calcext:value-type="string">
            <text:p>ANZA, ORTUNEZ, LUIS ALBERTO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6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PISKAR BASERRIA</text:p>
          </table:table-cell>
          <table:table-cell table:style-name="ce9" office:value-type="string" calcext:value-type="string">
            <text:p>LOPEZ-SAMANIEGO, SAGARZAZU, ANDONI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64</text:p>
          </table:table-cell>
          <table:table-cell table:style-name="ce1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LDURA BASERRIA</text:p>
          </table:table-cell>
          <table:table-cell table:style-name="ce9" office:value-type="string" calcext:value-type="string">
            <text:p>LOPEZ, AGIRIANO, IÑAKI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3</text:p>
          </table:table-cell>
          <table:table-cell table:style-name="ce1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RATZELEKU BASERRIA</text:p>
          </table:table-cell>
          <table:table-cell table:style-name="ce9" office:value-type="string" calcext:value-type="string">
            <text:p>IRIARTE, MICHELENA, JOSE JAVIER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6</text:p>
          </table:table-cell>
          <table:table-cell table:style-name="ce1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UGARRI BASERRIA</text:p>
          </table:table-cell>
          <table:table-cell table:style-name="ce9" office:value-type="string" calcext:value-type="string">
            <text:p>ERRAZKIN, OLIDEN, JUAN MARIA 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7</text:p>
          </table:table-cell>
          <table:table-cell table:style-name="ce1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JUANTXENE BASERRIA</text:p>
          </table:table-cell>
          <table:table-cell table:style-name="ce9" office:value-type="string" calcext:value-type="string">
            <text:p>ARANGUREN, AMENABAR, MARIA LOURDES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E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OKOPANDEGI BASERRIA</text:p>
          </table:table-cell>
          <table:table-cell table:style-name="ce9" office:value-type="string" calcext:value-type="string">
            <text:p>BERASARTE, ARBELAIZ, MANUEL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E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AMPALONA BASERRIA</text:p>
          </table:table-cell>
          <table:table-cell table:style-name="ce9" office:value-type="string" calcext:value-type="string">
            <text:p>RIVERA, ARBELAIZ, JUAN JOSE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2</text:p>
          </table:table-cell>
          <table:table-cell table:style-name="ce14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REABURU BASERRIA</text:p>
          </table:table-cell>
          <table:table-cell table:style-name="ce9" office:value-type="string" calcext:value-type="string">
            <text:p>GENUA, ECHAIZ, MARI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5</text:p>
          </table:table-cell>
          <table:table-cell table:style-name="ce14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NDARTXULO BERRI BASERRIA</text:p>
          </table:table-cell>
          <table:table-cell table:style-name="ce9" office:value-type="string" calcext:value-type="string">
            <text:p>MONTERO, GONZALEZ, ELIZABETH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6</text:p>
          </table:table-cell>
          <table:table-cell table:style-name="ce14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NDARTXULO BEKOA BASERRIA</text:p>
          </table:table-cell>
          <table:table-cell table:style-name="ce9" office:value-type="string" calcext:value-type="string">
            <text:p>URANGA, ARRUE, MARIA LOURDES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TZONDO BASERRIA</text:p>
          </table:table-cell>
          <table:table-cell table:style-name="ce9" office:value-type="string" calcext:value-type="string">
            <text:p>MITXELENA, ECHEVERRIA, RICARD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2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ETXE BASERRIA</text:p>
          </table:table-cell>
          <table:table-cell table:style-name="ce9" office:value-type="string" calcext:value-type="string">
            <text:p>GURRUTXAGA, ERKIZIA, AITOR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3</text:p>
          </table:table-cell>
          <table:table-cell table:style-name="ce14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TURBURU BASERRIA</text:p>
          </table:table-cell>
          <table:table-cell table:style-name="ce9" office:value-type="string" calcext:value-type="string">
            <text:p>ARAMBURU, ZABALETA, JUAN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4</text:p>
          </table:table-cell>
          <table:table-cell table:style-name="ce14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BARA BASERRIA</text:p>
          </table:table-cell>
          <table:table-cell table:style-name="ce9" office:value-type="string" calcext:value-type="string">
            <text:p>ZUMETA, ETXEBERRIA, MARTIN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AZAR BASERRIA</text:p>
          </table:table-cell>
          <table:table-cell table:style-name="ce9" office:value-type="string" calcext:value-type="string">
            <text:p>ZAPIRAIN, OLACIREGUI, IÑAKI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UZKI BORDA BASERRIA</text:p>
          </table:table-cell>
          <table:table-cell table:style-name="ce9" office:value-type="string" calcext:value-type="string">
            <text:p>OYARZABAL, SAIZAR, JESUS MARI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53</text:p>
          </table:table-cell>
          <table:table-cell table:style-name="ce14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SARASOLA, OYARBIDE, MIREN GURUTZE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5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SARASOLA, OIARBIDE, EBA MIREN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5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-BERRI BASERRIA</text:p>
          </table:table-cell>
          <table:table-cell table:style-name="ce9" office:value-type="string" calcext:value-type="string">
            <text:p>ESTEVEZ, SIGUENZA, LUIS FRANCISC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1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MALBIDE BASERRIA</text:p>
          </table:table-cell>
          <table:table-cell table:style-name="ce9" office:value-type="string" calcext:value-type="string">
            <text:p>LUJAMBIO, ALBISTUR, JOSE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2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MALBIDE-BERRI BASERRIA</text:p>
          </table:table-cell>
          <table:table-cell table:style-name="ce9" office:value-type="string" calcext:value-type="string">
            <text:p>USABIAGA, ARBELAIZ, MARIA LUIS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AN ETXEA</text:p>
          </table:table-cell>
          <table:table-cell table:style-name="ce9" office:value-type="string" calcext:value-type="string">
            <text:p>BERASARTE, SEIN, JOSE CRUZ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4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GOIZ-ARGI</text:p>
          </table:table-cell>
          <table:table-cell table:style-name="ce9" office:value-type="string" calcext:value-type="string">
            <text:p>EGUILEGOR, PORTUGAL, FRANCISC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GOGOA BASERRIA</text:p>
          </table:table-cell>
          <table:table-cell table:style-name="ce9" office:value-type="string" calcext:value-type="string">
            <text:p>OLIDEN, ELIZONDO, ANA MARI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ARANTZAZUKO AMA (FRANCISCANAS)</text:p>
          </table:table-cell>
          <table:table-cell table:style-name="ce9" office:value-type="string" calcext:value-type="string">
            <text:p>ZUMALDE, ARANA, SABIN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10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ALDAPAN</text:p>
          </table:table-cell>
          <table:table-cell table:style-name="ce9" office:value-type="string" calcext:value-type="string">
            <text:p>AGUIRREURRETA, BERASARTE, MARIA CONCEPCION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ONDO BASERRIA</text:p>
          </table:table-cell>
          <table:table-cell table:style-name="ce9" office:value-type="string" calcext:value-type="string">
            <text:p>MURUA, GUEMBELZU, LORENZ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2</text:p>
          </table:table-cell>
          <table:table-cell table:style-name="ce14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MUÑOA, MORENO, IÑIG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IRARRETA, AMENABAR, FRANCISC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IRARRETA, AMENABAR, MARIA ARANZAZU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7</text:p>
          </table:table-cell>
          <table:table-cell table:style-name="ce14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UBELTZA-BERRI BASERRIA</text:p>
          </table:table-cell>
          <table:table-cell table:style-name="ce9" office:value-type="string" calcext:value-type="string">
            <text:p>YARZABAL, ARIZMENDI, JUANA MARI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IKOKARATE BASERRIA</text:p>
          </table:table-cell>
          <table:table-cell table:style-name="ce9" office:value-type="string" calcext:value-type="string">
            <text:p>CAMBA, ICETA, CARLOS ELADI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XUZAGA BASERRIA</text:p>
          </table:table-cell>
          <table:table-cell table:style-name="ce9" office:value-type="string" calcext:value-type="string">
            <text:p>ALONSO, SUSPERREGUI, SANTIAG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IKOGAIN ETXEA</text:p>
          </table:table-cell>
          <table:table-cell table:style-name="ce9" office:value-type="string" calcext:value-type="string">
            <text:p>LARRAÑAGA, ECHEVERRIA, MARIANO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ALAZIO-ZARRA BASERRIA</text:p>
          </table:table-cell>
          <table:table-cell table:style-name="ce9" office:value-type="string" calcext:value-type="string">
            <text:p>MUGURUZA, AZCUE, FRANCISCO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2</text:p>
          </table:table-cell>
          <table:table-cell table:style-name="ce14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IRIA BASERRIA</text:p>
          </table:table-cell>
          <table:table-cell table:style-name="ce9" office:value-type="string" calcext:value-type="string">
            <text:p>OYARZABAL, OLACIREGUI, ROSARIO </text:p>
          </table:table-cell>
          <table:table-cell/>
          <table:table-cell table:style-name="ce10" table:number-columns-repeated="3"/>
          <table:table-cell table:number-columns-repeated="244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3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PI-TXIKI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3"/>
          <table:table-cell table:number-columns-repeated="244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4</text:p>
          </table:table-cell>
          <table:table-cell table:style-name="ce14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PI-AUNDI BASERRIA</text:p>
          </table:table-cell>
          <table:table-cell table:style-name="ce9" office:value-type="string" calcext:value-type="string">
            <text:p>ECHEVERRIA, SAGARDIA, MARIA LOURDES </text:p>
          </table:table-cell>
          <table:table-cell/>
          <table:table-cell table:style-name="ce10" table:number-columns-repeated="3"/>
          <table:table-cell table:number-columns-repeated="244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6</text:p>
          </table:table-cell>
          <table:table-cell table:style-name="ce14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ENTOLENEA BASERRIA</text:p>
          </table:table-cell>
          <table:table-cell table:style-name="ce9" office:value-type="string" calcext:value-type="string">
            <text:p>GALDOS, GALARZA, JOSE MARIA </text:p>
          </table:table-cell>
          <table:table-cell/>
          <table:table-cell table:style-name="ce10" table:number-columns-repeated="3"/>
          <table:table-cell table:number-columns-repeated="244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ENTOLENEA BASERRIA</text:p>
          </table:table-cell>
          <table:table-cell table:style-name="ce9" office:value-type="string" calcext:value-type="string">
            <text:p>ARIZMENDI, BRIT, MARIA TERESA </text:p>
          </table:table-cell>
          <table:table-cell/>
          <table:table-cell table:style-name="ce10" table:number-columns-repeated="3"/>
          <table:table-cell table:number-columns-repeated="244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DE ARQUER, TINTORE, PABLO </text:p>
          </table:table-cell>
          <table:table-cell/>
          <table:table-cell table:style-name="ce10" table:number-columns-repeated="3"/>
          <table:table-cell table:number-columns-repeated="244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BENGOETXEA, ETXEZARRETA, JON MIKEL </text:p>
          </table:table-cell>
          <table:table-cell/>
          <table:table-cell table:style-name="ce10" table:number-columns-repeated="3"/>
          <table:table-cell table:number-columns-repeated="244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PENEA BASERRIA</text:p>
          </table:table-cell>
          <table:table-cell table:style-name="ce9" office:value-type="string" calcext:value-type="string">
            <text:p>URDANPILLETA, ARBELAIZ, JUANA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PENEA BASERRIA</text:p>
          </table:table-cell>
          <table:table-cell table:style-name="ce9" office:value-type="string" calcext:value-type="string">
            <text:p>BRIT, ZABALA, JOSEFA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0</text:p>
          </table:table-cell>
          <table:table-cell table:style-name="ce14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EN BASERRIA</text:p>
          </table:table-cell>
          <table:table-cell table:style-name="ce9" office:value-type="string" calcext:value-type="string">
            <text:p>CARCEDO, PEREZ, LUCIANO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1</text:p>
          </table:table-cell>
          <table:table-cell table:style-name="ce14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URU-BEKOA BASERRIA</text:p>
          </table:table-cell>
          <table:table-cell table:style-name="ce9" office:value-type="string" calcext:value-type="string">
            <text:p>AZKUE, URRUZOLA, MARIA JOSEFA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8</text:p>
          </table:table-cell>
          <table:table-cell table:style-name="ce14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ERRI BASERRIA</text:p>
          </table:table-cell>
          <table:table-cell table:style-name="ce9" office:value-type="string" calcext:value-type="string">
            <text:p>BERASARTE, IARZABAL, ESTANISLADA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ERRI BASERRIA</text:p>
          </table:table-cell>
          <table:table-cell table:style-name="ce9" office:value-type="string" calcext:value-type="string">
            <text:p>ISASTI, IRASTORZA, JULIAN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9</text:p>
          </table:table-cell>
          <table:table-cell table:style-name="ce14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URU BASERRIA</text:p>
          </table:table-cell>
          <table:table-cell table:style-name="ce9" office:value-type="string" calcext:value-type="string">
            <text:p>BERASARTE, YARZABAL, IGNACIO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0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IURRITA</text:p>
          </table:table-cell>
          <table:table-cell table:style-name="ce9" office:value-type="string" calcext:value-type="string">
            <text:p>YURRITA, ARAMBARRI, JON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1</text:p>
          </table:table-cell>
          <table:table-cell table:style-name="ce14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RANJA EGILUZE</text:p>
          </table:table-cell>
          <table:table-cell table:style-name="ce9" office:value-type="string" calcext:value-type="string">
            <text:p>MIRANDA, PEÑA, JULIO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3</text:p>
          </table:table-cell>
          <table:table-cell table:style-name="ce14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RDIKO-ETXEA BASERRIA</text:p>
          </table:table-cell>
          <table:table-cell table:style-name="ce9" office:value-type="string" calcext:value-type="string">
            <text:p>IRAGORRI, OLACIREGUI, ENCARNACION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5</text:p>
          </table:table-cell>
          <table:table-cell table:style-name="ce1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KABEZEGI BASERRIA</text:p>
          </table:table-cell>
          <table:table-cell table:style-name="ce9" office:value-type="string" calcext:value-type="string">
            <text:p>ARRIETA, ALTUNA, AGUEDA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6</text:p>
          </table:table-cell>
          <table:table-cell table:style-name="ce1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EN BORDA</text:p>
          </table:table-cell>
          <table:table-cell table:style-name="ce9" office:value-type="string" calcext:value-type="string">
            <text:p>GARBIZU, ARAMBURU, LUIS MARIA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 table:style-name="ce10"/>
          <table:table-cell table:style-name="ce9" office:value-type="string" calcext:value-type="string">
            <text:p>INGZE12</text:p>
          </table:table-cell>
          <table:table-cell table:style-name="ce14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 table:style-name="ce10"/>
          <table:table-cell table:style-name="ce9" office:value-type="string" calcext:value-type="string">
            <text:p>INGZE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BEA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 table:style-name="ce10"/>
          <table:table-cell table:style-name="ce9" office:value-type="string" calcext:value-type="string">
            <text:p>INGZE3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OLEGIO SAN JOSE-HIJAS DE LA CRUZ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 table:style-name="ce10"/>
          <table:table-cell table:style-name="ce9" office:value-type="string" calcext:value-type="string">
            <text:p>INGZE37</text:p>
          </table:table-cell>
          <table:table-cell table:style-name="ce14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 table:number-columns-repeated="10"/>
          <table:table-cell table:style-name="ce10" table:number-columns-repeated="5"/>
          <table:table-cell table:number-columns-repeated="242"/>
        </table:table-row>
        <table:table-row table:style-name="ro4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/>
          <table:table-cell table:style-name="ce9" office:value-type="string" calcext:value-type="string">
            <text:p>INGZE17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UBERABURU ETXE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/>
          <table:table-cell table:style-name="ce9" office:value-type="string" calcext:value-type="string">
            <text:p>INGZE20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IA LUISA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/>
          <table:table-cell table:style-name="ce9" office:value-type="string" calcext:value-type="string">
            <text:p>INGZE23</text:p>
          </table:table-cell>
          <table:table-cell table:style-name="ce14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ETXEA</text:p>
          </table:table-cell>
          <table:table-cell table:style-name="ce9" office:value-type="string" calcext:value-type="string">
            <text:p>AIZPURUA, IGUIÑIZ, CARMEN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/>
          <table:table-cell table:style-name="ce9" office:value-type="string" calcext:value-type="string">
            <text:p>INGZE24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STI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/>
          <table:table-cell table:style-name="ce9" office:value-type="string" calcext:value-type="string">
            <text:p>INGZE25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** ETXEBIZITZA HUTSA ** </text:p>
          </table:table-cell>
          <table:table-cell/>
          <table:table-cell table:style-name="ce10" table:number-columns-repeated="5"/>
          <table:table-cell table:number-columns-repeated="242"/>
        </table:table-row>
        <table:table-row table:style-name="ro4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ARAMBURU, , AUGUSTINE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ARAMBURU, , AUGUSTINE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ZE42</text:p>
          </table:table-cell>
          <table:table-cell table:style-name="ce15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URU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RDIKO-ETX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E54</text:p>
          </table:table-cell>
          <table:table-cell table:style-name="ce15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URUTZETA BASERRIA</text:p>
          </table:table-cell>
          <table:table-cell table:style-name="ce9" office:value-type="string" calcext:value-type="string">
            <text:p>IÑARRA, LIZARAZU, SEBASTIAN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E57</text:p>
          </table:table-cell>
          <table:table-cell table:style-name="ce15" office:value-type="float" office:value="57" calcext:value-type="float">
            <text:p>57</text:p>
          </table:table-cell>
          <table:table-cell table:style-name="ce9" table:number-columns-repeated="3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BARREN</text:p>
          </table:table-cell>
          <table:table-cell table:style-name="ce9" office:value-type="string" calcext:value-type="string">
            <text:p>GARCIA, GARCIA, JUAN EMILIO </text:p>
          </table:table-cell>
          <table:table-cell table:number-columns-repeated="248"/>
        </table:table-row>
        <table:table-row table:style-name="ro4">
          <table:table-cell table:number-columns-repeated="257"/>
        </table:table-row>
        <table:table-row table:style-name="ro4">
          <table:table-cell/>
          <table:table-cell table:style-name="ce9" office:value-type="string" calcext:value-type="string">
            <text:p>INGSM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KI-ALAI ETXEA</text:p>
          </table:table-cell>
          <table:table-cell table:style-name="ce9" office:value-type="string" calcext:value-type="string">
            <text:p>MOLDOVAN, , EMIL ZORO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KI-ALAI ETXEA</text:p>
          </table:table-cell>
          <table:table-cell table:style-name="ce9" office:value-type="string" calcext:value-type="string">
            <text:p>MOLDOVAN, , BIANCA CLAUDIA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SM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NTERNETA BASERRIA</text:p>
          </table:table-cell>
          <table:table-cell table:style-name="ce9" office:value-type="string" calcext:value-type="string">
            <text:p>AYESTARAN, LECUONA, JOSE MARIA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SM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KASTOLA LANGAITZ</text:p>
          </table:table-cell>
          <table:table-cell table:style-name="ce9" office:value-type="string" calcext:value-type="string">
            <text:p>URREAGA, LAFFAGE, MIGUEL MARIA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SM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ENTRO GERONTOLOGICO DE ERRENTERIA</text:p>
          </table:table-cell>
          <table:table-cell table:style-name="ce9" office:value-type="string" calcext:value-type="string">
            <text:p>LAGARTERA, SANCHO, JOSEFA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SM0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MON-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SM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SM41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A-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SM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TAÑO ETXE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SM50</text:p>
          </table:table-cell>
          <table:table-cell table:style-name="ce15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KI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MONTECELO, PEREA, LUISA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-BERRI BASERRIA</text:p>
          </table:table-cell>
          <table:table-cell table:style-name="ce9" office:value-type="string" calcext:value-type="string">
            <text:p>RUIZ, MATEO, SERGIO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SM55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LOREAGA BERRI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table:number-columns-repeated="8"/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A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GLESIA ZAMALBIDE (FRANCISCANOS)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A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OLEGIO ANGEL DE LA GUARD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A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BELABERATZ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ZA21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USKIZ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PASCUAL, DE FRUTOS, IOSU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ARRUABARRENA, OTAEGUI, TEODORA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GUALLIMBA, CABEZAS, ANIBAL ALFONSO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A35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FRANCO, IBARGUREN, IBON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AL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9" table:number-columns-repeated="2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MENDIKOA BASERRIA</text:p>
          </table:table-cell>
          <table:table-cell table:style-name="ce9" office:value-type="string" calcext:value-type="string">
            <text:p>ZAPIRAIN, GARMENDIA, IGNACIO 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BALBERA BASERRIA</text:p>
          </table:table-cell>
          <table:table-cell table:style-name="ce9" office:value-type="string" calcext:value-type="string">
            <text:p>MENDIZABAL, CEBERIO, CARMELO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17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ENDIXKA VILL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21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BE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22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ERD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23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LUZERN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24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INGAL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KAITZ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36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TURRALDE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ERIO ERMIT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AL39</text:p>
          </table:table-cell>
          <table:table-cell table:style-name="ce14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 BASERRIA</text:p>
          </table:table-cell>
          <table:table-cell table:style-name="ce9" office:value-type="string" calcext:value-type="string">
            <text:p>LEONET, ZABALA, MARIA DOLORES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47</text:p>
          </table:table-cell>
          <table:table-cell table:style-name="ce15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LUB HIPICO LISTORRETA</text:p>
          </table:table-cell>
          <table:table-cell table:style-name="ce9" office:value-type="string" calcext:value-type="string">
            <text:p>BRAVO, RUIZ, URBANO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6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GORRI BASERRIA</text:p>
          </table:table-cell>
          <table:table-cell table:style-name="ce9" office:value-type="string" calcext:value-type="string">
            <text:p>LARRAÑAGA, ODRIOZOLA, NATIVIDAD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GO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ENTRAL ABAñO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6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A ADMINISTRADOR PRESA AñARBE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7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DO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71</text:p>
          </table:table-cell>
          <table:table-cell table:style-name="ce15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ROSKENEA BASERRIA</text:p>
          </table:table-cell>
          <table:table-cell table:style-name="ce9" office:value-type="string" calcext:value-type="string">
            <text:p>AZPIAZU, SARASOLA, PATXI JOSEBA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72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 BERRI BASERRIA</text:p>
          </table:table-cell>
          <table:table-cell table:style-name="ce9" office:value-type="string" calcext:value-type="string">
            <text:p>LASARTE, LEONET, ANDRES JULIAN </text:p>
          </table:table-cell>
          <table:table-cell table:number-columns-repeated="248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number-columns-repeated="4"/>
          <table:table-cell office:value-type="string" calcext:value-type="string">
            <text:p>total</text:p>
          </table:table-cell>
          <table:table-cell table:formula="of:=SUM([.F1:.F217])" office:value-type="float" office:value="150" calcext:value-type="float">
            <text:p>150</text:p>
          </table:table-cell>
          <table:table-cell table:number-columns-repeated="251"/>
        </table:table-row>
        <table:table-row table:style-name="ro2" table:number-rows-repeated="104835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Denak" table:style-name="ta3">
        <table:table-column table:style-name="co6" table:number-columns-repeated="7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248" table:default-cell-style-name="ce1"/>
        <table:table-row table:style-name="ro2">
          <table:table-cell table:number-columns-repeated="257"/>
        </table:table-row>
        <table:table-row table:style-name="ro2">
          <table:table-cell table:style-name="ce17" office:value-type="string" calcext:value-type="string">
            <text:p>ERROLDAKO ZENTOLEN GUNEA</text:p>
          </table:table-cell>
          <table:table-cell table:style-name="ce19" table:number-columns-repeated="4"/>
          <table:table-cell table:style-name="ce19" office:value-type="string" calcext:value-type="string">
            <text:p>txartelak</text:p>
          </table:table-cell>
          <table:table-cell table:style-name="ce19" table:number-columns-repeated="4"/>
          <table:table-cell table:number-columns-repeated="247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ELLEGITXIKI BASERRIA</text:p>
          </table:table-cell>
          <table:table-cell office:value-type="string" calcext:value-type="string">
            <text:p>AIZCORRETA, ZABALA, FRANCISCO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ELLEGITXIKI BASERRIA</text:p>
          </table:table-cell>
          <table:table-cell table:style-name="ce9" office:value-type="string" calcext:value-type="string">
            <text:p>AIZKORRETA, ZABALA, JOSE MANUEL </text:p>
          </table:table-cell>
          <table:table-cell table:number-columns-repeated="4"/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zentolenberri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2</text:p>
          </table:table-cell>
          <table:table-cell table:style-name="ce14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4"/>
          <table:table-cell table:style-name="ce3" office:value-type="string" calcext:value-type="string">
            <text:p>Mastiloidi</text:p>
          </table:table-cell>
          <table:table-cell office:value-type="string" calcext:value-type="string">
            <text:p>Masti loidi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BARROSO, MORENO, NORA </text:p>
          </table:table-cell>
          <table:table-cell table:number-columns-repeated="4"/>
          <table:table-cell table:style-name="ce5" office:value-type="string" calcext:value-type="string">
            <text:p>Zamalbide</text:p>
          </table:table-cell>
          <table:table-cell office:value-type="string" calcext:value-type="string">
            <text:p>zamalbide</text:p>
          </table:table-cell>
          <table:table-cell table:number-columns-repeated="242"/>
        </table:table-row>
        <table:table-row table:style-name="ro3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4"/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asitgarraga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NAJERA, RUEDA, BEGOÑA </text:p>
          </table:table-cell>
          <table:table-cell table:number-columns-repeated="4"/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Oiartzun</text:p>
          </table:table-cell>
          <table:table-cell table:number-columns-repeated="242"/>
        </table:table-row>
        <table:table-row table:style-name="ro3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3</text:p>
          </table:table-cell>
          <table:table-cell table:style-name="ce14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ARREN ERREKA BASERRIA</text:p>
          </table:table-cell>
          <table:table-cell table:style-name="ce9" office:value-type="string" calcext:value-type="string">
            <text:p>CEBERIO, CEBERIO, ENCARNACIO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ALDE</text:p>
          </table:table-cell>
          <table:table-cell table:style-name="ce9" office:value-type="string" calcext:value-type="string">
            <text:p>BERGARA, PICABEA, MARI CARME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KIOLA VILLA</text:p>
          </table:table-cell>
          <table:table-cell table:style-name="ce9" office:value-type="string" calcext:value-type="string">
            <text:p>ORMAECHEA, BARANDARAIN, MARIA ESPERANZ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KIOLA VILLA</text:p>
          </table:table-cell>
          <table:table-cell table:style-name="ce9" office:value-type="string" calcext:value-type="string">
            <text:p>ORMAECHEA, GARMENDIA, FRANCISCO JAVIER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ZE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TE BERRI VILLA</text:p>
          </table:table-cell>
          <table:table-cell table:style-name="ce9" office:value-type="string" calcext:value-type="string">
            <text:p>IBARGUREN, JAUREGUI, MIGUEL ANTONIO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ZE17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UBERABURU ETXE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E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OKOPANDEGI BASERRIA</text:p>
          </table:table-cell>
          <table:table-cell table:style-name="ce9" office:value-type="string" calcext:value-type="string">
            <text:p>BERASARTE, ARBELAIZ, MANUEL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E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AMPALONA BASERRIA</text:p>
          </table:table-cell>
          <table:table-cell table:style-name="ce9" office:value-type="string" calcext:value-type="string">
            <text:p>RIVERA, ARBELAIZ, JUAN JOSE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ZE20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IA LUIS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ZE23</text:p>
          </table:table-cell>
          <table:table-cell table:style-name="ce14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ETXEA</text:p>
          </table:table-cell>
          <table:table-cell table:style-name="ce9" office:value-type="string" calcext:value-type="string">
            <text:p>AIZPURUA, IGUIÑIZ, CARMEN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ZE24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ST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ZE25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ARAMBURU, , AUGUSTINE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ARAMBURU, , AUGUSTINE 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ALAZIO-ZARRA BASERRIA</text:p>
          </table:table-cell>
          <table:table-cell table:style-name="ce9" office:value-type="string" calcext:value-type="string">
            <text:p>MUGURUZA, AZCUE, FRANCISCO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B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2</text:p>
          </table:table-cell>
          <table:table-cell table:style-name="ce14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IRIA BASERRIA</text:p>
          </table:table-cell>
          <table:table-cell table:style-name="ce9" office:value-type="string" calcext:value-type="string">
            <text:p>OYARZABAL, OLACIREGUI, ROSARIO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3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PI-TXIK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4</text:p>
          </table:table-cell>
          <table:table-cell table:style-name="ce14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PI-AUNDI BASERRIA</text:p>
          </table:table-cell>
          <table:table-cell table:style-name="ce9" office:value-type="string" calcext:value-type="string">
            <text:p>ECHEVERRIA, SAGARDIA, MARIA LOURDES 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OLEGIO SAN JOSE-HIJAS DE LA CRUZ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6</text:p>
          </table:table-cell>
          <table:table-cell table:style-name="ce14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ENTOLENEA BASERRIA</text:p>
          </table:table-cell>
          <table:table-cell table:style-name="ce9" office:value-type="string" calcext:value-type="string">
            <text:p>GALDOS, GALARZA, JOSE MARIA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ENTOLENEA BASERRIA</text:p>
          </table:table-cell>
          <table:table-cell table:style-name="ce9" office:value-type="string" calcext:value-type="string">
            <text:p>ARIZMENDI, BRIT, MARIA TERESA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7</text:p>
          </table:table-cell>
          <table:table-cell table:style-name="ce14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DE ARQUER, TINTORE, PABLO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BENGOETXEA, ETXEZARRETA, JON MIKEL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PENEA BASERRIA</text:p>
          </table:table-cell>
          <table:table-cell table:style-name="ce9" office:value-type="string" calcext:value-type="string">
            <text:p>URDANPILLETA, ARBELAIZ, JUANA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PENEA BASERRIA</text:p>
          </table:table-cell>
          <table:table-cell table:style-name="ce9" office:value-type="string" calcext:value-type="string">
            <text:p>BRIT, ZABALA, JOSEFA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0</text:p>
          </table:table-cell>
          <table:table-cell table:style-name="ce14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EN BASERRIA</text:p>
          </table:table-cell>
          <table:table-cell table:style-name="ce9" office:value-type="string" calcext:value-type="string">
            <text:p>CARCEDO, PEREZ, LUCIANO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1</text:p>
          </table:table-cell>
          <table:table-cell table:style-name="ce14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URU-BEKOA BASERRIA</text:p>
          </table:table-cell>
          <table:table-cell table:style-name="ce9" office:value-type="string" calcext:value-type="string">
            <text:p>AZKUE, URRUZOLA, MARIA JOSEFA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9" office:value-type="string" calcext:value-type="string">
            <text:p>INGZE42</text:p>
          </table:table-cell>
          <table:table-cell table:style-name="ce15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URU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8</text:p>
          </table:table-cell>
          <table:table-cell table:style-name="ce14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ERRI BASERRIA</text:p>
          </table:table-cell>
          <table:table-cell table:style-name="ce9" office:value-type="string" calcext:value-type="string">
            <text:p>BERASARTE, IARZABAL, ESTANISLADA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/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ERRI BASERRIA</text:p>
          </table:table-cell>
          <table:table-cell table:style-name="ce9" office:value-type="string" calcext:value-type="string">
            <text:p>ISASTI, IRASTORZA, JULIAN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49</text:p>
          </table:table-cell>
          <table:table-cell table:style-name="ce14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URU BASERRIA</text:p>
          </table:table-cell>
          <table:table-cell table:style-name="ce9" office:value-type="string" calcext:value-type="string">
            <text:p>BERASARTE, YARZABAL, IGNACIO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0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IURRITA</text:p>
          </table:table-cell>
          <table:table-cell table:style-name="ce9" office:value-type="string" calcext:value-type="string">
            <text:p>YURRITA, ARAMBARRI, JON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1</text:p>
          </table:table-cell>
          <table:table-cell table:style-name="ce14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RANJA EGILUZE</text:p>
          </table:table-cell>
          <table:table-cell table:style-name="ce9" office:value-type="string" calcext:value-type="string">
            <text:p>MIRANDA, PEÑA, JULIO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3</text:p>
          </table:table-cell>
          <table:table-cell table:style-name="ce14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RDIKO-ETXEA BASERRIA</text:p>
          </table:table-cell>
          <table:table-cell table:style-name="ce9" office:value-type="string" calcext:value-type="string">
            <text:p>IRAGORRI, OLACIREGUI, ENCARNACION 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RDIKO-ETX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ZE54</text:p>
          </table:table-cell>
          <table:table-cell table:style-name="ce15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URUTZETA BASERRIA</text:p>
          </table:table-cell>
          <table:table-cell table:style-name="ce9" office:value-type="string" calcext:value-type="string">
            <text:p>IÑARRA, LIZARAZU, SEBASTIAN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5</text:p>
          </table:table-cell>
          <table:table-cell table:style-name="ce1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KABEZEGI BASERRIA</text:p>
          </table:table-cell>
          <table:table-cell table:style-name="ce9" office:value-type="string" calcext:value-type="string">
            <text:p>ARRIETA, ALTUNA, AGUEDA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Zentolenberri</text:p>
          </table:table-cell>
          <table:table-cell table:style-name="ce9" office:value-type="string" calcext:value-type="string">
            <text:p>INGZE56</text:p>
          </table:table-cell>
          <table:table-cell table:style-name="ce1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EN BORDA</text:p>
          </table:table-cell>
          <table:table-cell table:style-name="ce9" office:value-type="string" calcext:value-type="string">
            <text:p>GARBIZU, ARAMBURU, LUIS MARIA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ZE57</text:p>
          </table:table-cell>
          <table:table-cell table:style-name="ce15" office:value-type="float" office:value="57" calcext:value-type="float">
            <text:p>57</text:p>
          </table:table-cell>
          <table:table-cell table:style-name="ce9" table:number-columns-repeated="3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BARREN</text:p>
          </table:table-cell>
          <table:table-cell table:style-name="ce9" office:value-type="string" calcext:value-type="string">
            <text:p>GARCIA, GARCIA, JUAN EMILIO 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style-name="ce18" office:value-type="string" calcext:value-type="string">
            <text:p>ERROLDAKO SANMARKO GUNEA</text:p>
          </table:table-cell>
          <table:table-cell table:style-name="ce18" table:number-columns-repeated="8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SM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KI-ALAI ETXEA</text:p>
          </table:table-cell>
          <table:table-cell table:style-name="ce9" office:value-type="string" calcext:value-type="string">
            <text:p>MOLDOVAN, , EMIL ZORO 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KI-ALAI ETXEA</text:p>
          </table:table-cell>
          <table:table-cell table:style-name="ce9" office:value-type="string" calcext:value-type="string">
            <text:p>MOLDOVAN, , BIANCA CLAUDIA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SM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NTERNETA BASERRIA</text:p>
          </table:table-cell>
          <table:table-cell table:style-name="ce9" office:value-type="string" calcext:value-type="string">
            <text:p>AYESTARAN, LECUONA, JOSE MARI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LEO BASERRIA</text:p>
          </table:table-cell>
          <table:table-cell table:style-name="ce9" office:value-type="string" calcext:value-type="string">
            <text:p>EIZAGIRRE, IBARROLA, ANA JOSEFA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SM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KASTOLA LANGAITZ</text:p>
          </table:table-cell>
          <table:table-cell table:style-name="ce9" office:value-type="string" calcext:value-type="string">
            <text:p>URREAGA, LAFFAGE, MIGUEL MARI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XUEN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XUENEA BASERRIA</text:p>
          </table:table-cell>
          <table:table-cell table:style-name="ce9" office:value-type="string" calcext:value-type="string">
            <text:p>ALBERDI, OYARZABAL, RAMON </text:p>
          </table:table-cell>
          <table:table-cell table:number-columns-repeated="248"/>
        </table:table-row>
        <table:table-row table:style-name="ro3">
          <table:table-cell/>
          <table:table-cell table:style-name="ce9" office:value-type="string" calcext:value-type="string">
            <text:p>INGSM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ENTRO GERONTOLOGICO DE ERRENTERIA</text:p>
          </table:table-cell>
          <table:table-cell table:style-name="ce9" office:value-type="string" calcext:value-type="string">
            <text:p>LAGARTERA, SANCHO, JOSEFA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9" office:value-type="string" calcext:value-type="string">
            <text:p>INGSM0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MON-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0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MON GOA BASERRIA</text:p>
          </table:table-cell>
          <table:table-cell table:style-name="ce9" office:value-type="string" calcext:value-type="string">
            <text:p>ELIZONDO, ZABALETA, MIREN EDURNE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1</text:p>
          </table:table-cell>
          <table:table-cell table:style-name="ce14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ZPURU ETXEA</text:p>
          </table:table-cell>
          <table:table-cell table:style-name="ce9" office:value-type="string" calcext:value-type="string">
            <text:p>CHAPARRO, FERNANDEZ, ANGEL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ERRAZQUIN, ALONSO, IDOI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RETEGUI, ERRAZQUIN, AMAIA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9" office:value-type="string" calcext:value-type="string">
            <text:p>INGSM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JUANITA</text:p>
          </table:table-cell>
          <table:table-cell table:style-name="ce9" office:value-type="string" calcext:value-type="string">
            <text:p>GORRIZ, GAZTAÑAGA, IMANOL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7</text:p>
          </table:table-cell>
          <table:table-cell table:style-name="ce14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BRIN-GOIKOA BASERRIA</text:p>
          </table:table-cell>
          <table:table-cell table:style-name="ce9" office:value-type="string" calcext:value-type="string">
            <text:p>ERKIZIA, BELOKI, FRANCISC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BRIN-BEKOA BASERRIA</text:p>
          </table:table-cell>
          <table:table-cell table:style-name="ce9" office:value-type="string" calcext:value-type="string">
            <text:p>GORROCHATEGUI, LIZARRALDE, JOSE LUIS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K EGINA BASERRIA</text:p>
          </table:table-cell>
          <table:table-cell table:style-name="ce9" office:value-type="string" calcext:value-type="string">
            <text:p>GORROCHATEGUI, LIZARRALDE, JOSE AGUSTI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ZABALA, ETXEBERRIA, MARIA ROS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CARRERA, IRURETAGOYENA, MARIA CARME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1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IRRITA BASERRIA</text:p>
          </table:table-cell>
          <table:table-cell table:style-name="ce9" office:value-type="string" calcext:value-type="string">
            <text:p>AIZKORRETA, AIZPURUA, JOSEFA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2</text:p>
          </table:table-cell>
          <table:table-cell table:style-name="ce14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IRRITA-BEKOA BASERRIA</text:p>
          </table:table-cell>
          <table:table-cell table:style-name="ce9" office:value-type="string" calcext:value-type="string">
            <text:p>IÑARRA, AIZCORRETA, FRANCISCO JAVIER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5</text:p>
          </table:table-cell>
          <table:table-cell table:style-name="ce14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INAZ-ENEA BASERRIA</text:p>
          </table:table-cell>
          <table:table-cell table:style-name="ce9" office:value-type="string" calcext:value-type="string">
            <text:p>ALVAREZ, MINGUEZ, TRINIDAD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6</text:p>
          </table:table-cell>
          <table:table-cell table:style-name="ce14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ASEA BASERRIA</text:p>
          </table:table-cell>
          <table:table-cell table:style-name="ce9" office:value-type="string" calcext:value-type="string">
            <text:p>ARGOTE, IGUARAN, JOSE SIMON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ASEA BASERRIA</text:p>
          </table:table-cell>
          <table:table-cell table:style-name="ce9" office:value-type="string" calcext:value-type="string">
            <text:p>ARGOTE, IGUARAN, EUGENIO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TXE TXIKI</text:p>
          </table:table-cell>
          <table:table-cell table:style-name="ce9" office:value-type="string" calcext:value-type="string">
            <text:p>SUSPERREGUI, ZABALETA, JESUS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ZPILIKUETA BASERRIA</text:p>
          </table:table-cell>
          <table:table-cell table:style-name="ce9" office:value-type="string" calcext:value-type="string">
            <text:p>SUSPERREGUI, ZABALETA, JOSE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UCEAGA VILLA</text:p>
          </table:table-cell>
          <table:table-cell table:style-name="ce9" office:value-type="string" calcext:value-type="string">
            <text:p>SUSPERREGUI, OYARZABAL, AITOR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2</text:p>
          </table:table-cell>
          <table:table-cell table:style-name="ce14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REABURU BASERRIA</text:p>
          </table:table-cell>
          <table:table-cell table:style-name="ce9" office:value-type="string" calcext:value-type="string">
            <text:p>GENUA, ECHAIZ, MARIA 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5</text:p>
          </table:table-cell>
          <table:table-cell table:style-name="ce14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NDARTXULO BERRI BASERRIA</text:p>
          </table:table-cell>
          <table:table-cell table:style-name="ce9" office:value-type="string" calcext:value-type="string">
            <text:p>MONTERO, GONZALEZ, ELIZABETH 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6</text:p>
          </table:table-cell>
          <table:table-cell table:style-name="ce14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NDARTXULO BEKOA BASERRIA</text:p>
          </table:table-cell>
          <table:table-cell table:style-name="ce9" office:value-type="string" calcext:value-type="string">
            <text:p>URANGA, ARRUE, MARIA LOURDES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TZONDO BASERRIA</text:p>
          </table:table-cell>
          <table:table-cell table:style-name="ce9" office:value-type="string" calcext:value-type="string">
            <text:p>MITXELENA, ECHEVERRIA, RICARDO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9" office:value-type="string" calcext:value-type="string">
            <text:p>INGSM41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A-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2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ETXE BASERRIA</text:p>
          </table:table-cell>
          <table:table-cell table:style-name="ce9" office:value-type="string" calcext:value-type="string">
            <text:p>GURRUTXAGA, ERKIZIA, AITOR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3</text:p>
          </table:table-cell>
          <table:table-cell table:style-name="ce14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TURBURU BASERRIA</text:p>
          </table:table-cell>
          <table:table-cell table:style-name="ce9" office:value-type="string" calcext:value-type="string">
            <text:p>ARAMBURU, ZABALETA, JUAN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4</text:p>
          </table:table-cell>
          <table:table-cell table:style-name="ce14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BARA BASERRIA</text:p>
          </table:table-cell>
          <table:table-cell table:style-name="ce9" office:value-type="string" calcext:value-type="string">
            <text:p>ZUMETA, ETXEBERRIA, MARTIN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SM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TAÑO ETXE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AZAR BASERRIA</text:p>
          </table:table-cell>
          <table:table-cell table:style-name="ce9" office:value-type="string" calcext:value-type="string">
            <text:p>ZAPIRAIN, OLACIREGUI, IÑAKI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4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UZKI BORDA BASERRIA</text:p>
          </table:table-cell>
          <table:table-cell table:style-name="ce9" office:value-type="string" calcext:value-type="string">
            <text:p>OYARZABAL, SAIZAR, JESUS MARIA 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SM50</text:p>
          </table:table-cell>
          <table:table-cell table:style-name="ce15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KI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SM53</text:p>
          </table:table-cell>
          <table:table-cell table:style-name="ce14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SARASOLA, OYARBIDE, MIREN GURUTZE 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MONTECELO, PEREA, LUISA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SARASOLA, OIARBIDE, EBA MIREN 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Zamalbide</text:p>
          </table:table-cell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-BERRI BASERRIA</text:p>
          </table:table-cell>
          <table:table-cell table:style-name="ce9" office:value-type="string" calcext:value-type="string">
            <text:p>ESTEVEZ, SIGUENZA, LUIS FRANCISCO 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-BERRI BASERRIA</text:p>
          </table:table-cell>
          <table:table-cell table:style-name="ce9" office:value-type="string" calcext:value-type="string">
            <text:p>RUIZ, MATEO, SERGIO </text:p>
          </table:table-cell>
          <table:table-cell table:number-columns-repeated="248"/>
        </table:table-row>
        <table:table-row table:style-name="ro3">
          <table:table-cell/>
          <table:table-cell table:style-name="ce9" office:value-type="string" calcext:value-type="string">
            <text:p>INGSM55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LOREAGA BERRI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 office:value-type="string" calcext:value-type="string">
            <text:p>INGSM5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AZCANO, CALZADA, DANIEL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Mastiloidi</text:p>
          </table:table-cell>
          <table:table-cell table:style-name="ce9"/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ICEAGA, BALDA, ROSARIO </text:p>
          </table:table-cell>
          <table:table-cell table:number-columns-repeated="248"/>
        </table:table-row>
        <table:table-row table:style-name="ro2">
          <table:table-cell/>
          <table:table-cell table:style-name="ce9" table:number-columns-repeated="8"/>
          <table:table-cell table:number-columns-repeated="248"/>
        </table:table-row>
        <table:table-row table:style-name="ro2">
          <table:table-cell table:style-name="ce18" office:value-type="string" calcext:value-type="string">
            <text:p>ERROLDAKO ZAMALBIDE GUNEA</text:p>
          </table:table-cell>
          <table:table-cell table:style-name="ce18" table:number-columns-repeated="8"/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1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MALBIDE BASERRIA</text:p>
          </table:table-cell>
          <table:table-cell table:style-name="ce9" office:value-type="string" calcext:value-type="string">
            <text:p>LUJAMBIO, ALBISTUR, JOSE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2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MALBIDE-BERRI BASERRIA</text:p>
          </table:table-cell>
          <table:table-cell table:style-name="ce9" office:value-type="string" calcext:value-type="string">
            <text:p>USABIAGA, ARBELAIZ, MARIA LUIS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AN ETXEA</text:p>
          </table:table-cell>
          <table:table-cell table:style-name="ce9" office:value-type="string" calcext:value-type="string">
            <text:p>BERASARTE, SEIN, JOSE CRUZ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4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GOIZ-ARGI</text:p>
          </table:table-cell>
          <table:table-cell table:style-name="ce9" office:value-type="string" calcext:value-type="string">
            <text:p>EGUILEGOR, PORTUGAL, FRANCISCA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NAHIA ETXEA</text:p>
          </table:table-cell>
          <table:table-cell table:style-name="ce9" office:value-type="string" calcext:value-type="string">
            <text:p>REZABAL, AGUIRRE, YON MIRENA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NAHIA ETXEA</text:p>
          </table:table-cell>
          <table:table-cell table:style-name="ce9" office:value-type="string" calcext:value-type="string">
            <text:p>OTEGUI, ARBE, MARIA ASUNCION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GOGOA BASERRIA</text:p>
          </table:table-cell>
          <table:table-cell table:style-name="ce9" office:value-type="string" calcext:value-type="string">
            <text:p>OLIDEN, ELIZONDO, ANA MARIA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A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GLESIA ZAMALBIDE (FRANCISCANOS)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0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ARANTZAZUKO AMA (FRANCISCANAS)</text:p>
          </table:table-cell>
          <table:table-cell table:style-name="ce9" office:value-type="string" calcext:value-type="string">
            <text:p>ZUMALDE, ARANA, SABINA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10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ALDAPAN</text:p>
          </table:table-cell>
          <table:table-cell table:style-name="ce9" office:value-type="string" calcext:value-type="string">
            <text:p>AGUIRREURRETA, BERASARTE, MARIA CONCEPCION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A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OLEGIO ANGEL DE LA GUARD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A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BELABERATZ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ONDO BASERRIA</text:p>
          </table:table-cell>
          <table:table-cell table:style-name="ce9" office:value-type="string" calcext:value-type="string">
            <text:p>MURUA, GUEMBELZU, LORENZO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ZA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NATXO BASERRIA</text:p>
          </table:table-cell>
          <table:table-cell table:style-name="ce9" office:value-type="string" calcext:value-type="string">
            <text:p>ETXARTE, ANZIZAR, PEDRO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ZA21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USKIZ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2</text:p>
          </table:table-cell>
          <table:table-cell table:style-name="ce14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MUÑOA, MORENO, IÑIG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IRARRETA, AMENABAR, FRANCISC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IRARRETA, AMENABAR, MARIA ARANZAZU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7</text:p>
          </table:table-cell>
          <table:table-cell table:style-name="ce14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UBELTZA-BERRI BASERRIA</text:p>
          </table:table-cell>
          <table:table-cell table:style-name="ce9" office:value-type="string" calcext:value-type="string">
            <text:p>YARZABAL, ARIZMENDI, JUANA MARIA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PASCUAL, DE FRUTOS, IOSU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IKOKARATE BASERRIA</text:p>
          </table:table-cell>
          <table:table-cell table:style-name="ce9" office:value-type="string" calcext:value-type="string">
            <text:p>CAMBA, ICETA, CARLOS ELADI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XUZAGA BASERRIA</text:p>
          </table:table-cell>
          <table:table-cell table:style-name="ce9" office:value-type="string" calcext:value-type="string">
            <text:p>ALONSO, SUSPERREGUI, SANTIAG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ZA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C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AMIGORENA, SAN SEBASTIAN, JOSE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EGUILEGOR, PORTUGAL, MARIA PILAR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GORROTXATEGUI, LIZARRALDE, CONCEPCION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ARRUABARRENA, OTAEGUI, TEODORA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GUALLIMBA, CABEZAS, ANIBAL ALFONSO 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Zamalbide</text:p>
          </table:table-cell>
          <table:table-cell table:style-name="ce9" office:value-type="string" calcext:value-type="string">
            <text:p>INGZA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IKOGAIN ETXEA</text:p>
          </table:table-cell>
          <table:table-cell table:style-name="ce9" office:value-type="string" calcext:value-type="string">
            <text:p>LARRAÑAGA, ECHEVERRIA, MARIANO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ZA35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FRANCO, IBARGUREN, IBON </text:p>
          </table:table-cell>
          <table:table-cell table:number-columns-repeated="248"/>
        </table:table-row>
        <table:table-row table:style-name="ro4">
          <table:table-cell table:style-name="ce18" office:value-type="string" calcext:value-type="string">
            <text:p>ERROLDAKO ALDURA GUNEA</text:p>
          </table:table-cell>
          <table:table-cell table:style-name="ce18" table:number-columns-repeated="8"/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1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RENA VILLA</text:p>
          </table:table-cell>
          <table:table-cell table:style-name="ce9" office:value-type="string" calcext:value-type="string">
            <text:p>PERURENA, PASCUAL, MARIA ANGELES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KATXOLA BASERRIA</text:p>
          </table:table-cell>
          <table:table-cell table:style-name="ce9" office:value-type="string" calcext:value-type="string">
            <text:p>GOÑI, ARTOLA, MANUEL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04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KI ETXEA</text:p>
          </table:table-cell>
          <table:table-cell table:style-name="ce9" office:value-type="string" calcext:value-type="string">
            <text:p>ITURBURU, NARBONA, GRACIA </text:p>
          </table:table-cell>
          <table:table-cell table:number-columns-repeated="2"/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zentolenberri</text:p>
          </table:table-cell>
          <table:table-cell table:number-columns-repeated="244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KI ETXEA</text:p>
          </table:table-cell>
          <table:table-cell table:style-name="ce9" office:value-type="string" calcext:value-type="string">
            <text:p>ECEIZA, IRAZU, MARIA MILAGROS </text:p>
          </table:table-cell>
          <table:table-cell table:number-columns-repeated="2"/>
          <table:table-cell table:style-name="ce3" office:value-type="string" calcext:value-type="string">
            <text:p>Mastiloidi</text:p>
          </table:table-cell>
          <table:table-cell office:value-type="string" calcext:value-type="string">
            <text:p>Masti loidi</text:p>
          </table:table-cell>
          <table:table-cell table:number-columns-repeated="244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NERE NAHIA ETXEA</text:p>
          </table:table-cell>
          <table:table-cell table:style-name="ce9" office:value-type="string" calcext:value-type="string">
            <text:p>MURUA, OTEGUI, JOSE ANTONIO </text:p>
          </table:table-cell>
          <table:table-cell table:number-columns-repeated="2"/>
          <table:table-cell table:style-name="ce5" office:value-type="string" calcext:value-type="string">
            <text:p>Zamalbide</text:p>
          </table:table-cell>
          <table:table-cell office:value-type="string" calcext:value-type="string">
            <text:p>zamalbide</text:p>
          </table:table-cell>
          <table:table-cell table:number-columns-repeated="244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06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AUNDI BASERRIA</text:p>
          </table:table-cell>
          <table:table-cell table:style-name="ce9" office:value-type="string" calcext:value-type="string">
            <text:p>ECEIZA, IRAZU, JOSE MARIA </text:p>
          </table:table-cell>
          <table:table-cell table:number-columns-repeated="2"/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asitgarraga</text:p>
          </table:table-cell>
          <table:table-cell table:number-columns-repeated="244"/>
        </table:table-row>
        <table:table-row table:style-name="ro4">
          <table:table-cell table:style-name="ce10"/>
          <table:table-cell table:style-name="ce9" office:value-type="string" calcext:value-type="string">
            <text:p>INGAL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"/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Oiartzun</text:p>
          </table:table-cell>
          <table:table-cell table:number-columns-repeated="244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8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C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ECHEVERRIA, GENOVA, JOSEFA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OLASAGARRE, CAMIO, MARIA GEMMA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POZUELO, CALLEJA, ARTUR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A ZELAI-ZABAL</text:p>
          </table:table-cell>
          <table:table-cell table:style-name="ce9" office:value-type="string" calcext:value-type="string">
            <text:p>ODRIOZOLA, ETXEBERRIA, IKER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0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LETA BASERRIA</text:p>
          </table:table-cell>
          <table:table-cell table:style-name="ce9" office:value-type="string" calcext:value-type="string">
            <text:p>MEDINA, FLORES, FRANCISC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0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 AMETSA</text:p>
          </table:table-cell>
          <table:table-cell table:style-name="ce9" office:value-type="string" calcext:value-type="string">
            <text:p>MURUA, SAN SEBASTIAN, JOSE MARIA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1</text:p>
          </table:table-cell>
          <table:table-cell table:style-name="ce14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LDA VILLA</text:p>
          </table:table-cell>
          <table:table-cell table:style-name="ce9" office:value-type="string" calcext:value-type="string">
            <text:p>FONTAN, ERZIBENGOA, JOSE LUIS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2</text:p>
          </table:table-cell>
          <table:table-cell table:style-name="ce14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EGU-AZPIA</text:p>
          </table:table-cell>
          <table:table-cell table:style-name="ce9" office:value-type="string" calcext:value-type="string">
            <text:p>ARIZMENDI, LOINAZ, MARIA ASUNCION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EGU-AZPIA</text:p>
          </table:table-cell>
          <table:table-cell table:style-name="ce9" office:value-type="string" calcext:value-type="string">
            <text:p>ARIZMENDI, PORTUGAL, UXUE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3</text:p>
          </table:table-cell>
          <table:table-cell table:style-name="ce14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MENDIKOA BASERRIA</text:p>
          </table:table-cell>
          <table:table-cell table:style-name="ce9" office:value-type="string" calcext:value-type="string">
            <text:p>RETEGUI, MICHELENA, SEBASTIAN </text:p>
          </table:table-cell>
          <table:table-cell table:number-columns-repeated="248"/>
        </table:table-row>
        <table:table-row table:style-name="ro4">
          <table:table-cell table:style-name="ce9" table:number-columns-repeated="2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MENDIKOA BASERRIA</text:p>
          </table:table-cell>
          <table:table-cell table:style-name="ce9" office:value-type="string" calcext:value-type="string">
            <text:p>ZAPIRAIN, GARMENDIA, IGNACI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ZAHARRA BASERRIA</text:p>
          </table:table-cell>
          <table:table-cell table:style-name="ce9" office:value-type="string" calcext:value-type="string">
            <text:p>IRAZUSTA, IRAOLA, JOSE ANTONI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ZAHARRA BASERRIA</text:p>
          </table:table-cell>
          <table:table-cell table:style-name="ce9" office:value-type="string" calcext:value-type="string">
            <text:p>LOIDI, DIEZ, MARIA ANTONIA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BALBERA BASERRIA</text:p>
          </table:table-cell>
          <table:table-cell table:style-name="ce9" office:value-type="string" calcext:value-type="string">
            <text:p>MENDIZABAL, CEBERIO, CARMELO 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BALBERA BASERRIA</text:p>
          </table:table-cell>
          <table:table-cell table:style-name="ce9" office:value-type="string" calcext:value-type="string">
            <text:p>MENDIZABAL, CEBERIO, CARMEL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INGAL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JOSE MARI ENEA BASERRIA</text:p>
          </table:table-cell>
          <table:table-cell table:style-name="ce9" office:value-type="string" calcext:value-type="string">
            <text:p>OTAÑO, ECEIZA, JOSE ANTONIO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17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ARCELUS, SAN SEBASTIAN, RAMON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/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SUSPERREGUI, ZABALA, APOLONIA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ENDIXKA VILL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INGAL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ZAZULUETA BASERRIA</text:p>
          </table:table-cell>
          <table:table-cell table:style-name="ce9" office:value-type="string" calcext:value-type="string">
            <text:p>IGLESIAS, RODRIGUEZ, CRISTIAN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21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BE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22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ERD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23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LUZERN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office:value-type="string" calcext:value-type="string">
            <text:p>INGAL24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5</text:p>
          </table:table-cell>
          <table:table-cell table:style-name="ce14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IARTZABAL BASERRIA</text:p>
          </table:table-cell>
          <table:table-cell table:style-name="ce9" office:value-type="string" calcext:value-type="string">
            <text:p>OYARZABAL, ARBELAIZ, IGNACIO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6</text:p>
          </table:table-cell>
          <table:table-cell table:style-name="ce14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ORTULUZE BASERRIA</text:p>
          </table:table-cell>
          <table:table-cell table:style-name="ce9" office:value-type="string" calcext:value-type="string">
            <text:p>GOMEZ, TABOAZ, MARIA DEL CARMEN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7</text:p>
          </table:table-cell>
          <table:table-cell table:style-name="ce14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ñARRE-ZAHARRA BASERRIA</text:p>
          </table:table-cell>
          <table:table-cell table:style-name="ce9" office:value-type="string" calcext:value-type="string">
            <text:p>SANZBERRO, ECHEVERRIA, ANDRES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EKUNBERRI BASERRIA (AñARRE-BERRI)</text:p>
          </table:table-cell>
          <table:table-cell table:style-name="ce9" office:value-type="string" calcext:value-type="string">
            <text:p>MARTINEZ, APEZTEGUIA, MARIA LOURDES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XENPELARRE BASERRIA</text:p>
          </table:table-cell>
          <table:table-cell table:style-name="ce9" office:value-type="string" calcext:value-type="string">
            <text:p>ARRUTI, MUGICA, ANA ISABEL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-EDER BASERRIA</text:p>
          </table:table-cell>
          <table:table-cell table:style-name="ce9" office:value-type="string" calcext:value-type="string">
            <text:p>IRASTORZA, PORTUGAL, LUIS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RABALEKU BASERRIA</text:p>
          </table:table-cell>
          <table:table-cell table:style-name="ce9" office:value-type="string" calcext:value-type="string">
            <text:p>ZABALA, ZAPIRAIN, EUSEBIA 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INGAL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KAITZ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INGAL33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ORITOKIETA GOIKOA BASERRIA</text:p>
          </table:table-cell>
          <table:table-cell table:style-name="ce9" office:value-type="string" calcext:value-type="string">
            <text:p>RECALDE, OYARZABAL, MARIA TERESA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EKUONA BERRI - TXORITOKIETA</text:p>
          </table:table-cell>
          <table:table-cell table:style-name="ce9" office:value-type="string" calcext:value-type="string">
            <text:p>CARBALLO, DURAN, IVAN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5</text:p>
          </table:table-cell>
          <table:table-cell table:style-name="ce14" office:value-type="float" office:value="35" calcext:value-type="float">
            <text:p>35</text:p>
            <draw:a xlink:type="simple" xlink:href="http://w390.sare.gipuzkoa.net/WAS/AYTO/UPMUdalErroldaWEB/vivienda/listado/paginar?pagina=3">
              <draw:frame draw:z-index="0" draw:name="Picture 1" draw:style-name="gr1" draw:text-style-name="P1" svg:width="0.299cm" svg:height="0.365cm" svg:x="0cm" svg:y="0.001cm">
                <draw:image xlink:href="Pictures/100002010000000B0000000E4C88DE6CACE508EA.png" xlink:type="simple" xlink:show="embed" xlink:actuate="onLoad" loext:mime-type="image/png">
                  <text:p/>
                </draw:image>
              </draw:frame>
            </draw:a>
            <draw:a xlink:type="simple" xlink:href="http://w390.sare.gipuzkoa.net/WAS/AYTO/UPMUdalErroldaWEB/vivienda/listado/paginar?pagina=1">
              <draw:frame draw:z-index="1" draw:name="Picture 2" draw:style-name="gr1" draw:text-style-name="P1" svg:width="0.299cm" svg:height="0.365cm" svg:x="0.325cm" svg:y="0.001cm">
                <draw:image xlink:href="Pictures/100002010000000B0000000ECE6DA2F542EA34CE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ASTEGUI-BERRI BASERRIA</text:p>
          </table:table-cell>
          <table:table-cell table:style-name="ce9" office:value-type="string" calcext:value-type="string">
            <text:p>BERATARBIDE, LEONET, MARIA TERESA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36</text:p>
          </table:table-cell>
          <table:table-cell table:style-name="ce15" office:value-type="float" office:value="36" calcext:value-type="float">
            <text:p>36</text:p>
            <draw:a xlink:type="simple" xlink:href="http://w390.sare.gipuzkoa.net/WAS/AYTO/UPMUdalErroldaWEB/vivienda/listado/paginar?pagina=2">
              <draw:frame draw:z-index="2" draw:name="Picture 3" draw:style-name="gr1" draw:text-style-name="P1" svg:width="0.299cm" svg:height="0.368cm" svg:x="0cm" svg:y="0cm">
                <draw:image xlink:href="Pictures/100002010000000B0000000EB706B1D402B6222C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TURRALDE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7</text:p>
          </table:table-cell>
          <table:table-cell table:style-name="ce14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GOIKOA BASERRIA</text:p>
          </table:table-cell>
          <table:table-cell table:style-name="ce9" office:value-type="string" calcext:value-type="string">
            <text:p>ZABALA, OIARTZABAL, XABIER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GOIKOA BASERRIA</text:p>
          </table:table-cell>
          <table:table-cell table:style-name="ce9" office:value-type="string" calcext:value-type="string">
            <text:p>IGARZABAL, LARREA, JOSE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ERIO ERMITA</text:p>
          </table:table-cell>
          <table:table-cell table:style-name="ce9" office:value-type="string" calcext:value-type="string">
            <text:p>RODRIGUEZ, RESA, MARIA ESTHER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ERIO ERMIT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" office:value-type="string" calcext:value-type="string">
            <text:p>INGAL39</text:p>
          </table:table-cell>
          <table:table-cell table:style-name="ce14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0</text:p>
          </table:table-cell>
          <table:table-cell table:style-name="ce14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ERDIKOA BASERRIA</text:p>
          </table:table-cell>
          <table:table-cell table:style-name="ce9" office:value-type="string" calcext:value-type="string">
            <text:p>ILLESCA, BLANCO, VERONICA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1</text:p>
          </table:table-cell>
          <table:table-cell table:style-name="ce14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BEKOA BASERRIA</text:p>
          </table:table-cell>
          <table:table-cell table:style-name="ce9" office:value-type="string" calcext:value-type="string">
            <text:p>LIZASO, ELGARRESTA, OIHAN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2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GARTE BERRI BASERRIA</text:p>
          </table:table-cell>
          <table:table-cell table:style-name="ce9" office:value-type="string" calcext:value-type="string">
            <text:p>TARDIO, ALONSO, JOSE ANTONIO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43</text:p>
          </table:table-cell>
          <table:table-cell table:style-name="ce14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BEKOA BASERRIA</text:p>
          </table:table-cell>
          <table:table-cell table:style-name="ce9" office:value-type="string" calcext:value-type="string">
            <text:p>MICHELENA, MICHELENA, SEVERIANO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 BASERRIA</text:p>
          </table:table-cell>
          <table:table-cell table:style-name="ce9" office:value-type="string" calcext:value-type="string">
            <text:p>LEONET, ZABALA, MARIA DOLORES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46</text:p>
          </table:table-cell>
          <table:table-cell table:style-name="ce14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LPER-KABI VILLA</text:p>
          </table:table-cell>
          <table:table-cell table:style-name="ce9" office:value-type="string" calcext:value-type="string">
            <text:p>RETEGUI, OYARZABAL, JOSE LUIS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47</text:p>
          </table:table-cell>
          <table:table-cell table:style-name="ce15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0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AIN ETXEA</text:p>
          </table:table-cell>
          <table:table-cell table:style-name="ce9" office:value-type="string" calcext:value-type="string">
            <text:p>RETEGUI, RETEGUI, PEDR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AIN ETXEA</text:p>
          </table:table-cell>
          <table:table-cell table:style-name="ce9" office:value-type="string" calcext:value-type="string">
            <text:p>URRUZOLA, CEBERIO, SANTIAG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1</text:p>
          </table:table-cell>
          <table:table-cell table:style-name="ce14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RITZAGA BASERRIA</text:p>
          </table:table-cell>
          <table:table-cell table:style-name="ce9" office:value-type="string" calcext:value-type="string">
            <text:p>IRAZUSTA, IRIGOYEN, MIREN JOSUNE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2</text:p>
          </table:table-cell>
          <table:table-cell table:style-name="ce14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IOZ VILLA</text:p>
          </table:table-cell>
          <table:table-cell table:style-name="ce9" office:value-type="string" calcext:value-type="string">
            <text:p>CARDOSA, MORALES, MARIA JOSEFA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4</text:p>
          </table:table-cell>
          <table:table-cell table:style-name="ce14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ISTORRETA BASERRIA</text:p>
          </table:table-cell>
          <table:table-cell table:style-name="ce9" office:value-type="string" calcext:value-type="string">
            <text:p>IRIGOYEN, ARRIOLA, MARIA LOURDES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5</text:p>
          </table:table-cell>
          <table:table-cell table:style-name="ce1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LUB HIPICO LISTORRETA</text:p>
          </table:table-cell>
          <table:table-cell table:style-name="ce9" office:value-type="string" calcext:value-type="string">
            <text:p>BRAVO, RUIZ, URBANO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LUB HIPICO LISTORRETA</text:p>
          </table:table-cell>
          <table:table-cell table:style-name="ce9" office:value-type="string" calcext:value-type="string">
            <text:p>BRAVO, RUIZ, URBANO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6</text:p>
          </table:table-cell>
          <table:table-cell table:style-name="ce1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IA-DATA BASERRIA</text:p>
          </table:table-cell>
          <table:table-cell table:style-name="ce9" office:value-type="string" calcext:value-type="string">
            <text:p>URRUZOLA, ZUMETA, FELIX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7</text:p>
          </table:table-cell>
          <table:table-cell table:style-name="ce1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SASKUE BASERRIA</text:p>
          </table:table-cell>
          <table:table-cell table:style-name="ce9" office:value-type="string" calcext:value-type="string">
            <text:p>SAMORA, ARREGUI, JOSE MANUEL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58</text:p>
          </table:table-cell>
          <table:table-cell table:style-name="ce1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OIZ-GORRI BORDA</text:p>
          </table:table-cell>
          <table:table-cell table:style-name="ce9" office:value-type="string" calcext:value-type="string">
            <text:p>URQUIA, BARRENECHEA, MIREN GARBIÑE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0</text:p>
          </table:table-cell>
          <table:table-cell table:style-name="ce1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TZBITARTE BASERRIA</text:p>
          </table:table-cell>
          <table:table-cell table:style-name="ce9" office:value-type="string" calcext:value-type="string">
            <text:p>AROZENA, MUJIKA, MIKEL GARIKOITZ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1</text:p>
          </table:table-cell>
          <table:table-cell table:style-name="ce1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USPERREGI BASERRIA</text:p>
          </table:table-cell>
          <table:table-cell table:style-name="ce9" office:value-type="string" calcext:value-type="string">
            <text:p>ETXEBESTE, SUSPERREGI, MARIA DEL CARMEN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2</text:p>
          </table:table-cell>
          <table:table-cell table:style-name="ce1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DOIA ETXEA</text:p>
          </table:table-cell>
          <table:table-cell table:style-name="ce9" office:value-type="string" calcext:value-type="string">
            <text:p>SUSPERREGUI, ZABALA, PETRA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63</text:p>
          </table:table-cell>
          <table:table-cell table:style-name="ce1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PISKAR BASERRIA</text:p>
          </table:table-cell>
          <table:table-cell table:style-name="ce9" office:value-type="string" calcext:value-type="string">
            <text:p>ANZA, ORTUNEZ, LUIS ALBERTO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/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PISKAR BASERRIA</text:p>
          </table:table-cell>
          <table:table-cell table:style-name="ce9" office:value-type="string" calcext:value-type="string">
            <text:p>LOPEZ-SAMANIEGO, SAGARZAZU, ANDONI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64</text:p>
          </table:table-cell>
          <table:table-cell table:style-name="ce1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LDURA BASERRIA</text:p>
          </table:table-cell>
          <table:table-cell table:style-name="ce9" office:value-type="string" calcext:value-type="string">
            <text:p>LOPEZ, AGIRIANO, IÑAKI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6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GORRI BASERRIA</text:p>
          </table:table-cell>
          <table:table-cell table:style-name="ce9" office:value-type="string" calcext:value-type="string">
            <text:p>LARRAÑAGA, ODRIOZOLA, NATIVIDAD </text:p>
          </table:table-cell>
          <table:table-cell table:number-columns-repeated="248"/>
        </table:table-row>
        <table:table-row table:style-name="ro4">
          <table:table-cell/>
          <table:table-cell table:style-name="ce9"/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GO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ENTRAL ABAñO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6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A ADMINISTRADOR PRESA AñARBE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69</text:p>
          </table:table-cell>
          <table:table-cell table:style-name="ce1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TXETXIKI-MENDIKOA BASERRIA</text:p>
          </table:table-cell>
          <table:table-cell table:style-name="ce9" office:value-type="string" calcext:value-type="string">
            <text:p>BERIAIN, TABERNA, MARIA PILAR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7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DO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71</text:p>
          </table:table-cell>
          <table:table-cell table:style-name="ce15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ROSKENEA BASERRIA</text:p>
          </table:table-cell>
          <table:table-cell table:style-name="ce9" office:value-type="string" calcext:value-type="string">
            <text:p>AZPIAZU, SARASOLA, PATXI JOSEBA 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INGAL72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 BERRI BASERRIA</text:p>
          </table:table-cell>
          <table:table-cell table:style-name="ce9" office:value-type="string" calcext:value-type="string">
            <text:p>LASARTE, LEONET, ANDRES JULIAN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3</text:p>
          </table:table-cell>
          <table:table-cell table:style-name="ce1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RATZELEKU BASERRIA</text:p>
          </table:table-cell>
          <table:table-cell table:style-name="ce9" office:value-type="string" calcext:value-type="string">
            <text:p>IRIARTE, MICHELENA, JOSE JAVIER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4</text:p>
          </table:table-cell>
          <table:table-cell table:style-name="ce1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SABIDE ETXEA</text:p>
          </table:table-cell>
          <table:table-cell table:style-name="ce9" office:value-type="string" calcext:value-type="string">
            <text:p>POLLACINO, LUIS, ENRIQUE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5</text:p>
          </table:table-cell>
          <table:table-cell table:style-name="ce1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SOSORO ETXEA</text:p>
          </table:table-cell>
          <table:table-cell table:style-name="ce9" office:value-type="string" calcext:value-type="string">
            <text:p>IBEAS, ALKORTA, BEGO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6</text:p>
          </table:table-cell>
          <table:table-cell table:style-name="ce1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UGARRI BASERRIA</text:p>
          </table:table-cell>
          <table:table-cell table:style-name="ce9" office:value-type="string" calcext:value-type="string">
            <text:p>ERRAZKIN, OLIDEN, JUAN MARIA 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Oiartzun</text:p>
          </table:table-cell>
          <table:table-cell table:style-name="ce9" office:value-type="string" calcext:value-type="string">
            <text:p>INGAL77</text:p>
          </table:table-cell>
          <table:table-cell table:style-name="ce1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JUANTXENE BASERRIA</text:p>
          </table:table-cell>
          <table:table-cell table:style-name="ce9" office:value-type="string" calcext:value-type="string">
            <text:p>ARANGUREN, AMENABAR, MARIA LOURDES </text:p>
          </table:table-cell>
          <table:table-cell table:number-columns-repeated="248"/>
        </table:table-row>
        <table:table-row table:style-name="ro4">
          <table:table-cell table:style-name="ce2" office:value-type="string" calcext:value-type="string">
            <text:p>Astigarrag</text:p>
          </table:table-cell>
          <table:table-cell table:style-name="ce9" office:value-type="string" calcext:value-type="string">
            <text:p>INGAL78</text:p>
          </table:table-cell>
          <table:table-cell table:style-name="ce1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LALEKU BASERRIA</text:p>
          </table:table-cell>
          <table:table-cell table:style-name="ce9" office:value-type="string" calcext:value-type="string">
            <text:p>PEREZ, CORDERO, ANTONIO </text:p>
          </table:table-cell>
          <table:table-cell table:number-columns-repeated="248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number-columns-repeated="4"/>
          <table:table-cell office:value-type="string" calcext:value-type="string">
            <text:p>total</text:p>
          </table:table-cell>
          <table:table-cell table:formula="of:=SUM([.F3:.F221])" office:value-type="float" office:value="148" calcext:value-type="float">
            <text:p>148</text:p>
          </table:table-cell>
          <table:table-cell table:number-columns-repeated="251"/>
        </table:table-row>
        <table:table-row table:style-name="ro2" table:number-rows-repeated="104835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oiartzungo_udalekoak" table:style-name="ta4"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row table:style-name="ro2" table:number-rows-repeated="2">
          <table:table-cell table:number-columns-repeated="257"/>
        </table:table-row>
        <table:table-row table:style-name="ro2">
          <table:table-cell table:style-name="ce18" office:value-type="string" calcext:value-type="string">
            <text:p>KODEA</text:p>
          </table:table-cell>
          <table:table-cell table:style-name="ce18"/>
          <table:table-cell table:style-name="ce18" office:value-type="string" calcext:value-type="string">
            <text:p>KALEA</text:p>
          </table:table-cell>
          <table:table-cell table:style-name="ce18" office:value-type="string" calcext:value-type="string">
            <text:p>ZK.</text:p>
          </table:table-cell>
          <table:table-cell table:style-name="ce18" office:value-type="string" calcext:value-type="string">
            <text:p>ATEA</text:p>
          </table:table-cell>
          <table:table-cell table:style-name="ce18" office:value-type="string" calcext:value-type="string">
            <text:p>IZENA</text:p>
          </table:table-cell>
          <table:table-cell table:style-name="ce18" office:value-type="string" calcext:value-type="string">
            <text:p>JABEA</text:p>
          </table:table-cell>
          <table:table-cell table:style-name="ce18"/>
          <table:table-cell table:style-name="ce18" office:value-type="string" calcext:value-type="string">
            <text:p>HARREMANETARAKO</text:p>
          </table:table-cell>
          <table:table-cell table:style-name="ce18" table:number-columns-repeated="2"/>
          <table:table-cell table:style-name="ce18" office:value-type="string" calcext:value-type="string">
            <text:p>ERRENTERIA</text:p>
          </table:table-cell>
          <table:table-cell table:style-name="ce18" office:value-type="string" calcext:value-type="string">
            <text:p>OIARTZUN</text:p>
          </table:table-cell>
          <table:table-cell table:number-columns-repeated="244"/>
        </table:table-row>
        <table:table-row table:style-name="ro2">
          <table:table-cell office:value-type="float" office:value="3926" calcext:value-type="float">
            <text:p>3926</text:p>
          </table:table-cell>
          <table:table-cell/>
          <table:table-cell office:value-type="string" calcext:value-type="string">
            <text:p>LARRABURU BIDEA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SK</text:p>
          </table:table-cell>
          <table:table-cell office:value-type="string" calcext:value-type="string">
            <text:p>LARRABURU BASERRIA</text:p>
          </table:table-cell>
          <table:table-cell office:value-type="string" calcext:value-type="string">
            <text:p>JOSE MIGUEL LOPEZ CANO</text:p>
          </table:table-cell>
          <table:table-cell office:value-type="float" office:value="943527506" calcext:value-type="float">
            <text:p>943527506</text:p>
          </table:table-cell>
          <table:table-cell office:value-type="string" calcext:value-type="string">
            <text:p>Ignacia Etxeberria Zugarramurdi erroldatua !!!</text:p>
          </table:table-cell>
          <table:table-cell table:number-columns-repeated="248"/>
        </table:table-row>
        <table:table-row table:style-name="ro2">
          <table:table-cell table:style-name="ce20" office:value-type="float" office:value="3927" calcext:value-type="float">
            <text:p>3927</text:p>
          </table:table-cell>
          <table:table-cell table:style-name="ce20" office:value-type="string" calcext:value-type="string">
            <text:p>HUTSA</text:p>
          </table:table-cell>
          <table:table-cell table:style-name="ce20" office:value-type="string" calcext:value-type="string">
            <text:p>LARRABURU BIDEA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EZK</text:p>
          </table:table-cell>
          <table:table-cell table:style-name="ce20" office:value-type="string" calcext:value-type="string">
            <text:p>LARRABURU BASERRIA</text:p>
          </table:table-cell>
          <table:table-cell table:style-name="ce20" office:value-type="string" calcext:value-type="string">
            <text:p>JOSE MIGUEL LOPEZ CANO</text:p>
          </table:table-cell>
          <table:table-cell table:style-name="ce20" office:value-type="float" office:value="943527506" calcext:value-type="float">
            <text:p>943527506</text:p>
          </table:table-cell>
          <table:table-cell table:style-name="ce20" office:value-type="string" calcext:value-type="string">
            <text:p>EZ DU HARTZEN</text:p>
          </table:table-cell>
          <table:table-cell table:style-name="ce20" table:number-columns-repeated="4"/>
          <table:table-cell table:number-columns-repeated="244"/>
        </table:table-row>
        <table:table-row table:style-name="ro2">
          <table:table-cell table:style-name="ce18" office:value-type="float" office:value="3928" calcext:value-type="float">
            <text:p>3928</text:p>
          </table:table-cell>
          <table:table-cell/>
          <table:table-cell office:value-type="string" calcext:value-type="string">
            <text:p>LARRABURU BIDE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ZK</text:p>
          </table:table-cell>
          <table:table-cell office:value-type="string" calcext:value-type="string">
            <text:p>ELBITXURIBERRI BASERRIA</text:p>
          </table:table-cell>
          <table:table-cell office:value-type="string" calcext:value-type="string">
            <text:p>JOSE RAMON <text:s/>ECHEVESTE OIARTZABAL + EUSEBIA ECHEVERRIA LASA</text:p>
          </table:table-cell>
          <table:table-cell office:value-type="float" office:value="943526058" calcext:value-type="float">
            <text:p>943526058</text:p>
          </table:table-cell>
          <table:table-cell office:value-type="string" calcext:value-type="string">
            <text:p>JOSE RAMON <text:s/>ECHEVESTE OIARTZABAL</text:p>
          </table:table-cell>
          <table:table-cell office:value-type="float" office:value="610892768" calcext:value-type="float">
            <text:p>610892768</text:p>
          </table:table-cell>
          <table:table-cell table:number-columns-repeated="2"/>
          <table:table-cell office:value-type="string" calcext:value-type="string">
            <text:p>BAI. (TALAIA)</text:p>
          </table:table-cell>
          <table:table-cell table:number-columns-repeated="244"/>
        </table:table-row>
        <table:table-row table:style-name="ro2">
          <table:table-cell table:style-name="ce18" office:value-type="float" office:value="3929" calcext:value-type="float">
            <text:p>3929</text:p>
          </table:table-cell>
          <table:table-cell/>
          <table:table-cell office:value-type="string" calcext:value-type="string">
            <text:p>LARRABURU BIDEA 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ARRABURU BASERRIA</text:p>
          </table:table-cell>
          <table:table-cell office:value-type="string" calcext:value-type="string">
            <text:p>JOSE ECHEVERRIA ARBELAITZ</text:p>
          </table:table-cell>
          <table:table-cell office:value-type="float" office:value="943527711" calcext:value-type="float">
            <text:p>943527711</text:p>
          </table:table-cell>
          <table:table-cell office:value-type="string" calcext:value-type="string">
            <text:p>MARIBI ECHEVERRIA (alaba)</text:p>
          </table:table-cell>
          <table:table-cell office:value-type="float" office:value="606201668" calcext:value-type="float">
            <text:p>606201668</text:p>
          </table:table-cell>
          <table:table-cell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table:style-name="ce20" office:value-type="float" office:value="3930" calcext:value-type="float">
            <text:p>3930</text:p>
          </table:table-cell>
          <table:table-cell table:style-name="ce20" office:value-type="string" calcext:value-type="string">
            <text:p>HUTSA</text:p>
          </table:table-cell>
          <table:table-cell table:style-name="ce20" office:value-type="string" calcext:value-type="string">
            <text:p>LARRABURU BIDEA 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string" calcext:value-type="string">
            <text:p>EZKONTZEGI BERRI BASERRIA</text:p>
          </table:table-cell>
          <table:table-cell table:style-name="ce20" office:value-type="string" calcext:value-type="string">
            <text:p>PLACIDO TELLERIA APAOLAZA (HILA)</text:p>
          </table:table-cell>
          <table:table-cell table:style-name="ce20" office:value-type="string" calcext:value-type="string">
            <text:p>???</text:p>
          </table:table-cell>
          <table:table-cell table:style-name="ce20" office:value-type="string" calcext:value-type="string">
            <text:p>EZ DUGU TELEFONORIK</text:p>
          </table:table-cell>
          <table:table-cell table:style-name="ce20" table:number-columns-repeated="4"/>
          <table:table-cell table:number-columns-repeated="244"/>
        </table:table-row>
        <table:table-row table:style-name="ro2">
          <table:table-cell office:value-type="float" office:value="3931" calcext:value-type="float">
            <text:p>3931</text:p>
          </table:table-cell>
          <table:table-cell/>
          <table:table-cell office:value-type="string" calcext:value-type="string">
            <text:p>LARRABURU BIDEA 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LBITXURI BASERRIA</text:p>
          </table:table-cell>
          <table:table-cell table:number-columns-repeated="251"/>
        </table:table-row>
        <table:table-row table:style-name="ro2">
          <table:table-cell table:style-name="ce18" office:value-type="float" office:value="3932" calcext:value-type="float">
            <text:p>3932</text:p>
          </table:table-cell>
          <table:table-cell/>
          <table:table-cell office:value-type="string" calcext:value-type="string">
            <text:p>LARRABURU BIDEA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K</text:p>
          </table:table-cell>
          <table:table-cell office:value-type="string" calcext:value-type="string">
            <text:p>ELBITXURI BASERRIA</text:p>
          </table:table-cell>
          <table:table-cell office:value-type="string" calcext:value-type="string">
            <text:p>MARIA JESUS SAGASETA SAGASETA</text:p>
          </table:table-cell>
          <table:table-cell office:value-type="float" office:value="943521336" calcext:value-type="float">
            <text:p>943521336</text:p>
          </table:table-cell>
          <table:table-cell office:value-type="string" calcext:value-type="string">
            <text:p>ARKAITZ LOIDI SAGASETA (semea)</text:p>
          </table:table-cell>
          <table:table-cell office:value-type="float" office:value="685702218" calcext:value-type="float">
            <text:p>685702218</text:p>
          </table:table-cell>
          <table:table-cell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table:style-name="ce18" office:value-type="float" office:value="3933" calcext:value-type="float">
            <text:p>3933</text:p>
          </table:table-cell>
          <table:table-cell/>
          <table:table-cell office:value-type="string" calcext:value-type="string">
            <text:p>LARRABURU BIDEA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ZK</text:p>
          </table:table-cell>
          <table:table-cell office:value-type="string" calcext:value-type="string">
            <text:p>ELBITXURI BASERRIA</text:p>
          </table:table-cell>
          <table:table-cell office:value-type="string" calcext:value-type="string">
            <text:p>ARKAITZ LOIDI SAGASETA</text:p>
          </table:table-cell>
          <table:table-cell office:value-type="float" office:value="685702218" calcext:value-type="float">
            <text:p>685702218</text:p>
          </table:table-cell>
          <table:table-cell office:value-type="string" calcext:value-type="string">
            <text:p>ARKAITZ LOIDI SAGASETA</text:p>
          </table:table-cell>
          <table:table-cell table:number-columns-repeated="2"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18" office:value-type="float" office:value="3553" calcext:value-type="float">
            <text:p>3553</text:p>
          </table:table-cell>
          <table:table-cell/>
          <table:table-cell office:value-type="string" calcext:value-type="string">
            <text:p>ALDAIBURU BIDEA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JOSE IGNACIO RETEGUI ROTETA</text:p>
          </table:table-cell>
          <table:table-cell office:value-type="float" office:value="943523868" calcext:value-type="float">
            <text:p>943523868</text:p>
          </table:table-cell>
          <table:table-cell office:value-type="string" calcext:value-type="string">
            <text:p>Arrebarekin hitz eginda. Modesta Retegui Roteta</text:p>
          </table:table-cell>
          <table:table-cell table:number-columns-repeated="3"/>
          <table:table-cell office:value-type="string" calcext:value-type="string">
            <text:p>BAI. (TALAIA)</text:p>
          </table:table-cell>
          <table:table-cell office:value-type="string" calcext:value-type="string">
            <text:p>SUA</text:p>
          </table:table-cell>
          <table:table-cell table:number-columns-repeated="243"/>
        </table:table-row>
        <table:table-row table:style-name="ro2">
          <table:table-cell table:style-name="ce18" office:value-type="float" office:value="3554" calcext:value-type="float">
            <text:p>3554</text:p>
          </table:table-cell>
          <table:table-cell/>
          <table:table-cell office:value-type="string" calcext:value-type="string">
            <text:p>ALDAIBURU BID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DESTA RETEGUI ROTETA</text:p>
          </table:table-cell>
          <table:table-cell office:value-type="float" office:value="943510868" calcext:value-type="float">
            <text:p>943510868</text:p>
          </table:table-cell>
          <table:table-cell table:number-columns-repeated="4"/>
          <table:table-cell office:value-type="string" calcext:value-type="string">
            <text:p>BAI. (TALAIA)</text:p>
          </table:table-cell>
          <table:table-cell office:value-type="string" calcext:value-type="string">
            <text:p>SUA</text:p>
          </table:table-cell>
          <table:table-cell table:number-columns-repeated="243"/>
        </table:table-row>
        <table:table-row table:style-name="ro2">
          <table:table-cell table:style-name="ce18" office:value-type="float" office:value="3555" calcext:value-type="float">
            <text:p>3555</text:p>
          </table:table-cell>
          <table:table-cell/>
          <table:table-cell office:value-type="string" calcext:value-type="string">
            <text:p>ALDAIBURU BIDE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OLORES ECHEVERRIA LIZARRIBAR</text:p>
          </table:table-cell>
          <table:table-cell/>
          <table:table-cell office:value-type="string" calcext:value-type="string">
            <text:p>MARIA DOLORES ECHEVERRIA LIZARRIBAR</text:p>
          </table:table-cell>
          <table:table-cell table:number-columns-repeated="3"/>
          <table:table-cell office:value-type="string" calcext:value-type="string">
            <text:p>BAI. (TALAIA)</text:p>
          </table:table-cell>
          <table:table-cell table:number-columns-repeated="244"/>
        </table:table-row>
        <table:table-row table:style-name="ro2">
          <table:table-cell table:style-name="ce18" office:value-type="float" office:value="3556" calcext:value-type="float">
            <text:p>3556</text:p>
          </table:table-cell>
          <table:table-cell/>
          <table:table-cell office:value-type="string" calcext:value-type="string">
            <text:p>ALDAIBURU BIDEA</text:p>
          </table:table-cell>
          <table:table-cell office:value-type="string" calcext:value-type="string">
            <text:p>1A</text:p>
          </table:table-cell>
          <table:table-cell table:number-columns-repeated="2"/>
          <table:table-cell office:value-type="string" calcext:value-type="string">
            <text:p>ICIAR ECHEVERRIA LIZARRIBAR</text:p>
          </table:table-cell>
          <table:table-cell office:value-type="float" office:value="943428867" calcext:value-type="float">
            <text:p>943428867</text:p>
          </table:table-cell>
          <table:table-cell office:value-type="string" calcext:value-type="string">
            <text:p>ICIAR ECHEVERRIA LIZARRIBAR</text:p>
          </table:table-cell>
          <table:table-cell office:value-type="float" office:value="653736237" calcext:value-type="float">
            <text:p>653736237</text:p>
          </table:table-cell>
          <table:table-cell table:number-columns-repeated="2"/>
          <table:table-cell office:value-type="string" calcext:value-type="string">
            <text:p>BAI. (TALAIA)</text:p>
          </table:table-cell>
          <table:table-cell table:number-columns-repeated="244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20" office:value-type="float" office:value="3967" calcext:value-type="float">
            <text:p>3967</text:p>
          </table:table-cell>
          <table:table-cell table:style-name="ce20" office:value-type="string" calcext:value-type="string">
            <text:p>HUTSA</text:p>
          </table:table-cell>
          <table:table-cell table:style-name="ce20" office:value-type="string" calcext:value-type="string">
            <text:p>TXATOLA BIDEA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SK</text:p>
          </table:table-cell>
          <table:table-cell table:style-name="ce20"/>
          <table:table-cell table:style-name="ce20" office:value-type="string" calcext:value-type="string">
            <text:p>GABRIEL ODRIOZOLA EZKURRA</text:p>
          </table:table-cell>
          <table:table-cell table:style-name="ce20" office:value-type="float" office:value="943492201" calcext:value-type="float">
            <text:p>943492201</text:p>
          </table:table-cell>
          <table:table-cell table:style-name="ce20" office:value-type="string" calcext:value-type="string">
            <text:p>GABRIEL ODRIOZOLA EZKURRA</text:p>
          </table:table-cell>
          <table:table-cell table:style-name="ce20" office:value-type="float" office:value="679415802" calcext:value-type="float">
            <text:p>679415802</text:p>
          </table:table-cell>
          <table:table-cell table:style-name="ce20" table:number-columns-repeated="2"/>
          <table:table-cell table:style-name="ce20" office:value-type="string" calcext:value-type="string">
            <text:p>BAI. (TALAIA)</text:p>
          </table:table-cell>
          <table:table-cell table:number-columns-repeated="244"/>
        </table:table-row>
        <table:table-row table:style-name="ro2">
          <table:table-cell office:value-type="float" office:value="3968" calcext:value-type="float">
            <text:p>3968</text:p>
          </table:table-cell>
          <table:table-cell/>
          <table:table-cell office:value-type="string" calcext:value-type="string">
            <text:p>TXATOLA BIDEA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ZK</text:p>
          </table:table-cell>
          <table:table-cell/>
          <table:table-cell office:value-type="string" calcext:value-type="string">
            <text:p>ANGEL GOIKOETXEA LACUNZA</text:p>
          </table:table-cell>
          <table:table-cell office:value-type="float" office:value="943492202" calcext:value-type="float">
            <text:p>943492202</text:p>
          </table:table-cell>
          <table:table-cell office:value-type="string" calcext:value-type="string">
            <text:p>BEGOÑA GOÑI</text:p>
          </table:table-cell>
          <table:table-cell office:value-type="float" office:value="943492202" calcext:value-type="float">
            <text:p>943492202</text:p>
          </table:table-cell>
          <table:table-cell table:number-columns-repeated="2"/>
          <table:table-cell office:value-type="string" calcext:value-type="string">
            <text:p>BAI. (TALAIA)</text:p>
          </table:table-cell>
          <table:table-cell table:number-columns-repeated="244"/>
        </table:table-row>
        <table:table-row table:style-name="ro2">
          <table:table-cell table:style-name="ce20" office:value-type="float" office:value="3969" calcext:value-type="float">
            <text:p>3969</text:p>
          </table:table-cell>
          <table:table-cell table:style-name="ce20" office:value-type="string" calcext:value-type="string">
            <text:p>HUTSA</text:p>
          </table:table-cell>
          <table:table-cell table:style-name="ce20" office:value-type="string" calcext:value-type="string">
            <text:p>TXATOLA BIDEA 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string" calcext:value-type="string">
            <text:p>GABRIEL ODRIOZOLA EZKURRA</text:p>
          </table:table-cell>
          <table:table-cell table:style-name="ce20" office:value-type="float" office:value="943492201" calcext:value-type="float">
            <text:p>943492201</text:p>
          </table:table-cell>
          <table:table-cell table:style-name="ce20" office:value-type="string" calcext:value-type="string">
            <text:p>GABRIEL ODRIOZOLA EZKURRA</text:p>
          </table:table-cell>
          <table:table-cell table:style-name="ce20" office:value-type="float" office:value="679415802" calcext:value-type="float">
            <text:p>679415802</text:p>
          </table:table-cell>
          <table:table-cell table:style-name="ce20" table:number-columns-repeated="2"/>
          <table:table-cell table:style-name="ce20" office:value-type="string" calcext:value-type="string">
            <text:p>BAI. (TALAIA)</text:p>
          </table:table-cell>
          <table:table-cell table:number-columns-repeated="244"/>
        </table:table-row>
        <table:table-row table:style-name="ro2">
          <table:table-cell office:value-type="float" office:value="3970" calcext:value-type="float">
            <text:p>3970</text:p>
          </table:table-cell>
          <table:table-cell/>
          <table:table-cell office:value-type="string" calcext:value-type="string">
            <text:p>TXATOLA BIDEA 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UILLERMO ECHEVESTE ERQUICIA</text:p>
          </table:table-cell>
          <table:table-cell office:value-type="float" office:value="943492279" calcext:value-type="float">
            <text:p>943492279</text:p>
          </table:table-cell>
          <table:table-cell office:value-type="string" calcext:value-type="string">
            <text:p>ORKATZ ECHEVESTE ARBELAITZ</text:p>
          </table:table-cell>
          <table:table-cell table:number-columns-repeated="2"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office:value-type="float" office:value="3971" calcext:value-type="float">
            <text:p>3971</text:p>
          </table:table-cell>
          <table:table-cell/>
          <table:table-cell office:value-type="string" calcext:value-type="string">
            <text:p>TXATOLA BIDEA 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GURE IZERDI ETXEA</text:p>
          </table:table-cell>
          <table:table-cell office:value-type="string" calcext:value-type="string">
            <text:p>GUILLERMO ECHEVESTE ERQUICIA</text:p>
          </table:table-cell>
          <table:table-cell office:value-type="float" office:value="943492004" calcext:value-type="float">
            <text:p>943492004</text:p>
          </table:table-cell>
          <table:table-cell office:value-type="string" calcext:value-type="string">
            <text:p>PILI ARBELAITZ ARBELAITZ</text:p>
          </table:table-cell>
          <table:table-cell table:number-columns-repeated="2"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office:value-type="float" office:value="3972" calcext:value-type="float">
            <text:p>3972</text:p>
          </table:table-cell>
          <table:table-cell/>
          <table:table-cell office:value-type="string" calcext:value-type="string">
            <text:p>TXATOLA BIDEA 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EZKONTZEGI BASERRIA</text:p>
          </table:table-cell>
          <table:table-cell office:value-type="string" calcext:value-type="string">
            <text:p>JUANA ASTEASUINZARRA CLEMENTE</text:p>
          </table:table-cell>
          <table:table-cell office:value-type="float" office:value="943518191" calcext:value-type="float">
            <text:p>943518191</text:p>
          </table:table-cell>
          <table:table-cell office:value-type="string" calcext:value-type="string">
            <text:p>JUANA ASTEASUINZARRA CLEMENTE</text:p>
          </table:table-cell>
          <table:table-cell table:number-columns-repeated="3"/>
          <table:table-cell office:value-type="string" calcext:value-type="string">
            <text:p>BAI. (TALAIA)</text:p>
          </table:table-cell>
          <table:table-cell table:number-columns-repeated="244"/>
        </table:table-row>
        <table:table-row table:style-name="ro2">
          <table:table-cell office:value-type="float" office:value="3973" calcext:value-type="float">
            <text:p>3973</text:p>
          </table:table-cell>
          <table:table-cell/>
          <table:table-cell office:value-type="string" calcext:value-type="string">
            <text:p>TXATOLA BIDE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K</text:p>
          </table:table-cell>
          <table:table-cell/>
          <table:table-cell office:value-type="string" calcext:value-type="string">
            <text:p>ANDONI ARAMBURU ASTEASUINZARRA</text:p>
          </table:table-cell>
          <table:table-cell office:value-type="float" office:value="943524418" calcext:value-type="float">
            <text:p>943524418</text:p>
          </table:table-cell>
          <table:table-cell office:value-type="string" calcext:value-type="string">
            <text:p>MARI JOSE LOINAZ SUSPERREGI</text:p>
          </table:table-cell>
          <table:table-cell office:value-type="float" office:value="679272390" calcext:value-type="float">
            <text:p>679272390</text:p>
          </table:table-cell>
          <table:table-cell/>
          <table:table-cell office:value-type="string" calcext:value-type="string">
            <text:p>BAI. (HILERRIA)</text:p>
          </table:table-cell>
          <table:table-cell/>
          <table:table-cell office:value-type="string" calcext:value-type="string">
            <text:p>Organikoa abereei ematen die, ez dute hobaririk. (Baldintzak????)</text:p>
          </table:table-cell>
          <table:table-cell office:value-type="string" calcext:value-type="string">
            <text:p>DEITU!!</text:p>
          </table:table-cell>
          <table:table-cell table:number-columns-repeated="242"/>
        </table:table-row>
        <table:table-row table:style-name="ro2">
          <table:table-cell office:value-type="float" office:value="3974" calcext:value-type="float">
            <text:p>3974</text:p>
          </table:table-cell>
          <table:table-cell/>
          <table:table-cell office:value-type="string" calcext:value-type="string">
            <text:p>TXATOLA BIDE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ZK</text:p>
          </table:table-cell>
          <table:table-cell/>
          <table:table-cell office:value-type="string" calcext:value-type="string">
            <text:p>LARRAITZ ARAMBURU ASTEASUINZARRA</text:p>
          </table:table-cell>
          <table:table-cell office:value-type="float" office:value="943519743" calcext:value-type="float">
            <text:p>943519743</text:p>
          </table:table-cell>
          <table:table-cell office:value-type="string" calcext:value-type="string">
            <text:p>LARRAITZ ARANBURU ASTEASUINZARRA</text:p>
          </table:table-cell>
          <table:table-cell table:number-columns-repeated="2"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office:value-type="float" office:value="3975" calcext:value-type="float">
            <text:p>3975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JUAN BAUTISTA OLAIZOLA YARZABAL</text:p>
          </table:table-cell>
          <table:table-cell office:value-type="float" office:value="943525943" calcext:value-type="float">
            <text:p>943525943</text:p>
          </table:table-cell>
          <table:table-cell office:value-type="string" calcext:value-type="string">
            <text:p>MAITE ETXEBESTE CAMIO</text:p>
          </table:table-cell>
          <table:table-cell table:number-columns-repeated="2"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office:value-type="float" office:value="3976" calcext:value-type="float">
            <text:p>3976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 ETXE</text:p>
          </table:table-cell>
          <table:table-cell office:value-type="string" calcext:value-type="string">
            <text:p>JUAN BAUTISTA OYARZABAL MUJIKA</text:p>
          </table:table-cell>
          <table:table-cell office:value-type="float" office:value="943516240" calcext:value-type="float">
            <text:p>943516240</text:p>
          </table:table-cell>
          <table:table-cell office:value-type="string" calcext:value-type="string">
            <text:p>ANTTON OYARZABAL OLAIZOLA /AINHOA(arreba )</text:p>
          </table:table-cell>
          <table:table-cell table:number-columns-repeated="2"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office:value-type="float" office:value="3977" calcext:value-type="float">
            <text:p>3977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SK</text:p>
          </table:table-cell>
          <table:table-cell office:value-type="string" calcext:value-type="string">
            <text:p>ANAIETXE</text:p>
          </table:table-cell>
          <table:table-cell office:value-type="string" calcext:value-type="string">
            <text:p>BERNARDO OLIDEN ELIZONDO</text:p>
          </table:table-cell>
          <table:table-cell office:value-type="float" office:value="943524378" calcext:value-type="float">
            <text:p>943524378</text:p>
          </table:table-cell>
          <table:table-cell office:value-type="string" calcext:value-type="string">
            <text:p>BERNARDO OLIDEN ELIZONDO</text:p>
          </table:table-cell>
          <table:table-cell/>
          <table:table-cell office:value-type="string" calcext:value-type="string">
            <text:p>Mertxe Oliden (alaba) etorriko da.</text:p>
          </table:table-cell>
          <table:table-cell table:number-columns-repeated="246"/>
        </table:table-row>
        <table:table-row table:style-name="ro2">
          <table:table-cell office:value-type="float" office:value="3978" calcext:value-type="float">
            <text:p>3978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ZK</text:p>
          </table:table-cell>
          <table:table-cell office:value-type="string" calcext:value-type="string">
            <text:p>ANAIETXE</text:p>
          </table:table-cell>
          <table:table-cell office:value-type="string" calcext:value-type="string">
            <text:p>JESUS MARIA OLIDEN ELIZONDO</text:p>
          </table:table-cell>
          <table:table-cell office:value-type="float" office:value="943524375" calcext:value-type="float">
            <text:p>943524375</text:p>
          </table:table-cell>
          <table:table-cell office:value-type="string" calcext:value-type="string">
            <text:p>JESUS MARIA OLIDEN ELIZONDO</text:p>
          </table:table-cell>
          <table:table-cell office:value-type="float" office:value="646906450" calcext:value-type="float">
            <text:p>646906450</text:p>
          </table:table-cell>
          <table:table-cell/>
          <table:table-cell office:value-type="string" calcext:value-type="string">
            <text:p>BAI. (HILERRIA)</text:p>
          </table:table-cell>
          <table:table-cell/>
          <table:table-cell office:value-type="string" calcext:value-type="string">
            <text:p>Edukiontzi itxiak. Errefusa.</text:p>
          </table:table-cell>
          <table:table-cell table:number-columns-repeated="243"/>
        </table:table-row>
        <table:table-row table:style-name="ro2">
          <table:table-cell office:value-type="float" office:value="3979" calcext:value-type="float">
            <text:p>3979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 ETXE</text:p>
          </table:table-cell>
          <table:table-cell office:value-type="string" calcext:value-type="string">
            <text:p>ARANTZA OYARZABAL OLAIZOLA</text:p>
          </table:table-cell>
          <table:table-cell office:value-type="string" calcext:value-type="string">
            <text:p>943516240/685761801</text:p>
          </table:table-cell>
          <table:table-cell office:value-type="string" calcext:value-type="string">
            <text:p>JON OYARZABAL OLAIZOLA</text:p>
          </table:table-cell>
          <table:table-cell office:value-type="float" office:value="629470929" calcext:value-type="float">
            <text:p>629470929</text:p>
          </table:table-cell>
          <table:table-cell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office:value-type="float" office:value="3980" calcext:value-type="float">
            <text:p>3980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ª CARMEN GORROTXATEGI LIZARRALDE</text:p>
          </table:table-cell>
          <table:table-cell office:value-type="float" office:value="943523285" calcext:value-type="float">
            <text:p>943523285</text:p>
          </table:table-cell>
          <table:table-cell office:value-type="string" calcext:value-type="string">
            <text:p>Mª CARMEN GORROTXATEGI LIZARRALDE</text:p>
          </table:table-cell>
          <table:table-cell office:value-type="float" office:value="943523285" calcext:value-type="float">
            <text:p>943523285</text:p>
          </table:table-cell>
          <table:table-cell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table:style-name="ce20" office:value-type="float" office:value="3981" calcext:value-type="float">
            <text:p>3981</text:p>
          </table:table-cell>
          <table:table-cell table:style-name="ce20" office:value-type="string" calcext:value-type="string">
            <text:p>HUTSA</text:p>
          </table:table-cell>
          <table:table-cell table:style-name="ce20" office:value-type="string" calcext:value-type="string">
            <text:p>ZAMALBIDEKO BIDEA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GAINGORRI ETXEA</text:p>
          </table:table-cell>
          <table:table-cell table:style-name="ce20" office:value-type="string" calcext:value-type="string">
            <text:p>JUAN M PEREZ VALTIERRA (HILA)</text:p>
          </table:table-cell>
          <table:table-cell table:style-name="ce20"/>
          <table:table-cell table:style-name="ce20" office:value-type="string" calcext:value-type="string">
            <text:p>JAIONE PEREZ BARRENETXEA (alaba)</text:p>
          </table:table-cell>
          <table:table-cell table:style-name="ce20" office:value-type="float" office:value="652750428" calcext:value-type="float">
            <text:p>652750428</text:p>
          </table:table-cell>
          <table:table-cell table:style-name="ce20"/>
          <table:table-cell table:style-name="ce20" office:value-type="string" calcext:value-type="string">
            <text:p>BAI. (HILERRIA)</text:p>
          </table:table-cell>
          <table:table-cell table:style-name="ce20"/>
          <table:table-cell table:number-columns-repeated="244"/>
        </table:table-row>
        <table:table-row table:style-name="ro2">
          <table:table-cell table:style-name="ce20" office:value-type="float" office:value="3982" calcext:value-type="float">
            <text:p>3982</text:p>
          </table:table-cell>
          <table:table-cell table:style-name="ce20" office:value-type="string" calcext:value-type="string">
            <text:p>HUTSA</text:p>
          </table:table-cell>
          <table:table-cell table:style-name="ce20" office:value-type="string" calcext:value-type="string">
            <text:p>ZAMALBIDEKO BIDEA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EUGENIA SAN MARCELO VAZQUEZ</text:p>
          </table:table-cell>
          <table:table-cell table:style-name="ce20" office:value-type="float" office:value="943493898" calcext:value-type="float">
            <text:p>943493898</text:p>
          </table:table-cell>
          <table:table-cell table:style-name="ce20" table:number-columns-repeated="2"/>
          <table:table-cell table:style-name="ce20" office:value-type="string" calcext:value-type="string">
            <text:p>EZ DU HARTZEN</text:p>
          </table:table-cell>
          <table:table-cell table:style-name="ce20" table:number-columns-repeated="2"/>
          <table:table-cell table:number-columns-repeated="244"/>
        </table:table-row>
        <table:table-row table:style-name="ro2">
          <table:table-cell office:value-type="float" office:value="3983" calcext:value-type="float">
            <text:p>3983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GURROLA BASERRIA</text:p>
          </table:table-cell>
          <table:table-cell office:value-type="string" calcext:value-type="string">
            <text:p>JA FERNANDO ISASTI ECHEVERRIA</text:p>
          </table:table-cell>
          <table:table-cell office:value-type="float" office:value="943490716" calcext:value-type="float">
            <text:p>943490716</text:p>
          </table:table-cell>
          <table:table-cell office:value-type="string" calcext:value-type="string">
            <text:p>ARANTXA JAUREGI AIZPURUA</text:p>
          </table:table-cell>
          <table:table-cell office:value-type="float" office:value="653017675" calcext:value-type="float">
            <text:p>653017675</text:p>
          </table:table-cell>
          <table:table-cell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office:value-type="float" office:value="3984" calcext:value-type="float">
            <text:p>3984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GOGORREGI BASERRIA</text:p>
          </table:table-cell>
          <table:table-cell office:value-type="string" calcext:value-type="string">
            <text:p>AITOR OLAIZOLA OLIDEN</text:p>
          </table:table-cell>
          <table:table-cell office:value-type="float" office:value="943516190" calcext:value-type="float">
            <text:p>943516190</text:p>
          </table:table-cell>
          <table:table-cell office:value-type="string" calcext:value-type="string">
            <text:p>AITOR OLAIZOLA OLIDEN</text:p>
          </table:table-cell>
          <table:table-cell office:value-type="float" office:value="628801750" calcext:value-type="float">
            <text:p>628801750</text:p>
          </table:table-cell>
          <table:table-cell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table:number-columns-repeated="2"/>
          <table:table-cell office:value-type="string" calcext:value-type="string">
            <text:p>ZAMALBIDEKO BIDE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EST</text:p>
          </table:table-cell>
          <table:table-cell office:value-type="string" calcext:value-type="string">
            <text:p>GOGORREGI BASERRIA</text:p>
          </table:table-cell>
          <table:table-cell office:value-type="string" calcext:value-type="string">
            <text:p>MIREN OLAIZOLA OLIDEN</text:p>
          </table:table-cell>
          <table:table-cell office:value-type="float" office:value="943516190" calcext:value-type="float">
            <text:p>943516190</text:p>
          </table:table-cell>
          <table:table-cell office:value-type="string" calcext:value-type="string">
            <text:p>AITOR OLAIZOLA OLIDEN</text:p>
          </table:table-cell>
          <table:table-cell office:value-type="float" office:value="628801750" calcext:value-type="float">
            <text:p>628801750</text:p>
          </table:table-cell>
          <table:table-cell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office:value-type="float" office:value="3985" calcext:value-type="float">
            <text:p>3985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ZK</text:p>
          </table:table-cell>
          <table:table-cell office:value-type="string" calcext:value-type="string">
            <text:p>BASTIDA BASERRIA</text:p>
          </table:table-cell>
          <table:table-cell office:value-type="string" calcext:value-type="string">
            <text:p>PILAR GORROTXATEGI LIRRAZALDE</text:p>
          </table:table-cell>
          <table:table-cell office:value-type="string" calcext:value-type="string">
            <text:p>943516945/618000242</text:p>
          </table:table-cell>
          <table:table-cell office:value-type="string" calcext:value-type="string">
            <text:p>PILAR GORROTXATEGI LIZARRALDE</text:p>
          </table:table-cell>
          <table:table-cell table:number-columns-repeated="2"/>
          <table:table-cell office:value-type="string" calcext:value-type="string">
            <text:p>BAI. (HILERRIA)</text:p>
          </table:table-cell>
          <table:table-cell table:number-columns-repeated="245"/>
        </table:table-row>
        <table:table-row table:style-name="ro2">
          <table:table-cell office:value-type="float" office:value="3986" calcext:value-type="float">
            <text:p>3986</text:p>
          </table:table-cell>
          <table:table-cell/>
          <table:table-cell office:value-type="string" calcext:value-type="string">
            <text:p>ZAMALBIDEKO BIDE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SK</text:p>
          </table:table-cell>
          <table:table-cell office:value-type="string" calcext:value-type="string">
            <text:p>BASTIDA BASERRIA</text:p>
          </table:table-cell>
          <table:table-cell office:value-type="string" calcext:value-type="string">
            <text:p>M CARMEN IÑARRA LIZARAZU</text:p>
          </table:table-cell>
          <table:table-cell office:value-type="float" office:value="943524377" calcext:value-type="float">
            <text:p>943524377</text:p>
          </table:table-cell>
          <table:table-cell office:value-type="string" calcext:value-type="string">
            <text:p>Mª CARMEN ADURIZ IÑARRA (alaba)</text:p>
          </table:table-cell>
          <table:table-cell office:value-type="float" office:value="627741433" calcext:value-type="float">
            <text:p>627741433</text:p>
          </table:table-cell>
          <table:table-cell/>
          <table:table-cell office:value-type="string" calcext:value-type="string">
            <text:p>BAI. (HILERRIA)</text:p>
          </table:table-cell>
          <table:table-cell/>
          <table:table-cell office:value-type="string" calcext:value-type="string">
            <text:p>Edukiontzi grisera botatzen dute dena. 5-6 bizilagun egoera berdinean (adinekoak etxean). Zamalbide/Zentolen 2 aukera eman dizkie Errenteriako Udalak. Zentolen gertuago</text:p>
          </table:table-cell>
          <table:table-cell table:number-columns-repeated="243"/>
        </table:table-row>
        <table:table-row table:style-name="ro2" table:number-rows-repeated="104853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ZENTOLEN" table:style-name="ta5">
        <table:table-column table:style-name="co6" table:number-columns-repeated="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8" table:default-cell-style-name="ce1"/>
        <table:table-row table:style-name="ro2">
          <table:table-cell table:style-name="ce21"/>
          <table:table-cell table:style-name="ce22" office:value-type="string" calcext:value-type="string">
            <text:p>INGZE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ERCANIAS DEPOSITO AGUA IBERCONTA</text:p>
          </table:table-cell>
          <table:table-cell table:style-name="ce22" office:value-type="string" calcext:value-type="string">
            <text:p>** ETXEBIZITZA HUTSA ** </text:p>
          </table:table-cell>
          <table:table-cell table:style-name="ce22" office:value-type="string" calcext:value-type="string">
            <text:p>Txartel kopurua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INGZE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ELLEGITXIKI BASERRIA</text:p>
          </table:table-cell>
          <table:table-cell office:value-type="string" calcext:value-type="string">
            <text:p>AIZCORRETA, ZABALA, FRANCISC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ELLEGITXIKI BASERRIA</text:p>
          </table:table-cell>
          <table:table-cell table:style-name="ce9" office:value-type="string" calcext:value-type="string">
            <text:p>AIZKORRETA, ZABALA, JOSE MANUEL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12</text:p>
          </table:table-cell>
          <table:table-cell table:style-name="ce14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BARROSO, MORENO, NOR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D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NAJERA, RUEDA, BEGOÑ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IETA ERREK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13</text:p>
          </table:table-cell>
          <table:table-cell table:style-name="ce14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ARREN ERREKA BASERRIA</text:p>
          </table:table-cell>
          <table:table-cell table:style-name="ce9" office:value-type="string" calcext:value-type="string">
            <text:p>CEBERIO, CEBERIO, ENCARNACIO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ALDE</text:p>
          </table:table-cell>
          <table:table-cell table:style-name="ce9" office:value-type="string" calcext:value-type="string">
            <text:p>BERGARA, PICABEA, MARI CARMEN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ZE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KIOLA VILLA</text:p>
          </table:table-cell>
          <table:table-cell table:style-name="ce9" office:value-type="string" calcext:value-type="string">
            <text:p>ORMAECHEA, BARANDARAIN, MARIA ESPERANZA </text:p>
          </table:table-cell>
          <table:table-cell table:number-columns-repeated="249"/>
        </table:table-row>
        <table:table-row table:style-name="ro3">
          <table:table-cell/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KIOLA VILLA</text:p>
          </table:table-cell>
          <table:table-cell table:style-name="ce9" office:value-type="string" calcext:value-type="string">
            <text:p>ORMAECHEA, GARMENDIA, FRANCISCO JAVIER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TE BERRI VILLA</text:p>
          </table:table-cell>
          <table:table-cell table:style-name="ce9" office:value-type="string" calcext:value-type="string">
            <text:p>IBARGUREN, JAUREGUI, MIGUEL ANTONI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17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UBERABURU ETXE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OKOPANDEGI BASERRIA</text:p>
          </table:table-cell>
          <table:table-cell table:style-name="ce9" office:value-type="string" calcext:value-type="string">
            <text:p>BERASARTE, ARBELAIZ, MANUEL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AMPALONA BASERRIA</text:p>
          </table:table-cell>
          <table:table-cell table:style-name="ce9" office:value-type="string" calcext:value-type="string">
            <text:p>RIVERA, ARBELAIZ, JUAN JOS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20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IA LUIS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23</text:p>
          </table:table-cell>
          <table:table-cell table:style-name="ce14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ETXEA</text:p>
          </table:table-cell>
          <table:table-cell table:style-name="ce9" office:value-type="string" calcext:value-type="string">
            <text:p>AIZPURUA, IGUIÑIZ, CARME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24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ST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25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ARAMBURU, , AUGUSTINE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ARAMBURU, , AUGUSTINE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ALAZIO-ZARRA BASERRIA</text:p>
          </table:table-cell>
          <table:table-cell table:style-name="ce9" office:value-type="string" calcext:value-type="string">
            <text:p>MUGURUZA, AZCUE, FRANCISC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B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2</text:p>
          </table:table-cell>
          <table:table-cell table:style-name="ce14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IRIA BASERRIA</text:p>
          </table:table-cell>
          <table:table-cell table:style-name="ce9" office:value-type="string" calcext:value-type="string">
            <text:p>OYARZABAL, OLACIREGUI, ROSARI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3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PI-TXIK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4</text:p>
          </table:table-cell>
          <table:table-cell table:style-name="ce14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PI-AUNDI BASERRIA</text:p>
          </table:table-cell>
          <table:table-cell table:style-name="ce9" office:value-type="string" calcext:value-type="string">
            <text:p>ECHEVERRIA, SAGARDIA, MARIA LOURDE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OLEGIO SAN JOSE-HIJAS DE LA CRUZ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6</text:p>
          </table:table-cell>
          <table:table-cell table:style-name="ce14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ENTOLENEA BASERRIA</text:p>
          </table:table-cell>
          <table:table-cell table:style-name="ce9" office:value-type="string" calcext:value-type="string">
            <text:p>GALDOS, GALARZA, JOSE MARI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ENTOLENEA BASERRIA</text:p>
          </table:table-cell>
          <table:table-cell table:style-name="ce9" office:value-type="string" calcext:value-type="string">
            <text:p>ARIZMENDI, BRIT, MARIA TERES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7</text:p>
          </table:table-cell>
          <table:table-cell table:style-name="ce14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DE ARQUER, TINTORE, PABL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TXENEA BASERRIA</text:p>
          </table:table-cell>
          <table:table-cell table:style-name="ce9" office:value-type="string" calcext:value-type="string">
            <text:p>BENGOETXEA, ETXEZARRETA, JON MIKEL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PENEA BASERRIA</text:p>
          </table:table-cell>
          <table:table-cell table:style-name="ce9" office:value-type="string" calcext:value-type="string">
            <text:p>URDANPILLETA, ARBELAIZ, JUAN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PENEA BASERRIA</text:p>
          </table:table-cell>
          <table:table-cell table:style-name="ce9" office:value-type="string" calcext:value-type="string">
            <text:p>BRIT, ZABALA, JOSEF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40</text:p>
          </table:table-cell>
          <table:table-cell table:style-name="ce14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EN BASERRIA</text:p>
          </table:table-cell>
          <table:table-cell table:style-name="ce9" office:value-type="string" calcext:value-type="string">
            <text:p>CARCEDO, PEREZ, LUCIAN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41</text:p>
          </table:table-cell>
          <table:table-cell table:style-name="ce14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URU-BEKOA BASERRIA</text:p>
          </table:table-cell>
          <table:table-cell table:style-name="ce9" office:value-type="string" calcext:value-type="string">
            <text:p>AZKUE, URRUZOLA, MARIA JOSEF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42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BURU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48</text:p>
          </table:table-cell>
          <table:table-cell table:style-name="ce14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ERRI BASERRIA</text:p>
          </table:table-cell>
          <table:table-cell table:style-name="ce9" office:value-type="string" calcext:value-type="string">
            <text:p>BERASARTE, IARZABAL, ESTANISLAD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ERRI BASERRIA</text:p>
          </table:table-cell>
          <table:table-cell table:style-name="ce9" office:value-type="string" calcext:value-type="string">
            <text:p>ISASTI, IRASTORZA, JULIA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49</text:p>
          </table:table-cell>
          <table:table-cell table:style-name="ce14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URU BASERRIA</text:p>
          </table:table-cell>
          <table:table-cell table:style-name="ce9" office:value-type="string" calcext:value-type="string">
            <text:p>BERASARTE, YARZABAL, IGNACI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-BURU BASERRIA</text:p>
          </table:table-cell>
          <table:table-cell table:style-name="ce9" office:value-type="string" calcext:value-type="string">
            <text:p>BERASARTE, YARZABAL, IGNACI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50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IURRITA</text:p>
          </table:table-cell>
          <table:table-cell table:style-name="ce9" office:value-type="string" calcext:value-type="string">
            <text:p>YURRITA, ARAMBARRI, JO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51</text:p>
          </table:table-cell>
          <table:table-cell table:style-name="ce14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RANJA EGILUZE</text:p>
          </table:table-cell>
          <table:table-cell table:style-name="ce9" office:value-type="string" calcext:value-type="string">
            <text:p>MIRANDA, PEÑA, JULI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53</text:p>
          </table:table-cell>
          <table:table-cell table:style-name="ce14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RDIKO-ETXEA BASERRIA</text:p>
          </table:table-cell>
          <table:table-cell table:style-name="ce9" office:value-type="string" calcext:value-type="string">
            <text:p>IRAGORRI, OLACIREGUI, ENCARNACION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RDIKO-ETX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54</text:p>
          </table:table-cell>
          <table:table-cell table:style-name="ce15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URUTZETA BASERRIA</text:p>
          </table:table-cell>
          <table:table-cell table:style-name="ce9" office:value-type="string" calcext:value-type="string">
            <text:p>IÑARRA, LIZARAZU, SEBASTIA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55</text:p>
          </table:table-cell>
          <table:table-cell table:style-name="ce1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KABEZEGI BASERRIA</text:p>
          </table:table-cell>
          <table:table-cell table:style-name="ce9" office:value-type="string" calcext:value-type="string">
            <text:p>ARRIETA, ALTUNA, AGUED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56</text:p>
          </table:table-cell>
          <table:table-cell table:style-name="ce1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EN BORDA</text:p>
          </table:table-cell>
          <table:table-cell table:style-name="ce9" office:value-type="string" calcext:value-type="string">
            <text:p>GARBIZU, ARAMBURU, LUIS MAR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E57</text:p>
          </table:table-cell>
          <table:table-cell table:style-name="ce15" office:value-type="float" office:value="57" calcext:value-type="float">
            <text:p>57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BARREN</text:p>
          </table:table-cell>
          <table:table-cell table:style-name="ce9" office:value-type="string" calcext:value-type="string">
            <text:p>GARCIA, GARCIA, JUAN EMILIO </text:p>
          </table:table-cell>
          <table:table-cell table:number-columns-repeated="249"/>
        </table:table-row>
        <table:table-row table:style-name="ro2" table:number-rows-repeated="104852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AN MARKO" table:style-name="ta6">
        <table:table-column table:style-name="co6" table:number-columns-repeated="6" table:default-cell-style-name="ce1"/>
        <table:table-column table:style-name="co12" table:number-columns-repeated="2" table:default-cell-style-name="ce1"/>
        <table:table-column table:style-name="co6" table:number-columns-repeated="249" table:default-cell-style-name="ce1"/>
        <table:table-row table:style-name="ro2">
          <table:table-cell/>
          <table:table-cell table:style-name="ce9" office:value-type="string" calcext:value-type="string">
            <text:p>INGSM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KI-ALAI ETXEA</text:p>
          </table:table-cell>
          <table:table-cell table:style-name="ce9" office:value-type="string" calcext:value-type="string">
            <text:p>MOLDOVAN, , EMIL ZOR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KI-ALAI ETXEA</text:p>
          </table:table-cell>
          <table:table-cell table:style-name="ce9" office:value-type="string" calcext:value-type="string">
            <text:p>MOLDOVAN, , BIANCA CLAUD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NTERNETA BASERRIA</text:p>
          </table:table-cell>
          <table:table-cell table:style-name="ce9" office:value-type="string" calcext:value-type="string">
            <text:p>AYESTARAN, LECUONA, JOSE MAR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LEO BASERRIA</text:p>
          </table:table-cell>
          <table:table-cell table:style-name="ce9" office:value-type="string" calcext:value-type="string">
            <text:p>EIZAGIRRE, IBARROLA, ANA JOSEF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KASTOLA LANGAITZ</text:p>
          </table:table-cell>
          <table:table-cell table:style-name="ce9" office:value-type="string" calcext:value-type="string">
            <text:p>URREAGA, LAFFAGE, MIGUEL MAR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XUENE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XUENEA BASERRIA</text:p>
          </table:table-cell>
          <table:table-cell table:style-name="ce9" office:value-type="string" calcext:value-type="string">
            <text:p>ALBERDI, OYARZABAL, RAMON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SM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ENTRO GERONTOLOGICO DE ERRENTERIA</text:p>
          </table:table-cell>
          <table:table-cell table:style-name="ce9" office:value-type="string" calcext:value-type="string">
            <text:p>LAGARTERA, SANCHO, JOSEF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0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MON-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MON GOA BASERRIA</text:p>
          </table:table-cell>
          <table:table-cell table:style-name="ce9" office:value-type="string" calcext:value-type="string">
            <text:p>ELIZONDO, ZABALETA, MIREN EDURN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11</text:p>
          </table:table-cell>
          <table:table-cell table:style-name="ce14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ZPURU ETXEA</text:p>
          </table:table-cell>
          <table:table-cell table:style-name="ce9" office:value-type="string" calcext:value-type="string">
            <text:p>CHAPARRO, FERNANDEZ, ANGEL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ERRAZQUIN, ALONSO, IDOI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RETEGUI, ERRAZQUIN, AMA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JUANITA</text:p>
          </table:table-cell>
          <table:table-cell table:style-name="ce9" office:value-type="string" calcext:value-type="string">
            <text:p>GORRIZ, GAZTAÑAGA, IMANOL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BRIN-GOIKOA BASERRIA</text:p>
          </table:table-cell>
          <table:table-cell table:style-name="ce9" office:value-type="string" calcext:value-type="string">
            <text:p>ERKIZIA, BELOKI, FRANCISC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BRIN-BEKOA BASERRIA</text:p>
          </table:table-cell>
          <table:table-cell table:style-name="ce9" office:value-type="string" calcext:value-type="string">
            <text:p>GORROCHATEGUI, LIZARRALDE, JOSE LUIS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SM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K EGINA BASERRIA</text:p>
          </table:table-cell>
          <table:table-cell table:style-name="ce9" office:value-type="string" calcext:value-type="string">
            <text:p>GORROCHATEGUI, LIZARRALDE, JOSE AGUSTI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ZABALA, ETXEBERRIA, MARIA ROS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ZABALA, ETXEBERRIA, MARIA ROSA </text:p>
          </table:table-cell>
          <table:table-cell table:number-columns-repeated="249"/>
        </table:table-row>
        <table:table-row table:style-name="ro3">
          <table:table-cell/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ORRONTXO BASERRIA</text:p>
          </table:table-cell>
          <table:table-cell table:style-name="ce9" office:value-type="string" calcext:value-type="string">
            <text:p>CARRERA, IRURETAGOYENA, MARIA CARME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21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IRRITA BASERRIA</text:p>
          </table:table-cell>
          <table:table-cell table:style-name="ce9" office:value-type="string" calcext:value-type="string">
            <text:p>AIZKORRETA, AIZPURUA, JOSEF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22</text:p>
          </table:table-cell>
          <table:table-cell table:style-name="ce14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IRRITA-BEKOA BASERRIA</text:p>
          </table:table-cell>
          <table:table-cell table:style-name="ce9" office:value-type="string" calcext:value-type="string">
            <text:p>IÑARRA, AIZCORRETA, FRANCISCO JAVIER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25</text:p>
          </table:table-cell>
          <table:table-cell table:style-name="ce14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INAZ-ENEA BASERRIA</text:p>
          </table:table-cell>
          <table:table-cell table:style-name="ce9" office:value-type="string" calcext:value-type="string">
            <text:p>ALVAREZ, MINGUEZ, TRINIDAD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26</text:p>
          </table:table-cell>
          <table:table-cell table:style-name="ce14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ASEA BASERRIA</text:p>
          </table:table-cell>
          <table:table-cell table:style-name="ce9" office:value-type="string" calcext:value-type="string">
            <text:p>ARGOTE, IGUARAN, JOSE SIMON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ASEA BASERRIA</text:p>
          </table:table-cell>
          <table:table-cell table:style-name="ce9" office:value-type="string" calcext:value-type="string">
            <text:p>ARGOTE, IGUARAN, EUGENI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TXE TXIKI</text:p>
          </table:table-cell>
          <table:table-cell table:style-name="ce9" office:value-type="string" calcext:value-type="string">
            <text:p>SUSPERREGUI, ZABALETA, JESU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ZPILIKUETA BASERRIA</text:p>
          </table:table-cell>
          <table:table-cell table:style-name="ce9" office:value-type="string" calcext:value-type="string">
            <text:p>SUSPERREGUI, ZABALETA, JOS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UCEAGA VILLA</text:p>
          </table:table-cell>
          <table:table-cell table:style-name="ce9" office:value-type="string" calcext:value-type="string">
            <text:p>SUSPERREGUI, OYARZABAL, AITOR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32</text:p>
          </table:table-cell>
          <table:table-cell table:style-name="ce14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REABURU BASERRIA</text:p>
          </table:table-cell>
          <table:table-cell table:style-name="ce9" office:value-type="string" calcext:value-type="string">
            <text:p>GENUA, ECHAIZ, MAR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35</text:p>
          </table:table-cell>
          <table:table-cell table:style-name="ce14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NDARTXULO BERRI BASERRIA</text:p>
          </table:table-cell>
          <table:table-cell table:style-name="ce9" office:value-type="string" calcext:value-type="string">
            <text:p>MONTERO, GONZALEZ, ELIZABETH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36</text:p>
          </table:table-cell>
          <table:table-cell table:style-name="ce14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NDARTXULO BEKOA BASERRIA</text:p>
          </table:table-cell>
          <table:table-cell table:style-name="ce9" office:value-type="string" calcext:value-type="string">
            <text:p>URANGA, ARRUE, MARIA LOURDE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TZONDO BASERRIA</text:p>
          </table:table-cell>
          <table:table-cell table:style-name="ce9" office:value-type="string" calcext:value-type="string">
            <text:p>MITXELENA, ECHEVERRIA, RICARD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41</text:p>
          </table:table-cell>
          <table:table-cell table:style-name="ce14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A-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42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ETXE BASERRIA</text:p>
          </table:table-cell>
          <table:table-cell table:style-name="ce9" office:value-type="string" calcext:value-type="string">
            <text:p>GURRUTXAGA, ERKIZIA, AITOR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43</text:p>
          </table:table-cell>
          <table:table-cell table:style-name="ce14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TURBURU BASERRIA</text:p>
          </table:table-cell>
          <table:table-cell table:style-name="ce9" office:value-type="string" calcext:value-type="string">
            <text:p>ARAMBURU, ZABALETA, JUA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44</text:p>
          </table:table-cell>
          <table:table-cell table:style-name="ce14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BARA BASERRIA</text:p>
          </table:table-cell>
          <table:table-cell table:style-name="ce9" office:value-type="string" calcext:value-type="string">
            <text:p>ZUMETA, ETXEBERRIA, MARTI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TAÑO ETXE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AZAR BASERRIA</text:p>
          </table:table-cell>
          <table:table-cell table:style-name="ce9" office:value-type="string" calcext:value-type="string">
            <text:p>ZAPIRAIN, OLACIREGUI, IÑAKI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4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UZKI BORDA BASERRIA</text:p>
          </table:table-cell>
          <table:table-cell table:style-name="ce9" office:value-type="string" calcext:value-type="string">
            <text:p>OYARZABAL, SAIZAR, JESUS MARI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UZKI BORDA BASERRIA</text:p>
          </table:table-cell>
          <table:table-cell table:style-name="ce9" office:value-type="string" calcext:value-type="string">
            <text:p>OYARZABAL, SAIZAR, JESUS MAR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50</text:p>
          </table:table-cell>
          <table:table-cell table:style-name="ce15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KI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53</text:p>
          </table:table-cell>
          <table:table-cell table:style-name="ce14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SARASOLA, OYARBIDE, MIREN GURUTZE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MONTECELO, PEREA, LUIS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 BERRI BASERRIA</text:p>
          </table:table-cell>
          <table:table-cell table:style-name="ce9" office:value-type="string" calcext:value-type="string">
            <text:p>SARASOLA, OIARBIDE, EBA MIREN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-BERRI BASERRIA</text:p>
          </table:table-cell>
          <table:table-cell table:style-name="ce9" office:value-type="string" calcext:value-type="string">
            <text:p>ESTEVEZ, SIGUENZA, LUIS FRANCISC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LARE-BERRI BASERRIA</text:p>
          </table:table-cell>
          <table:table-cell table:style-name="ce9" office:value-type="string" calcext:value-type="string">
            <text:p>RUIZ, MATEO, SERGI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55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LOREAGA BERRI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SM5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AZCANO, CALZADA, DANIEL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ICEAGA, BALDA, ROSARIO </text:p>
          </table:table-cell>
          <table:table-cell table:number-columns-repeated="249"/>
        </table:table-row>
        <table:table-row table:style-name="ro2" table:number-rows-repeated="104852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ZAMALBIDE" table:style-name="ta7">
        <table:table-column table:style-name="co6" table:number-columns-repeated="6" table:default-cell-style-name="ce1"/>
        <table:table-column table:style-name="co13" table:number-columns-repeated="2" table:default-cell-style-name="ce1"/>
        <table:table-column table:style-name="co6" table:number-columns-repeated="249" table:default-cell-style-name="ce1"/>
        <table:table-row table:style-name="ro2">
          <table:table-cell/>
          <table:table-cell table:style-name="ce9" office:value-type="string" calcext:value-type="string">
            <text:p>INGZA01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MALBIDE BASERRIA</text:p>
          </table:table-cell>
          <table:table-cell table:style-name="ce9" office:value-type="string" calcext:value-type="string">
            <text:p>LUJAMBIO, ALBISTUR, JOS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02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MALBIDE-BERRI BASERRIA</text:p>
          </table:table-cell>
          <table:table-cell table:style-name="ce9" office:value-type="string" calcext:value-type="string">
            <text:p>USABIAGA, ARBELAIZ, MARIA LUIS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AN ETXEA</text:p>
          </table:table-cell>
          <table:table-cell table:style-name="ce9" office:value-type="string" calcext:value-type="string">
            <text:p>BERASARTE, SEIN, JOSE CRUZ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04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GOIZ-ARGI</text:p>
          </table:table-cell>
          <table:table-cell table:style-name="ce9" office:value-type="string" calcext:value-type="string">
            <text:p>EGUILEGOR, PORTUGAL, FRANCISC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NAHIA ETXEA</text:p>
          </table:table-cell>
          <table:table-cell table:style-name="ce9" office:value-type="string" calcext:value-type="string">
            <text:p>REZABAL, AGUIRRE, YON MIREN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NAHIA ETXEA</text:p>
          </table:table-cell>
          <table:table-cell table:style-name="ce9" office:value-type="string" calcext:value-type="string">
            <text:p>OTEGUI, ARBE, MARIA ASUNCIO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-GOGOA BASERRIA</text:p>
          </table:table-cell>
          <table:table-cell table:style-name="ce9" office:value-type="string" calcext:value-type="string">
            <text:p>OLIDEN, ELIZONDO, ANA MAR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GLESIA ZAMALBIDE (FRANCISCANOS)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ARANTZAZUKO AMA (FRANCISCANAS)</text:p>
          </table:table-cell>
          <table:table-cell table:style-name="ce9" office:value-type="string" calcext:value-type="string">
            <text:p>ZUMALDE, ARANA, SABINA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ZA10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ALDAPAN</text:p>
          </table:table-cell>
          <table:table-cell table:style-name="ce9" office:value-type="string" calcext:value-type="string">
            <text:p>AGUIRREURRETA, BERASARTE, MARIA CONCEPCIO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OLEGIO ANGEL DE LA GUARD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BELABERATZ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ONDO BASERRIA</text:p>
          </table:table-cell>
          <table:table-cell table:style-name="ce9" office:value-type="string" calcext:value-type="string">
            <text:p>MURUA, GUEMBELZU, LORENZ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NATXO BASERRIA</text:p>
          </table:table-cell>
          <table:table-cell table:style-name="ce9" office:value-type="string" calcext:value-type="string">
            <text:p>ETXARTE, ANZIZAR, PEDR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21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USKIZ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22</text:p>
          </table:table-cell>
          <table:table-cell table:style-name="ce14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MUÑOA, MORENO, IÑIG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IRARRETA, AMENABAR, FRANCISCO </text:p>
          </table:table-cell>
          <table:table-cell table:number-columns-repeated="249"/>
        </table:table-row>
        <table:table-row table:style-name="ro3">
          <table:table-cell/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ZINARTE BASERRIA</text:p>
          </table:table-cell>
          <table:table-cell table:style-name="ce9" office:value-type="string" calcext:value-type="string">
            <text:p>IRARRETA, AMENABAR, MARIA ARANZAZU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27</text:p>
          </table:table-cell>
          <table:table-cell table:style-name="ce14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UBELTZA-BERRI BASERRIA</text:p>
          </table:table-cell>
          <table:table-cell table:style-name="ce9" office:value-type="string" calcext:value-type="string">
            <text:p>YARZABAL, ARIZMENDI, JUANA MARI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PASCUAL, DE FRUTOS, IOSU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IKOKARATE BASERRIA</text:p>
          </table:table-cell>
          <table:table-cell table:style-name="ce9" office:value-type="string" calcext:value-type="string">
            <text:p>CAMBA, ICETA, CARLOS ELADI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IKOKARATE BASERRIA</text:p>
          </table:table-cell>
          <table:table-cell table:style-name="ce9" office:value-type="string" calcext:value-type="string">
            <text:p>CAMBA, ICETA, CARLOS ELADI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NTXUZAGA BASERRIA</text:p>
          </table:table-cell>
          <table:table-cell table:style-name="ce9" office:value-type="string" calcext:value-type="string">
            <text:p>ALONSO, SUSPERREGUI, SANTIAG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CN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AMIGORENA, SAN SEBASTIAN, JOSE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EGUILEGOR, PORTUGAL, MARIA PILAR </text:p>
          </table:table-cell>
          <table:table-cell table:number-columns-repeated="249"/>
        </table:table-row>
        <table:table-row table:style-name="ro3"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GORROTXATEGUI, LIZARRALDE, CONCEPCION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ARRUABARRENA, OTAEGUI, TEODORA </text:p>
          </table:table-cell>
          <table:table-cell table:number-columns-repeated="249"/>
        </table:table-row>
        <table:table-row table:style-name="ro3"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NTAS BASERRIA</text:p>
          </table:table-cell>
          <table:table-cell table:style-name="ce9" office:value-type="string" calcext:value-type="string">
            <text:p>GUALLIMBA, CABEZAS, ANIBAL ALFONS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IKOGAIN ETXEA</text:p>
          </table:table-cell>
          <table:table-cell table:style-name="ce9" office:value-type="string" calcext:value-type="string">
            <text:p>LARRAÑAGA, ECHEVERRIA, MARIAN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ZA35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FRANCO, IBARGUREN, IBON </text:p>
          </table:table-cell>
          <table:table-cell table:number-columns-repeated="249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LDURA GUNEA" table:style-name="ta8">
        <table:table-column table:style-name="co6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9" table:default-cell-style-name="ce1"/>
        <table:table-row table:style-name="ro2">
          <table:table-cell table:number-columns-repeated="257"/>
        </table:table-row>
        <table:table-row table:style-name="ro2">
          <table:table-cell/>
          <table:table-cell table:style-name="ce9" office:value-type="string" calcext:value-type="string">
            <text:p>INGAL01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RENA VILLA</text:p>
          </table:table-cell>
          <table:table-cell table:style-name="ce9" office:value-type="string" calcext:value-type="string">
            <text:p>PERURENA, PASCUAL, MARIA ANGELE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03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KATXOLA BASERRIA</text:p>
          </table:table-cell>
          <table:table-cell table:style-name="ce9" office:value-type="string" calcext:value-type="string">
            <text:p>GOÑI, ARTOLA, MANUEL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04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KI ETXEA</text:p>
          </table:table-cell>
          <table:table-cell table:style-name="ce9" office:value-type="string" calcext:value-type="string">
            <text:p>ITURBURU, NARBONA, GRACI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TXIKI ETXEA</text:p>
          </table:table-cell>
          <table:table-cell table:style-name="ce9" office:value-type="string" calcext:value-type="string">
            <text:p>ECEIZA, IRAZU, MARIA MILAGROS </text:p>
          </table:table-cell>
          <table:table-cell table:number-columns-repeated="2"/>
          <table:table-cell table:style-name="ce6" office:value-type="string" calcext:value-type="string">
            <text:p>Zentolenberri</text:p>
          </table:table-cell>
          <table:table-cell office:value-type="string" calcext:value-type="string">
            <text:p>zentolenberri</text:p>
          </table:table-cell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INGAL05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NERE NAHIA ETXEA</text:p>
          </table:table-cell>
          <table:table-cell table:style-name="ce9" office:value-type="string" calcext:value-type="string">
            <text:p>MURUA, OTEGUI, JOSE ANTONIO </text:p>
          </table:table-cell>
          <table:table-cell table:number-columns-repeated="2"/>
          <table:table-cell table:style-name="ce3" office:value-type="string" calcext:value-type="string">
            <text:p>Mastiloidi</text:p>
          </table:table-cell>
          <table:table-cell office:value-type="string" calcext:value-type="string">
            <text:p>Masti loidi</text:p>
          </table:table-cell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INGAL06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AUNDI BASERRIA</text:p>
          </table:table-cell>
          <table:table-cell table:style-name="ce9" office:value-type="string" calcext:value-type="string">
            <text:p>ECEIZA, IRAZU, JOSE MARIA </text:p>
          </table:table-cell>
          <table:table-cell table:number-columns-repeated="2"/>
          <table:table-cell table:style-name="ce5" office:value-type="string" calcext:value-type="string">
            <text:p>Zamalbide</text:p>
          </table:table-cell>
          <table:table-cell office:value-type="string" calcext:value-type="string">
            <text:p>zamalbide</text:p>
          </table:table-cell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INGAL07</text:p>
          </table:table-cell>
          <table:table-cell table:style-name="ce14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E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"/>
          <table:table-cell table:style-name="ce2" office:value-type="string" calcext:value-type="string">
            <text:p>Astigarrag</text:p>
          </table:table-cell>
          <table:table-cell office:value-type="string" calcext:value-type="string">
            <text:p>asitgarraga</text:p>
          </table:table-cell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INGAL08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CN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ECHEVERRIA, GENOVA, JOSEFA </text:p>
          </table:table-cell>
          <table:table-cell table:number-columns-repeated="2"/>
          <table:table-cell table:style-name="ce4" office:value-type="string" calcext:value-type="string">
            <text:p>Oiartzun</text:p>
          </table:table-cell>
          <table:table-cell office:value-type="string" calcext:value-type="string">
            <text:p>Oiartzun</text:p>
          </table:table-cell>
          <table:table-cell table:number-columns-repeated="245"/>
        </table:table-row>
        <table:table-row table:style-name="ro2">
          <table:table-cell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OLASAGARRE, CAMIO, MARIA GEMMA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PAROLA BASERRIA</text:p>
          </table:table-cell>
          <table:table-cell table:style-name="ce9" office:value-type="string" calcext:value-type="string">
            <text:p>POZUELO, CALLEJA, ARTUR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A ZELAI-ZABAL</text:p>
          </table:table-cell>
          <table:table-cell table:style-name="ce9" office:value-type="string" calcext:value-type="string">
            <text:p>ODRIOZOLA, ETXEBERRIA, IKER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0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LETA BASERRIA</text:p>
          </table:table-cell>
          <table:table-cell table:style-name="ce9" office:value-type="string" calcext:value-type="string">
            <text:p>MEDINA, FLORES, FRANCISC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10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E AMETSA</text:p>
          </table:table-cell>
          <table:table-cell table:style-name="ce9" office:value-type="string" calcext:value-type="string">
            <text:p>MURUA, SAN SEBASTIAN, JOSE MAR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11</text:p>
          </table:table-cell>
          <table:table-cell table:style-name="ce14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LDA VILLA</text:p>
          </table:table-cell>
          <table:table-cell table:style-name="ce9" office:value-type="string" calcext:value-type="string">
            <text:p>FONTAN, ERZIBENGOA, JOSE LUI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12</text:p>
          </table:table-cell>
          <table:table-cell table:style-name="ce14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EGU-AZPIA</text:p>
          </table:table-cell>
          <table:table-cell table:style-name="ce9" office:value-type="string" calcext:value-type="string">
            <text:p>ARIZMENDI, LOINAZ, MARIA ASUNCION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EGU-AZPIA</text:p>
          </table:table-cell>
          <table:table-cell table:style-name="ce9" office:value-type="string" calcext:value-type="string">
            <text:p>ARIZMENDI, PORTUGAL, UXU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13</text:p>
          </table:table-cell>
          <table:table-cell table:style-name="ce14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MENDIKOA BASERRIA</text:p>
          </table:table-cell>
          <table:table-cell table:style-name="ce9" office:value-type="string" calcext:value-type="string">
            <text:p>RETEGUI, MICHELENA, SEBASTIAN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MENDIKOA BASERRIA</text:p>
          </table:table-cell>
          <table:table-cell table:style-name="ce9" office:value-type="string" calcext:value-type="string">
            <text:p>ZAPIRAIN, GARMENDIA, IGNACIO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1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ZAHARRA BASERRIA</text:p>
          </table:table-cell>
          <table:table-cell table:style-name="ce9" office:value-type="string" calcext:value-type="string">
            <text:p>IRAZUSTA, IRAOLA, JOSE ANTONIO </text:p>
          </table:table-cell>
          <table:table-cell table:number-columns-repeated="249"/>
        </table:table-row>
        <table:table-row table:style-name="ro3">
          <table:table-cell/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ZAHARRA BASERRIA</text:p>
          </table:table-cell>
          <table:table-cell table:style-name="ce9" office:value-type="string" calcext:value-type="string">
            <text:p>LOIDI, DIEZ, MARIA ANTON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15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BALBERA BASERRIA</text:p>
          </table:table-cell>
          <table:table-cell table:style-name="ce9" office:value-type="string" calcext:value-type="string">
            <text:p>MENDIZABAL, CEBERIO, CARMELO 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ZABALBERA BASERRIA</text:p>
          </table:table-cell>
          <table:table-cell table:style-name="ce9" office:value-type="string" calcext:value-type="string">
            <text:p>MENDIZABAL, CEBERIO, CARMELO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16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JOSE MARI ENEA BASERRIA</text:p>
          </table:table-cell>
          <table:table-cell table:style-name="ce9" office:value-type="string" calcext:value-type="string">
            <text:p>OTAÑO, ECEIZA, JOSE ANTONI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17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18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ARCELUS, SAN SEBASTIAN, RAMON 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SUSPERREGUI, ZABALA, APOLONIA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19</text:p>
          </table:table-cell>
          <table:table-cell table:style-name="ce14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ENDIXKA VILL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0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TZAZULUETA BASERRIA</text:p>
          </table:table-cell>
          <table:table-cell table:style-name="ce9" office:value-type="string" calcext:value-type="string">
            <text:p>IGLESIAS, RODRIGUEZ, CRISTIAN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1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BE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2</text:p>
          </table:table-cell>
          <table:table-cell table:style-name="ce14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ERD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3</text:p>
          </table:table-cell>
          <table:table-cell table:style-name="ce14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LUZERN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4</text:p>
          </table:table-cell>
          <table:table-cell table:style-name="ce14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STURIZ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5</text:p>
          </table:table-cell>
          <table:table-cell table:style-name="ce14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OIARTZABAL BASERRIA</text:p>
          </table:table-cell>
          <table:table-cell table:style-name="ce9" office:value-type="string" calcext:value-type="string">
            <text:p>OYARZABAL, ARBELAIZ, IGNACIO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6</text:p>
          </table:table-cell>
          <table:table-cell table:style-name="ce14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ORTULUZE BASERRIA</text:p>
          </table:table-cell>
          <table:table-cell table:style-name="ce9" office:value-type="string" calcext:value-type="string">
            <text:p>GOMEZ, TABOAZ, MARIA DEL CARMEN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7</text:p>
          </table:table-cell>
          <table:table-cell table:style-name="ce14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ñARRE-ZAHARRA BASERRIA</text:p>
          </table:table-cell>
          <table:table-cell table:style-name="ce9" office:value-type="string" calcext:value-type="string">
            <text:p>SANZBERRO, ECHEVERRIA, ANDRES </text:p>
          </table:table-cell>
          <table:table-cell table:number-columns-repeated="249"/>
        </table:table-row>
        <table:table-row table:style-name="ro3">
          <table:table-cell/>
          <table:table-cell office:value-type="string" calcext:value-type="string">
            <text:p>INGAL28</text:p>
          </table:table-cell>
          <table:table-cell table:style-name="ce14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EKUNBERRI BASERRIA (AñARRE-BERRI)</text:p>
          </table:table-cell>
          <table:table-cell table:style-name="ce9" office:value-type="string" calcext:value-type="string">
            <text:p>MARTINEZ, APEZTEGUIA, MARIA LOURDES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29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XENPELARRE BASERRIA</text:p>
          </table:table-cell>
          <table:table-cell table:style-name="ce9" office:value-type="string" calcext:value-type="string">
            <text:p>ARRUTI, MUGICA, ANA ISABEL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30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-EDER BASERRIA</text:p>
          </table:table-cell>
          <table:table-cell table:style-name="ce9" office:value-type="string" calcext:value-type="string">
            <text:p>IRASTORZA, PORTUGAL, LUIS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31</text:p>
          </table:table-cell>
          <table:table-cell table:style-name="ce14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RABALEKU BASERRIA</text:p>
          </table:table-cell>
          <table:table-cell table:style-name="ce9" office:value-type="string" calcext:value-type="string">
            <text:p>ZABALA, ZAPIRAIN, EUSEBIA 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INGAL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KAITZ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3">
          <table:table-cell/>
          <table:table-cell office:value-type="string" calcext:value-type="string">
            <text:p>INGAL33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ORITOKIETA GOIKOA BASERRIA</text:p>
          </table:table-cell>
          <table:table-cell table:style-name="ce9" office:value-type="string" calcext:value-type="string">
            <text:p>RECALDE, OYARZABAL, MARIA TERESA 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EKUONA BERRI - TXORITOKIETA</text:p>
          </table:table-cell>
          <table:table-cell table:style-name="ce9" office:value-type="string" calcext:value-type="string">
            <text:p>CARBALLO, DURAN, IVAN </text:p>
          </table:table-cell>
          <table:table-cell table:number-columns-repeated="249"/>
        </table:table-row>
        <table:table-row table:style-name="ro3">
          <table:table-cell/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EKUONA BERRI - TXORITOKIETA</text:p>
          </table:table-cell>
          <table:table-cell table:style-name="ce9" office:value-type="string" calcext:value-type="string">
            <text:p>CARBALLO, DURAN, IVA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35</text:p>
          </table:table-cell>
          <table:table-cell table:style-name="ce14" office:value-type="float" office:value="35" calcext:value-type="float">
            <text:p>35</text:p>
            <draw:a xlink:type="simple" xlink:href="http://w390.sare.gipuzkoa.net/WAS/AYTO/UPMUdalErroldaWEB/vivienda/listado/paginar?pagina=3">
              <draw:frame draw:z-index="0" draw:name="Picture 1" draw:style-name="gr1" draw:text-style-name="P1" svg:width="0.299cm" svg:height="0.366cm" svg:x="0cm" svg:y="0cm">
                <draw:image xlink:href="Pictures/100002010000000B0000000E4C88DE6CACE508EA.png" xlink:type="simple" xlink:show="embed" xlink:actuate="onLoad" loext:mime-type="image/png">
                  <text:p/>
                </draw:image>
              </draw:frame>
            </draw:a>
            <draw:a xlink:type="simple" xlink:href="http://w390.sare.gipuzkoa.net/WAS/AYTO/UPMUdalErroldaWEB/vivienda/listado/paginar?pagina=1">
              <draw:frame draw:z-index="1" draw:name="Picture 2" draw:style-name="gr1" draw:text-style-name="P1" svg:width="0.299cm" svg:height="0.366cm" svg:x="0.325cm" svg:y="0cm">
                <draw:image xlink:href="Pictures/100002010000000B0000000ECE6DA2F542EA34CE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ASTEGUI-BERRI BASERRIA</text:p>
          </table:table-cell>
          <table:table-cell table:style-name="ce9" office:value-type="string" calcext:value-type="string">
            <text:p>BERATARBIDE, LEONET, MARIA TERES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36</text:p>
          </table:table-cell>
          <table:table-cell table:style-name="ce15" office:value-type="float" office:value="36" calcext:value-type="float">
            <text:p>36</text:p>
            <draw:a xlink:type="simple" xlink:href="http://w390.sare.gipuzkoa.net/WAS/AYTO/UPMUdalErroldaWEB/vivienda/listado/paginar?pagina=2">
              <draw:frame draw:z-index="2" draw:name="Picture 3" draw:style-name="gr1" draw:text-style-name="P1" svg:width="0.299cm" svg:height="0.365cm" svg:x="0cm" svg:y="0.001cm">
                <draw:image xlink:href="Pictures/100002010000000B0000000EB706B1D402B6222C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TURRALDE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37</text:p>
          </table:table-cell>
          <table:table-cell table:style-name="ce14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GOIKOA BASERRIA</text:p>
          </table:table-cell>
          <table:table-cell table:style-name="ce9" office:value-type="string" calcext:value-type="string">
            <text:p>ZABALA, OIARTZABAL, XABIER </text:p>
          </table:table-cell>
          <table:table-cell table:number-columns-repeated="249"/>
        </table:table-row>
        <table:table-row table:style-name="ro3">
          <table:table-cell/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GOIKOA BASERRIA</text:p>
          </table:table-cell>
          <table:table-cell table:style-name="ce9" office:value-type="string" calcext:value-type="string">
            <text:p>IGARZABAL, LARREA, JOS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38</text:p>
          </table:table-cell>
          <table:table-cell table:style-name="ce14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ERIO ERMITA</text:p>
          </table:table-cell>
          <table:table-cell table:style-name="ce9" office:value-type="string" calcext:value-type="string">
            <text:p>RODRIGUEZ, RESA, MARIA ESTHER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ERIO ERMIT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39</text:p>
          </table:table-cell>
          <table:table-cell table:style-name="ce14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40</text:p>
          </table:table-cell>
          <table:table-cell table:style-name="ce14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ERDIKOA BASERRIA</text:p>
          </table:table-cell>
          <table:table-cell table:style-name="ce9" office:value-type="string" calcext:value-type="string">
            <text:p>ILLESCA, BLANCO, VERONICA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41</text:p>
          </table:table-cell>
          <table:table-cell table:style-name="ce14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TAMUGARRI-BEKOA BASERRIA</text:p>
          </table:table-cell>
          <table:table-cell table:style-name="ce9" office:value-type="string" calcext:value-type="string">
            <text:p>LIZASO, ELGARRESTA, OIHA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42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GARTE BERRI BASERRIA</text:p>
          </table:table-cell>
          <table:table-cell table:style-name="ce9" office:value-type="string" calcext:value-type="string">
            <text:p>TARDIO, ALONSO, JOSE ANTONIO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43</text:p>
          </table:table-cell>
          <table:table-cell table:style-name="ce14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GARATE-BEKOA BASERRIA</text:p>
          </table:table-cell>
          <table:table-cell table:style-name="ce9" office:value-type="string" calcext:value-type="string">
            <text:p>MICHELENA, MICHELENA, SEVERIAN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 BASERRIA</text:p>
          </table:table-cell>
          <table:table-cell table:style-name="ce9" office:value-type="string" calcext:value-type="string">
            <text:p>LEONET, ZABALA, MARIA DOLORE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46</text:p>
          </table:table-cell>
          <table:table-cell table:style-name="ce14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LPER-KABI VILLA</text:p>
          </table:table-cell>
          <table:table-cell table:style-name="ce9" office:value-type="string" calcext:value-type="string">
            <text:p>RETEGUI, OYARZABAL, JOSE LUI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47</text:p>
          </table:table-cell>
          <table:table-cell table:style-name="ce15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50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AIN ETXEA</text:p>
          </table:table-cell>
          <table:table-cell table:style-name="ce9" office:value-type="string" calcext:value-type="string">
            <text:p>RETEGUI, RETEGUI, PEDR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AIN ETXEA</text:p>
          </table:table-cell>
          <table:table-cell table:style-name="ce9" office:value-type="string" calcext:value-type="string">
            <text:p>URRUZOLA, CEBERIO, SANTIAG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51</text:p>
          </table:table-cell>
          <table:table-cell table:style-name="ce14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RRITZAGA BASERRIA</text:p>
          </table:table-cell>
          <table:table-cell table:style-name="ce9" office:value-type="string" calcext:value-type="string">
            <text:p>IRAZUSTA, IRIGOYEN, MIREN JOSUN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52</text:p>
          </table:table-cell>
          <table:table-cell table:style-name="ce14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IOZ VILLA</text:p>
          </table:table-cell>
          <table:table-cell table:style-name="ce9" office:value-type="string" calcext:value-type="string">
            <text:p>CARDOSA, MORALES, MARIA JOSEF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54</text:p>
          </table:table-cell>
          <table:table-cell table:style-name="ce14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ISTORRETA BASERRIA</text:p>
          </table:table-cell>
          <table:table-cell table:style-name="ce9" office:value-type="string" calcext:value-type="string">
            <text:p>IRIGOYEN, ARRIOLA, MARIA LOURDE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55</text:p>
          </table:table-cell>
          <table:table-cell table:style-name="ce1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LUB HIPICO LISTORRETA</text:p>
          </table:table-cell>
          <table:table-cell table:style-name="ce9" office:value-type="string" calcext:value-type="string">
            <text:p>BRAVO, RUIZ, URBAN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LUB HIPICO LISTORRETA</text:p>
          </table:table-cell>
          <table:table-cell table:style-name="ce9" office:value-type="string" calcext:value-type="string">
            <text:p>BRAVO, RUIZ, URBANO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56</text:p>
          </table:table-cell>
          <table:table-cell table:style-name="ce1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URIA-DATA BASERRIA</text:p>
          </table:table-cell>
          <table:table-cell table:style-name="ce9" office:value-type="string" calcext:value-type="string">
            <text:p>URRUZOLA, ZUMETA, FELIX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57</text:p>
          </table:table-cell>
          <table:table-cell table:style-name="ce1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USASKUE BASERRIA</text:p>
          </table:table-cell>
          <table:table-cell table:style-name="ce9" office:value-type="string" calcext:value-type="string">
            <text:p>SAMORA, ARREGUI, JOSE MANUEL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58</text:p>
          </table:table-cell>
          <table:table-cell table:style-name="ce1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OIZ-GORRI BORDA</text:p>
          </table:table-cell>
          <table:table-cell table:style-name="ce9" office:value-type="string" calcext:value-type="string">
            <text:p>URQUIA, BARRENECHEA, MIREN GARBIÑ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60</text:p>
          </table:table-cell>
          <table:table-cell table:style-name="ce1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ITZBITARTE BASERRIA</text:p>
          </table:table-cell>
          <table:table-cell table:style-name="ce9" office:value-type="string" calcext:value-type="string">
            <text:p>AROZENA, MUJIKA, MIKEL GARIKOITZ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61</text:p>
          </table:table-cell>
          <table:table-cell table:style-name="ce1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USPERREGI BASERRIA</text:p>
          </table:table-cell>
          <table:table-cell table:style-name="ce9" office:value-type="string" calcext:value-type="string">
            <text:p>ETXEBESTE, SUSPERREGI, MARIA DEL CARME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62</text:p>
          </table:table-cell>
          <table:table-cell table:style-name="ce1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DOIA ETXEA</text:p>
          </table:table-cell>
          <table:table-cell table:style-name="ce9" office:value-type="string" calcext:value-type="string">
            <text:p>SUSPERREGUI, ZABALA, PETR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63</text:p>
          </table:table-cell>
          <table:table-cell table:style-name="ce1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PISKAR BASERRIA</text:p>
          </table:table-cell>
          <table:table-cell table:style-name="ce9" office:value-type="string" calcext:value-type="string">
            <text:p>ANZA, ORTUNEZ, LUIS ALBERTO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PISKAR BASERRIA</text:p>
          </table:table-cell>
          <table:table-cell table:style-name="ce9" office:value-type="string" calcext:value-type="string">
            <text:p>LOPEZ-SAMANIEGO, SAGARZAZU, ANDONI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64</text:p>
          </table:table-cell>
          <table:table-cell table:style-name="ce1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LDURA BASERRIA</text:p>
          </table:table-cell>
          <table:table-cell table:style-name="ce9" office:value-type="string" calcext:value-type="string">
            <text:p>LOPEZ, AGIRIANO, IÑAKI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6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GORRI BASERRIA</text:p>
          </table:table-cell>
          <table:table-cell table:style-name="ce9" office:value-type="string" calcext:value-type="string">
            <text:p>LARRAÑAGA, ODRIOZOLA, NATIVIDAD 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GORR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ENTRAL ABAñO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6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A ADMINISTRADOR PRESA AñARBE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INGAL69</text:p>
          </table:table-cell>
          <table:table-cell table:style-name="ce1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TXETXIKI-MENDIKOA BASERRIA</text:p>
          </table:table-cell>
          <table:table-cell table:style-name="ce9" office:value-type="string" calcext:value-type="string">
            <text:p>BERIAIN, TABERNA, MARIA PILAR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DO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1</text:p>
          </table:table-cell>
          <table:table-cell table:style-name="ce15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ROSKENEA BASERRIA</text:p>
          </table:table-cell>
          <table:table-cell table:style-name="ce9" office:value-type="string" calcext:value-type="string">
            <text:p>AZPIAZU, SARASOLA, PATXI JOSEB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2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 BERRI BASERRIA</text:p>
          </table:table-cell>
          <table:table-cell table:style-name="ce9" office:value-type="string" calcext:value-type="string">
            <text:p>LASARTE, LEONET, ANDRES JULIAN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3</text:p>
          </table:table-cell>
          <table:table-cell table:style-name="ce1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RATZELEKU BASERRIA</text:p>
          </table:table-cell>
          <table:table-cell table:style-name="ce9" office:value-type="string" calcext:value-type="string">
            <text:p>IRIARTE, MICHELENA, JOSE JAVIER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4</text:p>
          </table:table-cell>
          <table:table-cell table:style-name="ce1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SABIDE ETXEA</text:p>
          </table:table-cell>
          <table:table-cell table:style-name="ce9" office:value-type="string" calcext:value-type="string">
            <text:p>POLLACINO, LUIS, ENRIQUE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5</text:p>
          </table:table-cell>
          <table:table-cell table:style-name="ce1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SOSORO ETXEA</text:p>
          </table:table-cell>
          <table:table-cell table:style-name="ce9" office:value-type="string" calcext:value-type="string">
            <text:p>IBEAS, ALKORTA, BEGO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SOSORO ETXEA</text:p>
          </table:table-cell>
          <table:table-cell table:style-name="ce9" office:value-type="string" calcext:value-type="string">
            <text:p>IBEAS, ALKORTA, BEGOÑ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6</text:p>
          </table:table-cell>
          <table:table-cell table:style-name="ce1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UGARRI BASERRIA</text:p>
          </table:table-cell>
          <table:table-cell table:style-name="ce9" office:value-type="string" calcext:value-type="string">
            <text:p>ERRAZKIN, OLIDEN, JUAN MARIA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7</text:p>
          </table:table-cell>
          <table:table-cell table:style-name="ce1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JUANTXENE BASERRIA</text:p>
          </table:table-cell>
          <table:table-cell table:style-name="ce9" office:value-type="string" calcext:value-type="string">
            <text:p>ARANGUREN, AMENABAR, MARIA LOURDES 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NGAL78</text:p>
          </table:table-cell>
          <table:table-cell table:style-name="ce1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LALEKU BASERRIA</text:p>
          </table:table-cell>
          <table:table-cell table:style-name="ce9" office:value-type="string" calcext:value-type="string">
            <text:p>PEREZ, CORDERO, ANTONIO </text:p>
          </table:table-cell>
          <table:table-cell table:number-columns-repeated="249"/>
        </table:table-row>
        <table:table-row table:style-name="ro2" table:number-rows-repeated="104848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Hoja1" table:style-name="ta9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6" table:number-columns-repeated="250" table:default-cell-style-name="ce1"/>
        <table:table-row table:style-name="ro2">
          <table:table-cell table:style-name="ce9" office:value-type="string" calcext:value-type="string">
            <text:p>INGZE17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UBERABURU ETXE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19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AMPALONA BASERRIA</text:p>
          </table:table-cell>
          <table:table-cell table:style-name="ce9" office:value-type="string" calcext:value-type="string">
            <text:p>RIVERA, ARBELAIZ, JUAN JOSE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20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IA LUIS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23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ETXEA</text:p>
          </table:table-cell>
          <table:table-cell table:style-name="ce9" office:value-type="string" calcext:value-type="string">
            <text:p>AIZPURUA, IGUIÑIZ, CARMEN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24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STI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25</text:p>
          </table:table-cell>
          <table:table-cell table:style-name="ce16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ANGUREN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3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OLEGIO SAN JOSE-HIJAS DE LA CRUZ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EN BASERRIA</text:p>
          </table:table-cell>
          <table:table-cell table:style-name="ce9" office:value-type="string" calcext:value-type="string">
            <text:p>CARCEDO, PEREZ, LUCIANO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5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IURRITA</text:p>
          </table:table-cell>
          <table:table-cell table:style-name="ce9" office:value-type="string" calcext:value-type="string">
            <text:p>YURRITA, ARAMBARRI, JON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5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RANJA EGILUZE</text:p>
          </table:table-cell>
          <table:table-cell table:style-name="ce9" office:value-type="string" calcext:value-type="string">
            <text:p>MIRANDA, PEÑA, JULIO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5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IDEGURUTZETA BASERRIA</text:p>
          </table:table-cell>
          <table:table-cell table:style-name="ce9" office:value-type="string" calcext:value-type="string">
            <text:p>IÑARRA, LIZARAZU, SEBASTIAN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5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ELEN BORDA</text:p>
          </table:table-cell>
          <table:table-cell table:style-name="ce9" office:value-type="string" calcext:value-type="string">
            <text:p>GARBIZU, ARAMBURU, LUIS MARI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E57</text:p>
          </table:table-cell>
          <table:table-cell table:style-name="ce9" office:value-type="float" office:value="57" calcext:value-type="float">
            <text:p>57</text:p>
          </table:table-cell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AGARDIBARREN</text:p>
          </table:table-cell>
          <table:table-cell table:style-name="ce9" office:value-type="string" calcext:value-type="string">
            <text:p>GARCIA, GARCIA, JUAN EMILIO </text:p>
          </table:table-cell>
          <table:table-cell table:number-columns-repeated="250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9" office:value-type="string" calcext:value-type="string">
            <text:p>INGSM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KI-ALAI ETXEA</text:p>
          </table:table-cell>
          <table:table-cell table:style-name="ce9" office:value-type="string" calcext:value-type="string">
            <text:p>MOLDOVAN, , EMIL ZORO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NTERNETA BASERRIA</text:p>
          </table:table-cell>
          <table:table-cell table:style-name="ce9" office:value-type="string" calcext:value-type="string">
            <text:p>AYESTARAN, LECUONA, JOSE MARI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KASTOLA LANGAITZ</text:p>
          </table:table-cell>
          <table:table-cell table:style-name="ce9" office:value-type="string" calcext:value-type="string">
            <text:p>URREAGA, LAFFAGE, MIGUEL MARI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ENTRO GERONTOLOGICO DE ERRENTERIA</text:p>
          </table:table-cell>
          <table:table-cell table:style-name="ce9" office:value-type="string" calcext:value-type="string">
            <text:p>LAGARTERA, SANCHO, JOSEF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MON GOA BASERRIA</text:p>
          </table:table-cell>
          <table:table-cell table:style-name="ce9" office:value-type="string" calcext:value-type="string">
            <text:p>ELIZONDO, ZABALETA, MIREN EDURNE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OBAR-TXIKI BASERRIA</text:p>
          </table:table-cell>
          <table:table-cell table:style-name="ce9" office:value-type="string" calcext:value-type="string">
            <text:p>ERRAZQUIN, ALONSO, IDOI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ILLA JUANITA</text:p>
          </table:table-cell>
          <table:table-cell table:style-name="ce9" office:value-type="string" calcext:value-type="string">
            <text:p>GORRIZ, GAZTAÑAGA, IMANOL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BRIN-GOIKOA BASERRIA</text:p>
          </table:table-cell>
          <table:table-cell table:style-name="ce9" office:value-type="string" calcext:value-type="string">
            <text:p>ERKIZIA, BELOKI, FRANCISC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TXIRRITA BASERRIA</text:p>
          </table:table-cell>
          <table:table-cell table:style-name="ce9" office:value-type="string" calcext:value-type="string">
            <text:p>AIZKORRETA, AIZPURUA, JOSEF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2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OINAZ-ENEA BASERRIA</text:p>
          </table:table-cell>
          <table:table-cell table:style-name="ce9" office:value-type="string" calcext:value-type="string">
            <text:p>ALVAREZ, MINGUEZ, TRINIDAD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2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TXE TXIKI</text:p>
          </table:table-cell>
          <table:table-cell table:style-name="ce9" office:value-type="string" calcext:value-type="string">
            <text:p>SUSPERREGUI, ZABALETA, JESUS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TAÑO ETXE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RDAZAR BASERRIA</text:p>
          </table:table-cell>
          <table:table-cell table:style-name="ce9" office:value-type="string" calcext:value-type="string">
            <text:p>ZAPIRAIN, OLACIREGUI, IÑAKI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4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UZKI BORDA BASERRIA</text:p>
          </table:table-cell>
          <table:table-cell table:style-name="ce9" office:value-type="string" calcext:value-type="string">
            <text:p>OYARZABAL, SAIZAR, JESUS MARI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SM5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ABON ZURI</text:p>
          </table:table-cell>
          <table:table-cell table:style-name="ce9" office:value-type="string" calcext:value-type="string">
            <text:p>LAZCANO, CALZADA, DANIEL 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9" office:value-type="string" calcext:value-type="string">
            <text:p>INGZA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GLESIA ZAMALBIDE (FRANCISCANOS)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A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ARANTZAZUKO AMA (FRANCISCANAS)</text:p>
          </table:table-cell>
          <table:table-cell table:style-name="ce9" office:value-type="string" calcext:value-type="string">
            <text:p>ZUMALDE, ARANA, SABIN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A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OLEGIO ANGEL DE LA GUARD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A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BELABERATZ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A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NATXO BASERRIA</text:p>
          </table:table-cell>
          <table:table-cell table:style-name="ce9" office:value-type="string" calcext:value-type="string">
            <text:p>ETXARTE, ANZIZAR, PEDRO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A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IKOGAIN ETXEA</text:p>
          </table:table-cell>
          <table:table-cell table:style-name="ce9" office:value-type="string" calcext:value-type="string">
            <text:p>LARRAÑAGA, ECHEVERRIA, MARIANO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ZA3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FRANCO, IBARGUREN, IBON </text:p>
          </table:table-cell>
          <table:table-cell table:number-columns-repeated="250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9" office:value-type="string" calcext:value-type="string">
            <text:p>INGAL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ERURENA VILLA</text:p>
          </table:table-cell>
          <table:table-cell table:style-name="ce9" office:value-type="string" calcext:value-type="string">
            <text:p>PERURENA, PASCUAL, MARIA ANGELES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KATXOLA BASERRIA</text:p>
          </table:table-cell>
          <table:table-cell table:style-name="ce9" office:value-type="string" calcext:value-type="string">
            <text:p>GOÑI, ARTOLA, MANUEL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NERE NAHIA ETXEA</text:p>
          </table:table-cell>
          <table:table-cell table:style-name="ce9" office:value-type="string" calcext:value-type="string">
            <text:p>MURUA, OTEGUI, JOSE ANTONIO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ARREAUNDI BASERRIA</text:p>
          </table:table-cell>
          <table:table-cell table:style-name="ce9" office:value-type="string" calcext:value-type="string">
            <text:p>ECEIZA, IRAZU, JOSE MARI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RANTZESILLAGA-BERRI BASERRIA</text:p>
          </table:table-cell>
          <table:table-cell table:style-name="ce9" office:value-type="string" calcext:value-type="string">
            <text:p>ARCELUS, SAN SEBASTIAN, RAMON 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NGAL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KAITZ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36</text:p>
          </table:table-cell>
          <table:table-cell table:style-name="ce9" office:value-type="float" office:value="36" calcext:value-type="float">
            <text:p>36</text:p>
            <draw:a xlink:type="simple" xlink:href="http://w390.sare.gipuzkoa.net/WAS/AYTO/UPMUdalErroldaWEB/vivienda/listado/paginar?pagina=2">
              <draw:frame draw:z-index="0" draw:name="Picture 1" draw:style-name="gr1" draw:text-style-name="P1" svg:width="0.302cm" svg:height="0.366cm" svg:x="0cm" svg:y="0cm">
                <draw:image xlink:href="Pictures/100002010000000B0000000EB706B1D402B6222C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TURRALDE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 BASERRIA</text:p>
          </table:table-cell>
          <table:table-cell table:style-name="ce9" office:value-type="string" calcext:value-type="string">
            <text:p>LEONET, ZABALA, MARIA DOLORES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GILUZE GOIKOA BASERR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5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LISTORRETA BASERRIA</text:p>
          </table:table-cell>
          <table:table-cell table:style-name="ce9" office:value-type="string" calcext:value-type="string">
            <text:p>IRIGOYEN, ARRIOLA, MARIA LOURDES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6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DOIA ETXEA</text:p>
          </table:table-cell>
          <table:table-cell table:style-name="ce9" office:value-type="string" calcext:value-type="string">
            <text:p>SUSPERREGUI, ZABALA, PETR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6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GORRI BASERRIA</text:p>
          </table:table-cell>
          <table:table-cell table:style-name="ce9" office:value-type="string" calcext:value-type="string">
            <text:p>LARRAÑAGA, ODRIOZOLA, NATIVIDAD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ENTRAL ABAñO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6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CASA ADMINISTRADOR PRESA AñARBE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6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TXETXIKI-MENDIKOA BASERRIA</text:p>
          </table:table-cell>
          <table:table-cell table:style-name="ce9" office:value-type="string" calcext:value-type="string">
            <text:p>BERIAIN, TABERNA, MARIA PILAR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7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IDOIA</text:p>
          </table:table-cell>
          <table:table-cell table:style-name="ce9" office:value-type="string" calcext:value-type="string">
            <text:p>** ETXEBIZITZA HUTSA **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7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RROSKENEA BASERRIA</text:p>
          </table:table-cell>
          <table:table-cell table:style-name="ce9" office:value-type="string" calcext:value-type="string">
            <text:p>AZPIAZU, SARASOLA, PATXI JOSEBA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7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ARIN BERRI BASERRIA</text:p>
          </table:table-cell>
          <table:table-cell table:style-name="ce9" office:value-type="string" calcext:value-type="string">
            <text:p>LASARTE, LEONET, ANDRES JULIAN 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INGAL7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LALEKU BASERRIA</text:p>
          </table:table-cell>
          <table:table-cell table:style-name="ce9" office:value-type="string" calcext:value-type="string">
            <text:p>PEREZ, CORDERO, ANTONIO </text:p>
          </table:table-cell>
          <table:table-cell table:number-columns-repeated="250"/>
        </table:table-row>
        <table:table-row table:style-name="ro2" table:number-rows-repeated="104851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0.686cm" fo:margin-left="1.27cm" fo:margin-right="0.406cm" style:first-page-number="continue" style:scale-to="100%" style:writing-mode="lr-tb"/>
      <style:header-style>
        <style:header-footer-properties fo:min-height="0.75cm" fo:margin-left="0.63cm" fo:margin-right="1.494cm" fo:margin-bottom="0cm"/>
      </style:header-style>
      <style:footer-style>
        <style:header-footer-properties fo:min-height="0.75cm" fo:margin-left="0.63cm" fo:margin-right="1.49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65cm" fo:margin-bottom="0.686cm" fo:margin-left="0.457cm" fo:margin-right="0.406cm" style:first-page-number="continue" style:scale-to="100%" style:writing-mode="lr-tb"/>
      <style:header-style>
        <style:header-footer-properties fo:min-height="0.75cm" fo:margin-left="1.443cm" fo:margin-right="1.494cm" fo:margin-bottom="0cm"/>
      </style:header-style>
      <style:footer-style>
        <style:header-footer-properties fo:min-height="0.75cm" fo:margin-left="1.443cm" fo:margin-right="1.49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21cm" fo:margin-bottom="2.499cm" fo:margin-left="0.432cm" fo:margin-right="0.66cm" style:first-page-number="continue" style:scale-to="100%" style:writing-mode="lr-tb"/>
      <style:header-style>
        <style:header-footer-properties fo:min-height="0.75cm" fo:margin-left="1.468cm" fo:margin-right="1.24cm" fo:margin-bottom="0cm"/>
      </style:header-style>
      <style:footer-style>
        <style:header-footer-properties fo:min-height="0.75cm" fo:margin-left="1.468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PageStyle_5f_basedatos2018_5f_10" style:display-name="PageStyle_basedatos2018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rrendatuta" style:display-name="PageStyle_zerrendatu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nak" style:display-name="PageStyle_Den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iartzungo_5f_udalekoak" style:display-name="PageStyle_oiartzungo_udalekoa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NTOLEN" style:display-name="PageStyle_ZENTOL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N_20_MARKO" style:display-name="PageStyle_SAN MARK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AMALBIDE" style:display-name="PageStyle_ZAMALBI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DURA_20_GUNEA" style:display-name="PageStyle_ALDURA GUNE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rrenteria</meta:initial-creator>
    <meta:creation-date>2018-04-12T12:17:41</meta:creation-date>
    <dc:date>2019-06-07T09:20:23.031000000</dc:date>
    <meta:print-date>2018-08-22T07:42:15</meta:print-date>
    <meta:editing-cycles>2</meta:editing-cycles>
    <meta:editing-duration>PT2H10M37S</meta:editing-duration>
    <meta:document-statistic meta:table-count="9" meta:cell-count="5878" meta:object-count="7"/>
    <meta:generator>LibreOffice/6.4.6.2$Windows_x86 LibreOffice_project/0ce51a4fd21bff07a5c061082cc82c5ed232f115</meta:generator>
  </office:meta>
</office:document-meta>
</file>