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0.955cm" table:align="center" style:writing-mode="lr-tb"/>
    </style:style>
    <style:style style:name="Taula1.A" style:family="table-column">
      <style:table-column-properties style:column-width="3.563cm"/>
    </style:style>
    <style:style style:name="Taula1.B" style:family="table-column">
      <style:table-column-properties style:column-width="2.117cm"/>
    </style:style>
    <style:style style:name="Taula1.F" style:family="table-column">
      <style:table-column-properties style:column-width="2.258cm"/>
    </style:style>
    <style:style style:name="Taula1.G" style:family="table-column">
      <style:table-column-properties style:column-width="2.399cm"/>
    </style:style>
    <style:style style:name="Taula1.I" style:family="table-column">
      <style:table-column-properties style:column-width="2.152cm"/>
    </style:style>
    <style:style style:name="Taula1.1" style:family="table-row">
      <style:table-row-properties style:min-row-height="0.556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ula1.B1" style:family="table-cell">
      <style:table-cell-properties style:vertical-align="bottom" fo:background-color="#99cc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1.2" style:family="table-row">
      <style:table-row-properties style:min-row-height="1.058cm" fo:keep-together="auto"/>
    </style:style>
    <style:style style:name="Taula1.A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ula1.I2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3" style:family="table-row">
      <style:table-row-properties style:min-row-height="0.476cm" fo:keep-together="auto"/>
    </style:style>
    <style:style style:name="Taula1.A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ula1.B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C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D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E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F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G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H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I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ula1.B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C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D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E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F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G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H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I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ula1.B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C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D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E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F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G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H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I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ula1.B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C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D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E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F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G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H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a1.I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List_20_Paragraph" style:list-style-name="WW8Num1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loext:graphic-properties draw:fill="solid" draw:fill-color="#f2f2f2"/>
      <style:paragraph-properties fo:margin-top="0cm" fo:margin-bottom="0cm" loext:contextual-spacing="false" fo:background-color="#f2f2f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fo:text-transform="uppercase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text-transform="uppercase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language-asian="es" style:country-asian="ES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language-asian="es" style:country-asian="ES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language-asian="es" style:country-asian="ES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weight="bold" style:language-asian="es" style:country-asian="ES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fo:font-weight="bold" style:font-size-asian="10pt" style:language-asian="es" style:country-asian="ES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loext:graphic-properties draw:fill="solid" draw:fill-color="#c6d9f1"/>
      <style:paragraph-properties fo:margin-top="0cm" fo:margin-bottom="0cm" loext:contextual-spacing="false" fo:text-align="center" style:justify-single-word="false" style:page-number="auto" fo:background-color="#c6d9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fo:font-size="15pt" fo:font-weight="bold" style:font-size-asian="15pt" style:font-weight-asian="bold" style:font-size-complex="15pt" style:font-weight-complex="bold"/>
    </style:style>
    <style:style style:name="T5" style:family="text">
      <style:text-properties fo:text-transform="uppercase" fo:font-size="15pt" fo:font-weight="bold" officeooo:rsid="0002c7c3" style:font-size-asian="15pt" style:font-weight-asian="bold" style:font-size-complex="15pt" style:font-weight-complex="bold"/>
    </style:style>
    <style:style style:name="T6" style:family="text">
      <style:text-properties fo:color="#ff0000"/>
    </style:style>
    <style:style style:name="T7" style:family="text">
      <style:text-properties style:text-underline-style="none" fo:font-weight="bold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tao | ota (202</text:span><text:span text:style-name="T5">1</text:span><text:span text:style-name="T4">)</text:span></text:p>
      <text:p text:style-name="P4"/>
      <text:p text:style-name="P3"><text:span text:style-name="T3">urte naturalarekin bat ez datozen alta berriak | </text:span><text:span text:style-name="T2">altas nuevas que no coincidan con el año natural</text:span></text:p>
      <text:p text:style-name="P5"/>
      <table:table table:name="Taula1" table:style-name="Taula1">
        <table:table-column table:style-name="Taula1.A"/>
        <table:table-column table:style-name="Taula1.B" table:number-columns-repeated="4"/>
        <table:table-column table:style-name="Taula1.F"/>
        <table:table-column table:style-name="Taula1.G"/>
        <table:table-column table:style-name="Taula1.B"/>
        <table:table-column table:style-name="Taula1.I"/>
        <table:table-row table:style-name="Taula1.1">
          <table:table-cell table:style-name="Taula1.A1" office:value-type="string">
            <text:p text:style-name="P6"/>
          </table:table-cell>
          <table:table-cell table:style-name="Taula1.B1" table:number-columns-spanned="8" office:value-type="string">
            <text:p text:style-name="P8">TARIF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2" office:value-type="string">
            <text:p text:style-name="P8">HIRUHILABETEKOA</text:p>
          </table:table-cell>
          <table:table-cell table:style-name="Taula1.B2" table:number-rows-spanned="2" office:value-type="string">
            <text:p text:style-name="P7">EGOILIAR 1. IBILGAIL.</text:p>
          </table:table-cell>
          <table:table-cell table:style-name="Taula1.B2" table:number-rows-spanned="2" office:value-type="string">
            <text:p text:style-name="P7">EGOILIAR 2. IBILGAIL.</text:p>
          </table:table-cell>
          <table:table-cell table:style-name="Taula1.B2" table:number-rows-spanned="2" office:value-type="string">
            <text:p text:style-name="P7">EGOILIAR 3. IBILGAIL.</text:p>
          </table:table-cell>
          <table:table-cell table:style-name="Taula1.B2" table:number-rows-spanned="2" office:value-type="string">
            <text:p text:style-name="P7">EGOILIAR 4. IBILGAIL.</text:p>
          </table:table-cell>
          <table:table-cell table:style-name="Taula1.B2" table:number-rows-spanned="2" office:value-type="string">
            <text:p text:style-name="P7">EGOILIAR 5+. IBILGAIL.</text:p>
          </table:table-cell>
          <table:table-cell table:style-name="Taula1.B2" table:number-rows-spanned="2" office:value-type="string">
            <text:p text:style-name="P7">MERKATARIA</text:p>
          </table:table-cell>
          <table:table-cell table:style-name="Taula1.B2" table:number-rows-spanned="2" office:value-type="string">
            <text:p text:style-name="P7">MERKATU TXIKIKOA</text:p>
          </table:table-cell>
          <table:table-cell table:style-name="Taula1.I2" table:number-rows-spanned="2" office:value-type="string">
            <text:p text:style-name="P7">ZERBITZU PUBLIKOA</text:p>
          </table:table-cell>
        </table:table-row>
        <table:table-row table:style-name="Tau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7">01/01 – 31/03</text:p>
          </table:table-cell>
          <table:table-cell table:style-name="Taula1.B4" office:value-type="string">
            <text:p text:style-name="P7">37,91</text:p>
          </table:table-cell>
          <table:table-cell table:style-name="Taula1.C4" office:value-type="string">
            <text:p text:style-name="P7">56,78</text:p>
          </table:table-cell>
          <table:table-cell table:style-name="Taula1.D4" office:value-type="string">
            <text:p text:style-name="P7">85,23</text:p>
          </table:table-cell>
          <table:table-cell table:style-name="Taula1.E4" office:value-type="string">
            <text:p text:style-name="P7">127,72</text:p>
          </table:table-cell>
          <table:table-cell table:style-name="Taula1.F4" office:value-type="string">
            <text:p text:style-name="P7">191,70</text:p>
          </table:table-cell>
          <table:table-cell table:style-name="Taula1.G4" office:value-type="string">
            <text:p text:style-name="P7">265,40</text:p>
          </table:table-cell>
          <table:table-cell table:style-name="Taula1.H4" office:value-type="string">
            <text:p text:style-name="P7">48,33</text:p>
          </table:table-cell>
          <table:table-cell table:style-name="Taula1.I4" office:value-type="string">
            <text:p text:style-name="P7">48,33</text:p>
          </table:table-cell>
        </table:table-row>
        <table:table-row table:style-name="Taula1.1">
          <table:table-cell table:style-name="Taula1.A4" office:value-type="string">
            <text:p text:style-name="P7">01/04 – 30/06</text:p>
          </table:table-cell>
          <table:table-cell table:style-name="Taula1.B5" office:value-type="string">
            <text:p text:style-name="P7">28,43</text:p>
          </table:table-cell>
          <table:table-cell table:style-name="Taula1.C5" office:value-type="string">
            <text:p text:style-name="P7">42,59</text:p>
          </table:table-cell>
          <table:table-cell table:style-name="Taula1.D5" office:value-type="string">
            <text:p text:style-name="P7">63,92</text:p>
          </table:table-cell>
          <table:table-cell table:style-name="Taula1.E5" office:value-type="string">
            <text:p text:style-name="P7">95,79</text:p>
          </table:table-cell>
          <table:table-cell table:style-name="Taula1.F5" office:value-type="string">
            <text:p text:style-name="P7">143,78</text:p>
          </table:table-cell>
          <table:table-cell table:style-name="Taula1.G5" office:value-type="string">
            <text:p text:style-name="P7">199,05</text:p>
          </table:table-cell>
          <table:table-cell table:style-name="Taula1.H5" office:value-type="string">
            <text:p text:style-name="P7">36,25</text:p>
          </table:table-cell>
          <table:table-cell table:style-name="Taula1.I5" office:value-type="string">
            <text:p text:style-name="P7">36,25</text:p>
          </table:table-cell>
        </table:table-row>
        <table:table-row table:style-name="Taula1.1">
          <table:table-cell table:style-name="Taula1.A4" office:value-type="string">
            <text:p text:style-name="P7">01/07 – 30/09</text:p>
          </table:table-cell>
          <table:table-cell table:style-name="Taula1.B6" office:value-type="string">
            <text:p text:style-name="P7">18,96</text:p>
          </table:table-cell>
          <table:table-cell table:style-name="Taula1.C6" office:value-type="string">
            <text:p text:style-name="P7">28,39</text:p>
          </table:table-cell>
          <table:table-cell table:style-name="Taula1.D6" office:value-type="string">
            <text:p text:style-name="P7">42,62</text:p>
          </table:table-cell>
          <table:table-cell table:style-name="Taula1.E6" office:value-type="string">
            <text:p text:style-name="P7">63,86</text:p>
          </table:table-cell>
          <table:table-cell table:style-name="Taula1.F6" office:value-type="string">
            <text:p text:style-name="P7">95,85</text:p>
          </table:table-cell>
          <table:table-cell table:style-name="Taula1.G6" office:value-type="string">
            <text:p text:style-name="P7">132,70</text:p>
          </table:table-cell>
          <table:table-cell table:style-name="Taula1.H6" office:value-type="string">
            <text:p text:style-name="P7">24,17</text:p>
          </table:table-cell>
          <table:table-cell table:style-name="Taula1.I6" office:value-type="string">
            <text:p text:style-name="P7">24,17</text:p>
          </table:table-cell>
        </table:table-row>
        <table:table-row table:style-name="Taula1.1">
          <table:table-cell table:style-name="Taula1.A4" office:value-type="string">
            <text:p text:style-name="P7">01/10 – 31/12</text:p>
          </table:table-cell>
          <table:table-cell table:style-name="Taula1.B7" office:value-type="string">
            <text:p text:style-name="P7">9,48</text:p>
          </table:table-cell>
          <table:table-cell table:style-name="Taula1.C7" office:value-type="string">
            <text:p text:style-name="P7">14,20</text:p>
          </table:table-cell>
          <table:table-cell table:style-name="Taula1.D7" office:value-type="string">
            <text:p text:style-name="P7">21,31</text:p>
          </table:table-cell>
          <table:table-cell table:style-name="Taula1.E7" office:value-type="string">
            <text:p text:style-name="P7">31,93</text:p>
          </table:table-cell>
          <table:table-cell table:style-name="Taula1.F7" office:value-type="string">
            <text:p text:style-name="P7">47,93</text:p>
          </table:table-cell>
          <table:table-cell table:style-name="Taula1.G7" office:value-type="string">
            <text:p text:style-name="P7">66,35</text:p>
          </table:table-cell>
          <table:table-cell table:style-name="Taula1.H7" office:value-type="string">
            <text:p text:style-name="P7">12,08</text:p>
          </table:table-cell>
          <table:table-cell table:style-name="Taula1.I7" office:value-type="string">
            <text:p text:style-name="P7">12,08</text:p>
          </table:table-cell>
        </table:table-row>
      </table:table>
      <text:p text:style-name="P2"/>
      <text:p text:style-name="P2"/>
      <text:p text:style-name="P3"><text:span text:style-name="T1">ARGIBIDEAK </text:span><text:span text:style-name="T3">|</text:span>ACLARACIONES</text:p>
      <text:p text:style-name="P11"/>
      <text:list xml:id="list778844097" text:style-name="WW8Num1">
        <text:list-item>
          <text:p text:style-name="P1">Vehículos dados de alta coincidiendo con el año natural, cuyo pago se retrasa más allá del primer trimestre (bien sea por error nuestro o porque hayan devuelto el recibo): <text:span text:style-name="T6">deberán abonar la tarifa íntegra</text:span>.</text:p>
        </text:list-item>
      </text:list>
      <text:p text:style-name="P2"><text:bookmark text:name="_GoBack"/></text:p>
      <text:p text:style-name="P3"><text:span text:style-name="T1">BESTELAKOAK</text:span><text:span text:style-name="T3">|</text:span>OTROS</text:p>
      <text:p text:style-name="P11"/>
      <text:list xml:id="list133658414235450" text:continue-numbering="true" text:style-name="WW8Num1">
        <text:list-item>
          <text:p text:style-name="P1">Mapa de distribución de zonas tarifarias: <text:a xlink:type="simple" xlink:href="https://drive.google.com/open?id=1jnVVHLi15D3KST5Pv4owINxYXTMG2E3J&amp;usp=sharing" text:style-name="Internet_20_link" text:visited-style-name="Visited_20_Internet_20_Link"><text:span text:style-name="Internet_20_link"><text:span text:style-name="T7">ENLACE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u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O | OTA</dc:title>
    <dc:subject/>
    <meta:keyword/>
    <dc:description/>
    <meta:initial-creator>Suki</meta:initial-creator>
    <meta:creation-date>2020-04-20T10:45:00</meta:creation-date>
    <dc:date>2021-01-12T13:36:56.292000000</dc:date>
    <meta:editing-cycles>3</meta:editing-cycles>
    <meta:editing-duration>PT6M57S</meta:editing-duration>
    <meta:document-statistic meta:table-count="1" meta:image-count="0" meta:object-count="0" meta:page-count="1" meta:paragraph-count="52" meta:word-count="129" meta:character-count="796" meta:non-whitespace-character-count="717"/>
    <meta:generator>LibreOffice/6.4.6.2$Windows_x86 LibreOffice_project/0ce51a4fd21bff07a5c061082cc82c5ed232f115</meta:generator>
  </office:meta>
</office:document-meta>
</file>